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text:s/></text:span><text:span text:style-name="T16">2004<text:s/></text:span><text:span text:style-name="T17">m. vasario 23 d. NUTARIMO<text:s/></text:span><text:span text:style-name="T18">NR. 198 „DĖL INFORMACIJOS APIE UPIŲ BASEINŲ RAJONUS TEIKIMO VISUOMENEI, VANDENS NAUDOTOJAMS IR KITIEMS SUINTER</text:span><text:span text:style-name="T19">ESUOTIEMS ASMENIMS TVARKOS APRAŠO PATVIRTINIMO“ IR JĮ KEITUSIO NUTARIMO PRIPAŽINIMO NETEKUSIAIS GALIOS</text:span></text:p>
      <text:p text:style-name="Normal"/>
      <text:p text:style-name="P20">2010 m. balandžio 28 d. Nr. 490</text:p>
      <text:p text:style-name="P21">Vilnius</text:p>
      <text:p text:style-name="P22"/>
      <text:p text:style-name="P23">Lietuvos Respublikos Vyriausybė<text:span text:style-name="T24"><text:s/></text:span><text:span text:style-name="T25">nutari</text:span>a:</text:p>
      <text:p text:style-name="P26">Pripažinti netekusiais galios:</text:p>
      <text:p text:style-name="P27">1. Lietuvos Respublikos Vyriausybės 2004 m. vasario 23 d. nutarimą Nr. 198 „Dėl Informacijos apie upių baseinų rajonus teikimo visuomenei, vandens naudotojams ir kitiems suinteresuotiems asmenims tvarkos aprašo patvirtinimo“ (Žin., 2004, Nr.<text:s/><text:a xlink:href="https://www.e-tar.lt/portal/lt/legalAct/TAR.64F114D34AAF" office:target-frame-name="_blank" xlink:show="new"><text:span text:style-name="T28">30-984</text:span></text:a>).</text:p>
      <text:p text:style-name="P29">2. Lietuvos Respublikos Vyriausybės 2009 m. birželio 25 d. nutarimą Nr. 657 „Dėl Lietuvos Respublikos Vyriausybės 2004 m. vasario 23 d. nutarimo Nr. 198 „Dėl Informacijos apie upių baseinų rajonus teikimo visuomenei, vandens naudotojams ir kitiems suinteresuotiems asmenims tvarkos patvirtinimo“ pakeitimo“ (Žin., 2009, Nr.<text:s/><text:a xlink:href="https://www.e-tar.lt/portal/lt/legalAct/TAR.2041801B1509" office:target-frame-name="_blank" xlink:show="new"><text:span text:style-name="T30">79-3286</text:span></text:a>).</text:p>
      <text:p text:style-name="P31"/>
      <text:p text:style-name="P32"/>
      <text:p text:style-name="P33">MINISTRAS PIRMININKAS<text:tab/>ANDRIUS KUBILIUS</text:p>
      <text:p text:style-name="Normal"/>
      <text:p text:style-name="P34">APLINKOS<text:s/>MINISTRAS<text:tab/>GEDIMINAS KAZLAUSKAS</text:p>
      <text:p text:style-name="Normal"/>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1T16:42:00Z</meta:creation-date>
    <dc:date>2015-06-01T16:42:00Z</dc:date>
    <meta:print-date>2010-05-04T10:36:00Z</meta:print-date>
    <meta:template xlink:href="Normal" xlink:type="simple"/>
    <meta:editing-cycles>2</meta:editing-cycles>
    <meta:editing-duration>PT0S</meta:editing-duration>
    <meta:document-statistic meta:page-count="1" meta:paragraph-count="15" meta:word-count="165" meta:character-count="1287" meta:row-count="51" meta:non-whitespace-character-count="1137"/>
  </office:meta>
</office:document-meta>
</file>