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49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729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OMISIJOS TEISĖKŪROS MODELIUI PARENGTI SUDARYMO</text:p>
      <text:p text:style-name="P12"/>
      <text:p text:style-name="P13">2000 m. gruodžio 20 d. Nr. 114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77 straipsn</text:span><text:span text:style-name="T21">iu,<text:s/></text:span><text:span text:style-name="T22">sudarau<text:s/></text:span><text:span text:style-name="T23">komisiją teisėkūros modeliui parengti:</text:span></text:p>
      <text:p text:style-name="P24"><text:span text:style-name="T25">Gintautas BARTKUS – Lietuvos Respublikos teisingumo ministras (komisijos pirmininkas);</text:span></text:p>
      <text:p text:style-name="P26"><text:span text:style-name="T27">Armanas ABRAMAVIČIUS – Lietuvos Respublikos Prezidento patarėjas, Teisės departamento vadovas;</text:span></text:p>
      <text:p text:style-name="P28"><text:span text:style-name="T29">Tomas BARANOVAS –</text:span><text:span text:style-name="T30"><text:s/>Jungtinių Tautų vystymo programos Lietuvoje koordinatorius;</text:span></text:p>
      <text:p text:style-name="P31"><text:span text:style-name="T32">Antanas DAPŠYS – Lietuvos teisės instituto direktorius;</text:span></text:p>
      <text:p text:style-name="P33"><text:span text:style-name="T34">Egidijus KŪRIS – Lietuvos Respublikos Konstitucinio Teismo teisėjas;</text:span></text:p>
      <text:p text:style-name="P35"><text:span text:style-name="T36">Elena LEONTJEVA – Lietuvos laisvosios rinkos instituto prezident</text:span><text:span text:style-name="T37">ė;</text:span></text:p>
      <text:p text:style-name="P38"><text:span text:style-name="T39">Gintaras STEPONAVIČIUS – Lietuvos Respublikos Seimo pirmininko pavaduotojas;</text:span></text:p>
      <text:p text:style-name="P40"><text:span text:style-name="T41">Raimondas ŠUKYS – Lietuvos Respublikos Seimo Teisės ir teisėtvarkos komiteto pirmininkas;</text:span></text:p>
      <text:p text:style-name="P42"><text:span text:style-name="T43">Viktoras TIAŽKIJUS – Vilniaus universiteto Teisės fakulteto dekanas;</text:span></text:p>
      <text:p text:style-name="P44"><text:span text:style-name="T45">Alfonsas<text:s/></text:span><text:span text:style-name="T46">VAIŠVILA – Lietuvos teisės universiteto Teisės filosofijos katedros vedėjas.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Pavedu Komisijai inicijuoti kompleksinį mokslinį teisės ir teisėkūros būklės Lietuvoje tyrimą ir jo pagrindu parengti optimalų teisėkūros modelį bei pasiūlymu</text:span><text:span text:style-name="T53">s, kaip šį modelį įgyvendinti.</text:span></text:p>
      <text:p text:style-name="P54"/>
      <text:p text:style-name="P55"><text:span text:style-name="T56">3</text:span><text:span text:style-name="T57"><text:s/>straipsnis.</text:span></text:p>
      <text:p text:style-name="P58"><text:span text:style-name="T59">Šis dekretas įsigalioja nuo jo pasirašymo dienos.</text:span></text:p>
      <text:p text:style-name="P60"/>
      <text:p text:style-name="P61"/>
      <text:p text:style-name="P62"><text:span text:style-name="T63">RESPUBLIKOS PREZIDENTAS</text:span><text:span text:style-name="T64"><text:tab/>VALDAS ADAMKUS</text:span>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31:00Z</meta:creation-date>
    <dc:date>2015-10-08T03:31:00Z</dc:date>
    <meta:template xlink:href="Normal" xlink:type="simple"/>
    <meta:editing-cycles>2</meta:editing-cycles>
    <meta:editing-duration>PT0S</meta:editing-duration>
    <meta:document-statistic meta:page-count="1" meta:paragraph-count="26" meta:word-count="163" meta:character-count="1388" meta:row-count="78" meta:non-whitespace-character-count="1251"/>
  </office:meta>
</office:document-meta>
</file>