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fo:color="#000000" style:language-asian="lt" style:country-asian="LT"/>
    </style:style>
    <style:style style:name="T4" style:parent-style-name="DefaultParagraphFont" style:family="text">
      <style:text-properties fo:font-weight="bold" style:font-weight-asian="bold" fo:color="#000000"/>
    </style:style>
    <style:style style:name="P5" style:parent-style-name="Normal" style:family="paragraph">
      <style:paragraph-properties fo:text-align="center"/>
      <style:text-properties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00" fo:letter-spacing="0.0416in"/>
    </style:style>
    <style:style style:name="T18" style:parent-style-name="DefaultParagraphFont" style:family="text">
      <style:text-properties fo:color="#000000" fo:letter-spacing="0.0138in"/>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T72" style:parent-style-name="DefaultParagraphFont" style:family="text">
      <style:text-properties fo:text-transform="uppercase"/>
    </style:style>
    <style:style style:name="T73" style:parent-style-name="DefaultParagraphFont" style:family="text">
      <style:text-properties fo:text-transform="uppercase"/>
    </style:style>
  </office:automatic-styles>
  <office:body>
    <office:text text:use-soft-page-breaks="true">
      <text:p text:style-name="P1"><text:span text:style-name="T3"/><text:span text:style-name="T4">LIETUVOS BANKO VALDYBA</text:span></text:p>
      <text:p text:style-name="P5"/>
      <text:p text:style-name="P6">N U T A R I M A S</text:p>
      <text:p text:style-name="P7">DĖL GYVENTOJŲ INDĖLIŲ OPERACIJŲ LIETUVOS RESPUBLIKOS BANKUOSE TAISYKLIŲ DALINIO PAKEITIMO</text:p>
      <text:p text:style-name="P8"/>
      <text:p text:style-name="P9">1994 m. lapkričio 10 d. Nr. 68</text:p>
      <text:p text:style-name="P10">Vilnius</text:p>
      <text:p text:style-name="P11"/>
      <text:p text:style-name="P12"/>
      <text:p text:style-name="P13"><text:span text:style-name="T14">Lietuvos banko valdyba, atsižvelgdama į tai, kad Lietuvos Respublikos 1994 05 17 įstatymu Nr. I-459 „Dėl Lietuvos Respublikos civilinio kodekso pakeitimo ir papildymo“ (Žin., 1994, Nr.<text:s/></text:span><text:a xlink:href="https://www.e-tar.lt/portal/lt/legalAct/TAR.29CFCAA38885" office:target-frame-name="_blank" xlink:show="new"><text:span text:style-name="T15">44-805</text:span></text:a><text:span text:style-name="T16">) pakeista šio kodekso 602 straipsnio „Indėlių paveldėjimas“ redakcija ir nustatyta, jog fizinių asmenų indėliai bankuose ir kitose kredito įstaigose paveldimi bendrąja tvarka,<text:s/></text:span><text:span text:style-name="T17">nutari</text:span><text:span text:style-name="T18">a:</text:span></text:p>
      <text:p text:style-name="P19"><text:span text:style-name="T20">1</text:span><text:span text:style-name="T21">. Iš dalies pakeisti Gyventojų indėlių operacijų Lietuvos Respublikos bankuose taisyklių, patvirtintų Lietuvos banko valdybos 1993 09 21 nutarimu Nr. 31 (Žin., 1993, Nr.<text:s/></text:span><text:a xlink:href="https://www.e-tar.lt/portal/lt/legalAct/TAR.CE9F6EFCDB4D" office:target-frame-name="_blank" xlink:show="new"><text:span text:style-name="T22">50-988</text:span></text:a><text:span text:style-name="T23">):</text:span></text:p>
      <text:p text:style-name="P24"><text:span text:style-name="T25">1.1</text:span><text:span text:style-name="T26">. 1.6 p. išbraukti žodžius „arba patvarkymu bankui“;</text:span></text:p>
      <text:p text:style-name="P27"><text:span text:style-name="T28">1.2</text:span><text:span text:style-name="T29">. 1.7 p. trečiajame sakinyje žodžius „nurodytiems savininko testamentiniame indėlio patvarkyme“ pakeisti žodžiais „nurodytiems notariškai patvirtintame testamente „;</text:span></text:p>
      <text:p text:style-name="P30"><text:span text:style-name="T31">1.3.</text:span><text:span text:style-name="T32"><text:s/>4 skyriaus pavadinimą „Testamentinis patvarkymas indėliui“ pakeisti pavadinimu „Indėlio testamentinis paveldėjimas“;</text:span></text:p>
      <text:p text:style-name="P33"><text:span text:style-name="T34">1.4</text:span><text:span text:style-name="T35">. 4.1 punkto pirmąjį sakinį papildyti žodžiais „įstatymo nustatyta tvarka įformindamas testamentą“, o antrąją, trečiąją ir ketvirtąją pastraipas išbraukti;</text:span></text:p>
      <text:p text:style-name="P36"><text:span text:style-name="T37">1.5</text:span><text:span text:style-name="T38">. laikyti netekusiais galios 4.2-4.6 punktų nurodymus;</text:span></text:p>
      <text:p text:style-name="P39"><text:span text:style-name="T40">1.6</text:span><text:span text:style-name="T41">. papildyti 4 skyrių nauju 4.2 punktu:</text:span></text:p>
      <text:p text:style-name="P42"><text:span text:style-name="T43">„</text:span><text:span text:style-name="T44">4.2</text:span><text:span text:style-name="T45">. Asmuo, įstatymo nustatyta tvarka sudarydamas bendrą testamentą, gali įrašyti atskirus nurodymus dėl banke esančių indėlių paveldėjimo. Indėliai išmokami testamente nurodytiems asmenims ir jame nustatyta tvarka. Vėliau sudarytas testamentas naikina ankstesnį testamentą.“;</text:span></text:p>
      <text:p text:style-name="P46"><text:span text:style-name="T47">1.7</text:span><text:span text:style-name="T48">. 5.2 punkto redakciją išdėstyti taip:</text:span></text:p>
      <text:p text:style-name="P49"><text:span text:style-name="T50">„</text:span><text:span text:style-name="T51">5.2</text:span><text:span text:style-name="T52">. Indėlininkui mirus, indėlis išmokamas įstatyminiams ir testamentiniams paveldėtojams pateikus bankui notaro išduotus paveldėjimo teisės liudijimus arba teismo sprendimą dėl teisės paveldėti indėlį. Kai paveldėjimo teisės liudijime nurodyta, kad tas asmuo turi teisę paveldėti dar ir kitokį turtą, bankui gali būti paliktas notaro patvirtintas liudijimo nuorašas. Kartu pateikiama indėlio knygelė ir paveldėtojų pasai arba juos pakeičiantys dokumentai.“;</text:span></text:p>
      <text:p text:style-name="P53"><text:span text:style-name="T54">1.8</text:span><text:span text:style-name="T55">. 5.3 punkto antrajame sakinyje išbraukti žodžius „notariškai patvirtintas indėlininko mirties liudijimo nuorašas“ ir įrašyti „notaro išduotas paveldėjimo teisės liudijimas,“ bei išbraukti antrosios pastraipos abudu sakinius;</text:span></text:p>
      <text:p text:style-name="P56"><text:span text:style-name="T57">1.9</text:span><text:span text:style-name="T58">. laikyti netekusiais galios 5.4 punkto nurodymus;</text:span></text:p>
      <text:p text:style-name="P59"><text:span text:style-name="T60">1.10</text:span><text:span text:style-name="T61">. 5.6 p. pirmajame sakinyje išbraukti žodžius „(testamentiniame patvarkyme)“;</text:span></text:p>
      <text:p text:style-name="P62"><text:span text:style-name="T63">1.11</text:span><text:span text:style-name="T64">. išbraukti 5.7 punkto paskutinįjį sakinį.</text:span></text:p>
      <text:p text:style-name="P65"><text:span text:style-name="T66">2</text:span><text:span text:style-name="T67">. Pasiūlyti Lietuvos Respublikos bankų įstaigų vadovams nedelsiant pranešti raštu indėlių savininkams, įforminusiems testamentinius patvarkymus, kad nuo 1994 m. birželio 11 d., vadovaujantis Lietuvos Respublikos civilinio kodekso 602 str., fizinių asmenų indėliai bankuose ir kitose kredito įstaigose paveldimi bendrąja tvarka.</text:span></text:p>
      <text:p text:style-name="P68"/>
      <text:p text:style-name="P69"/>
      <text:p text:style-name="P70"/>
      <text:p text:style-name="P71"><text:span text:style-name="T72">VALDYBOS PIRMININKAS</text:span><text:span text:style-name="T73"><text:tab/>K. RAT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8-13T13:12:00Z</meta:creation-date>
    <dc:date>2018-08-13T13:12:00Z</dc:date>
    <meta:template xlink:href="Normal.dotm" xlink:type="simple"/>
    <meta:editing-cycles>2</meta:editing-cycles>
    <meta:editing-duration>PT0S</meta:editing-duration>
    <meta:document-statistic meta:page-count="1" meta:paragraph-count="27" meta:word-count="394" meta:character-count="3111" meta:row-count="98" meta:non-whitespace-character-count="2744"/>
  </office:meta>
</office:document-meta>
</file>