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style:text-properties fo:hyphenate="false"/>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KAI KURIŲ LIETUVOS RESPUBLIKOS APLINKOS MINISTRO ĮSAKYMŲ PRIPAŽINIMO NETEKUSIAIS GALIOS</text:p>
      <text:p text:style-name="P9"/>
      <text:p text:style-name="P10">2010 m. birželio 16 d. Nr. D1-531</text:p>
      <text:p text:style-name="P11">Vilnius</text:p>
      <text:p text:style-name="P12"/>
      <text:p text:style-name="P13"><text:span text:style-name="T14">Pripažįstu</text:span><text:span text:style-name="T15"><text:s/>netekusiais galios:</text:span></text:p>
      <text:p text:style-name="P16"><text:span text:style-name="T17">1</text:span><text:span text:style-name="T18">. Lietuvos Respublikos aplinkos ministro 2003 m. gruodžio 31 d. įsakymą Nr. 730 „Dėl aplinkos ministro 2002 m. vasario 11 d. įsakymo Nr. 55 „Dėl Asmeninių žymeklių kirstiniems medžiams ženklinti išdavimo, registravimo, gamybos ir naudojimo tvarkos patvirtinimo“ pakeitimo“ (Žin., 2004, Nr.<text:s/></text:span><text:a xlink:href="https://www.e-tar.lt/portal/lt/legalAct/TAR.691D2DB515FA" office:target-frame-name="_blank" xlink:show="new"><text:span text:style-name="T19">8-199</text:span></text:a><text:span text:style-name="T20">).</text:span></text:p>
      <text:p text:style-name="P21"><text:span text:style-name="T22">2</text:span><text:span text:style-name="T23">. Lietuvos Respublikos aplinkos ministro 2004 m. rugpjūčio 30 d. įsakymą Nr. D1-458 „Dėl Kirstinų medžių ženklinimo privačiuose miškuose tvarkos aprašo patvirtinimo“ (Žin., 2004, Nr.<text:s/></text:span><text:a xlink:href="https://www.e-tar.lt/portal/lt/legalAct/TAR.DFF37F5A2649" office:target-frame-name="_blank" xlink:show="new"><text:span text:style-name="T24">136-4972</text:span></text:a><text:span text:style-name="T25">).</text:span></text:p>
      <text:p text:style-name="P26"><text:span text:style-name="T27">3</text:span><text:span text:style-name="T28">. Lietuvos Respublikos aplinkos ministro 2004 m. lapkričio 8 d. įsakymą Nr. D1-568 „Dėl Lietuvos Respublikos aplinkos ministro 2004 m. rugpjūčio 30 d. įsakymo Nr. D1-458 „Dėl Kirstinų medžių ženklinimo privačiuose miškuose tvarkos aprašo patvirtinimo“ pakeitimo“ (Žin., 2004, Nr.<text:s/></text:span><text:a xlink:href="https://www.e-tar.lt/portal/lt/legalAct/TAR.54CCA9D917E5" office:target-frame-name="_blank" xlink:show="new"><text:span text:style-name="T29">166-6080</text:span></text:a><text:span text:style-name="T30">).</text:span></text:p>
      <text:p text:style-name="P31"><text:span text:style-name="T32">4</text:span><text:span text:style-name="T33">. Lietuvos Respublikos aplinkos ministro 2007 m. birželio 7 d. įsakymą Nr. D1-323 „Dėl Lietuvos Respublikos aplinkos ministro 2004 m. rugpjūčio 30 d. įsakymo Nr. D1-458 „Dėl Kirstinų medžių ženklinimo privačiuose miškuose tvarkos aprašo patvirtinimo“ pakeitimo“ (Žin., 2007, Nr.<text:s/></text:span><text:a xlink:href="https://www.e-tar.lt/portal/lt/legalAct/TAR.476B09505C62" office:target-frame-name="_blank" xlink:show="new"><text:span text:style-name="T34">66-2573</text:span></text:a><text:span text:style-name="T35">).</text:span></text:p>
      <text:p text:style-name="P36"/>
      <text:p text:style-name="P37"/>
      <text:p text:style-name="P38"><text:span text:style-name="T39">Aplinkos ministras<text:s/></text:span><text:span text:style-name="T40"><text:tab/>Gediminas Kazlauskas</text:span></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7-03-15T14:32:00Z</meta:creation-date>
    <dc:date>2017-03-15T14:32:00Z</dc:date>
    <meta:template xlink:href="Normal.dotm" xlink:type="simple"/>
    <meta:editing-cycles>2</meta:editing-cycles>
    <meta:editing-duration>PT0S</meta:editing-duration>
    <meta:document-statistic meta:page-count="1" meta:paragraph-count="11" meta:word-count="207" meta:character-count="1688" meta:row-count="43" meta:non-whitespace-character-count="1492"/>
  </office:meta>
</office:document-meta>
</file>