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UITINĖS DEPARTAMENTO PRIE LIETUVOS RESPUBLIKOS FINANSŲ MINISTERIJOS GENERALINIO DIREKTORIAUS</text:span></text:p>
      <text:p text:style-name="P3">Į S A K Y M A S</text:p>
      <text:p text:style-name="P4"/>
      <text:p text:style-name="P5">DĖL MOKĖJIMO BŪDŲ NAUDOJIMO LIETUVOS RESPUBLIKOS MUITINĖJE<text:s/></text:p>
      <text:p text:style-name="P6"/>
      <text:p text:style-name="P7">2013 m. vasario 5 d. Nr. 1B-79</text:p>
      <text:p text:style-name="P8">Vilnius</text:p>
      <text:p text:style-name="P9"/>
      <text:p text:style-name="P10"><text:span text:style-name="T11">1</text:span><text:span text:style-name="T12">. N u s t a t a u, kad Lietuvos Respublikos muitinėje naudojami šie mokėjimo būdai iš Europos Komisijos 1993 m. liepos 2 d. reglamento (EEB) Nr. 2454/93, išdėstančio Tarybos reglamento (EEB) Nr. 2913/92, nustatančio Bendrijos muitinės kodeksą, įgyvendinimo nuostatas, (OL<text:s/></text:span><text:span text:style-name="T13">2004 m. specialusis leidimas</text:span><text:span text:style-name="T14">, 2 skyrius, 6 tomas, p. 3), su paskutiniais pakeitimais, padarytais 2012 m. gruodžio 10 d. Komisijos įgyvendinimo reglamentu (ES) Nr. 1180/2012 (OL 2012 L 337, p. 37), 38 priedo:</text:span></text:p>
      <text:p text:style-name="P15"><text:span text:style-name="T16">1.1</text:span><text:span text:style-name="T17">. mokėjimas grynaisiais pinigais (mokėjimo būdo kodas A);</text:span></text:p>
      <text:p text:style-name="P18"><text:span text:style-name="T19">1.2</text:span><text:span text:style-name="T20">. mokėjimas iš anksto (mokėjimo būdo kodas D);</text:span></text:p>
      <text:p text:style-name="P21"><text:span text:style-name="T22">1.3</text:span><text:span text:style-name="T23">. atidėtas mokėjimas (mokėjimo būdo kodas E);</text:span></text:p>
      <text:p text:style-name="P24"><text:span text:style-name="T25">1.4</text:span><text:span text:style-name="T26">. apmokėjimas per pašto administraciją (pašto siuntos) ar kitas valstybinio sektoriaus ar Vyriausybės įstaigas (mokėjimo būdo kodas J);</text:span></text:p>
      <text:p text:style-name="P27"><text:span text:style-name="T28">1.5</text:span><text:span text:style-name="T29">. atidėtas mokėjimas – PVM sistema (mokėjimo būdo kodas G).</text:span></text:p>
      <text:p text:style-name="P30"><text:span text:style-name="T31">2</text:span><text:span text:style-name="T32">. P r i p a ž į s t u netekusiu galios Muitinės departamento prie Lietuvos Respublikos finansų ministerijos direktoriaus 2004 m. kovo 5 d. įsakymą Nr. 1B-202 „Dėl mokėjimo būdų naudojimo Lietuvos muitinėje“.</text:span></text:p>
      <text:p text:style-name="P33"><text:span text:style-name="T34">3</text:span><text:span text:style-name="T35">. Šis įsakymas įsigalioja 2013 m. kovo 1 d.</text:span></text:p>
      <text:p text:style-name="P36"/>
      <text:p text:style-name="P37"/>
      <text:p text:style-name="P38"/>
      <text:p text:style-name="P39"><text:span text:style-name="T40">Generalinis direktorius</text:span><text:span text:style-name="T41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5-12-01T14:06:00Z</meta:creation-date>
    <dc:date>2015-12-01T14:06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375" meta:row-count="51" meta:non-whitespace-character-count="1180"/>
  </office:meta>
</office:document-meta>
</file>