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4 M. SAUSIO 28 D. ĮSAKYMO Nr. 1K-033 „DĖL LIETUVOS 2004–2006 M. BENDROJO PROGRAMAVIMO DOKUMENTO (BPD) PRIEMONIŲ IR PROJEKTŲ, FINANSUOJAMŲ ĮGYVENDINANT ŠIAS PRIEMONES, ADMINISTRAVIMO IR FINANSAVIMO TAISYKLIŲ PATVIRTINIMO“ PAKEITIMO</text:p>
      <text:p text:style-name="P7"/>
      <text:p text:style-name="P8">2009 m. lapkričio 3 d. Nr. 1K-387</text:p>
      <text:p text:style-name="P9">Vilnius</text:p>
      <text:p text:style-name="P10"/>
      <text:p text:style-name="P11"><text:span text:style-name="T12">P a k e i č i u 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3">19-599</text:span></text:a><text:span text:style-name="T14">; 2005, Nr.<text:s/></text:span><text:a xlink:href="https://www.e-tar.lt/portal/lt/legalAct/TAR.3F4F8FFE8ABD" office:target-frame-name="_blank" xlink:show="new"><text:span text:style-name="T15">21-667</text:span></text:a><text:span text:style-name="T16">; 2009, Nr.<text:s/></text:span><text:a xlink:href="https://www.e-tar.lt/portal/lt/legalAct/TAR.2B57AD0BFE0F" office:target-frame-name="_blank" xlink:show="new"><text:span text:style-name="T17">95-4053</text:span></text:a><text:span text:style-name="T18">), ir išdėstau 263 punktą taip:</text:span></text:p>
      <text:p text:style-name="P19"><text:span text:style-name="T20">„</text:span><text:span text:style-name="T21">263</text:span><text:span text:style-name="T22">. Visos projekto, dėl kurio užbaigimo po išlaidų tinkamumo finansuoti laikotarpio pabaigos tarpinė institucija arba įgyvendinančioji institucija priėmė Taisyklių 262 punkte nurodytą sprendimą, veiklos turi būti baigtos įgyvendinti, visi paramos sutartyje nustatyti projekto tikslai ir (ar) uždaviniai turi būti pasiekti, už paramos lėšų panaudojimą turi būti atsiskaityta (pateikti, patikrinti ir patvirtinti galutinio mokėjimo prašymas ir galutinė projekto įgyvendinimo ataskaita) ne vėliau kaip iki 2009 m. rugsėjo 30 d., išskyrus projektus, finansuojamus įgyvendinant BPD trečiojo prioriteto 1 priemonę ir BPD ketvirtojo prioriteto 1 ir 4 priemones, – šių projektų veiklos turi būti baigtos įgyvendinti, visi paramos sutartyje nustatyti projekto tikslai ir (ar) uždaviniai turi būti pasiekti, už paramos lėšų panaudojimą turi būti atsiskaityta (pateikti, patikrinti ir patvirtinti galutinio mokėjimo prašymas ir galutinė projekto įgyvendinimo ataskaita) ne vėliau kaip iki 2009 m. gruodžio 15 d.“</text:span></text:p>
      <text:p text:style-name="P23"/>
      <text:p text:style-name="P24"/>
      <text:p text:style-name="P25"/>
      <text:p text:style-name="P26"><text:span text:style-name="T27">FINANSŲ MINISTRĖ</text:span><text:span text:style-name="T2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08:06:00Z</meta:creation-date>
    <dc:date>2016-05-04T08:06:00Z</dc:date>
    <meta:template xlink:href="Normal" xlink:type="simple"/>
    <meta:editing-cycles>2</meta:editing-cycles>
    <meta:editing-duration>PT0S</meta:editing-duration>
    <meta:document-statistic meta:page-count="1" meta:paragraph-count="10" meta:word-count="302" meta:character-count="2202" meta:row-count="48" meta:non-whitespace-character-count="1910"/>
  </office:meta>
</office:document-meta>
</file>