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PROJEKTO „RAIL BALTICA“ PRIPAŽINIMO VALSTYBEI SVARBIU EKONOMINIU PROJEKTU</text:p>
      <text:p text:style-name="Normal"/>
      <text:p text:style-name="P15">2010 m. balandžio 7 d. Nr. 371</text:p>
      <text:p text:style-name="P16">Vilnius</text:p>
      <text:p text:style-name="P17"/>
      <text:p text:style-name="P18">Įgyvendindama Projektų pripažinimo valstybei svarbiais ekonominiais ar kultūriniais projektais tvarkos aprašą, patvirtintą Lietuvos Respublikos Vyriausybės 2008 m. vasario 13 d. nutarimu Nr. 136 „Dėl Projektų pripažinimo valstybei svarbiais ekonominiais ar kultūriniais projektais tvarkos aprašo patvirtinimo“ (Žin., 2008, Nr.<text:s/><text:a xlink:href="https://www.e-tar.lt/portal/lt/legalAct/TAR.ED2F336DCEAC" office:target-frame-name="_blank" xlink:show="new"><text:span text:style-name="T19">23-850</text:span></text:a>), ir atsižvelgdama į tai, kad projektas „Rail Baltica“ yra transeuropinio transporto tinklo Europoje prioritetinis projektas, kaip nurodyta 2004 m. balandžio<text:s/>29 d. Europos Parlamento ir Tarybos sprendime Nr. 884/2004/EB, iš dalies keičiančiame Sprendimą 1692/96/EB, pateikiantį Bendrijos gaires dėl transeuropinio transporto tinklo plėtros (OL<text:s/><text:span text:style-name="T20">2004 m. specialusis leidimas</text:span>, 7 skyrius, 8 tomas, p. 254), Lietuvos Respublikos Vyriausybė<text:span text:style-name="T21"><text:s/></text:span><text:span text:style-name="T22">nutari</text:span>a<text:span text:style-name="T23">:</text:span></text:p>
      <text:p text:style-name="P24">Pripažinti projektą „Rail Baltica“ valstybei svarbiu ekonominiu projektu.</text:p>
      <text:p text:style-name="P25"/>
      <text:p text:style-name="P26"/>
      <text:p text:style-name="P27">MINISTRAS PIRMININKAS<text:tab/>ANDRIUS KUBILIUS</text:p>
      <text:p text:style-name="Normal"/>
      <text:p text:style-name="P28">SUSISIEKIMO MINISTRAS<text:tab/>ELIGIJUS MASIULI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23:18:00Z</meta:creation-date>
    <dc:date>2015-07-07T23:18:00Z</dc:date>
    <meta:print-date>2010-04-08T07:36:00Z</meta:print-date>
    <meta:template xlink:href="Normal" xlink:type="simple"/>
    <meta:editing-cycles>2</meta:editing-cycles>
    <meta:editing-duration>PT60S</meta:editing-duration>
    <meta:document-statistic meta:page-count="1" meta:paragraph-count="12" meta:word-count="146" meta:character-count="1194" meta:row-count="40" meta:non-whitespace-character-count="1060"/>
  </office:meta>
</office:document-meta>
</file>