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style:tab-stops>
          <style:tab-stop style:type="center" style:position="7.531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style:tab-stops>
          <style:tab-stop style:type="center" style:position="7.531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style:tab-stops>
          <style:tab-stop style:type="center" style:position="7.40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center" style:position="7.5319in"/>
        </style:tab-stops>
      </style:paragraph-properties>
      <style:text-properties style:font-size-complex="12pt" style:language-asian="lt" style:country-asian="LT"/>
    </style:style>
    <style:style style:name="P266" style:parent-style-name="Normal" style:family="paragraph">
      <style:paragraph-properties>
        <style:tab-stops>
          <style:tab-stop style:type="center" style:position="7.5319in"/>
        </style:tab-stops>
      </style:paragraph-properties>
      <style:text-properties style:font-size-complex="12pt" style:language-asian="lt" style:country-asian="LT"/>
    </style:style>
    <style:style style:name="P267" style:parent-style-name="Normal" style:family="paragraph">
      <style:paragraph-properties fo:text-align="justify">
        <style:tab-stops>
          <style:tab-stop style:type="left" style:position="1.6881in"/>
        </style:tab-stops>
      </style:paragraph-properties>
      <style:text-properties style:font-size-complex="12pt" style:language-asian="lt" style:country-asian="LT"/>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4.72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P274" style:parent-style-name="Normal" style:family="paragraph">
      <style:paragraph-properties fo:text-align="justify" fo:text-indent="0.4923in">
        <style:tab-stops>
          <style:tab-stop style:type="left" style:position="5.4541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P278" style:parent-style-name="Normal" style:family="paragraph">
      <style:paragraph-properties fo:text-align="justify" fo:text-indent="4.725in">
        <style:tab-stops>
          <style:tab-stop style:type="left" style:position="4.725in"/>
        </style:tab-stops>
      </style:paragraph-properties>
      <style:text-properties style:font-size-complex="12pt" style:language-asian="lt" style:country-asian="LT"/>
    </style:style>
    <style:style style:name="P279" style:parent-style-name="Normal" style:family="paragraph">
      <style:paragraph-properties fo:text-align="justify" fo:text-indent="4.725in">
        <style:tab-stops>
          <style:tab-stop style:type="left" style:position="4.725in"/>
          <style:tab-stop style:type="left" style:position="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P283" style:parent-style-name="Normal" style:family="paragraph">
      <style:paragraph-properties fo:text-align="justify" fo:text-indent="0.4923in">
        <style:tab-stops>
          <style:tab-stop style:type="left" style:position="4.725in"/>
          <style:tab-stop style:type="left" style:position="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P288" style:parent-style-name="Normal" style:family="paragraph">
      <style:paragraph-properties fo:text-align="justify" fo:text-indent="4.725in">
        <style:tab-stops>
          <style:tab-stop style:type="left" style:position="4.725in"/>
          <style:tab-stop style:type="left" style:position="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ab-stops>
          <style:tab-stop style:type="right" style:leader-style="solid" style:leader-text="_" style:position="2.5972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299" style:family="table-column">
      <style:table-column-properties style:column-width="0.3611in"/>
    </style:style>
    <style:style style:name="TableColumn300" style:family="table-column">
      <style:table-column-properties style:column-width="0.9097in"/>
    </style:style>
    <style:style style:name="TableColumn301" style:family="table-column">
      <style:table-column-properties style:column-width="0.6798in"/>
    </style:style>
    <style:style style:name="TableColumn302" style:family="table-column">
      <style:table-column-properties style:column-width="0.7229in"/>
    </style:style>
    <style:style style:name="TableColumn303" style:family="table-column">
      <style:table-column-properties style:column-width="0.7229in"/>
    </style:style>
    <style:style style:name="TableColumn304" style:family="table-column">
      <style:table-column-properties style:column-width="0.6201in"/>
    </style:style>
    <style:style style:name="TableColumn305" style:family="table-column">
      <style:table-column-properties style:column-width="0.6965in"/>
    </style:style>
    <style:style style:name="TableColumn306" style:family="table-column">
      <style:table-column-properties style:column-width="0.6201in"/>
    </style:style>
    <style:style style:name="TableColumn307" style:family="table-column">
      <style:table-column-properties style:column-width="0.6965in"/>
    </style:style>
    <style:style style:name="TableColumn308" style:family="table-column">
      <style:table-column-properties style:column-width="0.6201in"/>
    </style:style>
    <style:style style:name="TableColumn309" style:family="table-column">
      <style:table-column-properties style:column-width="0.6965in"/>
    </style:style>
    <style:style style:name="TableColumn310" style:family="table-column">
      <style:table-column-properties style:column-width="0.7062in"/>
    </style:style>
    <style:style style:name="TableColumn311" style:family="table-column">
      <style:table-column-properties style:column-width="0.8236in"/>
    </style:style>
    <style:style style:name="TableColumn312" style:family="table-column">
      <style:table-column-properties style:column-width="0.6715in"/>
    </style:style>
    <style:style style:name="TableColumn313" style:family="table-column">
      <style:table-column-properties style:column-width="0.7208in"/>
    </style:style>
    <style:style style:name="Table298" style:family="table">
      <style:table-properties style:width="10.2687in" style:rel-width="100%" fo:margin-left="0in" table:align="lef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Row333" style:family="table-row">
      <style:table-row-properties/>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Row348" style:family="table-row">
      <style:table-row-properties/>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style:tab-stops>
          <style:tab-stop style:type="left" style:position="0.7791in"/>
          <style:tab-stop style:type="left" style:leader-style="solid" style:leader-text="_" style:position="2.0777in"/>
          <style:tab-stop style:type="left" style:position="2.4673in"/>
          <style:tab-stop style:type="right" style:leader-style="solid" style:leader-text="_" style:position="3.8958in"/>
          <style:tab-stop style:type="left" style:position="4.2854in"/>
          <style:tab-stop style:type="left" style:position="6.1034in"/>
          <style:tab-stop style:type="left" style:leader-style="solid" style:leader-text="_" style:position="7.6618in"/>
          <style:tab-stop style:type="left" style:position="8.3111in"/>
          <style:tab-stop style:type="right" style:leader-style="solid" style:leader-text="_" style:position="9.999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tab-stops>
          <style:tab-stop style:type="center" style:position="1.4284in"/>
          <style:tab-stop style:type="center" style:position="3.2465in"/>
          <style:tab-stop style:type="center" style:position="6.8826in"/>
          <style:tab-stop style:type="center" style:position="9.0902in"/>
        </style:tab-stops>
      </style:paragraph-properties>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style:tab-stops>
          <style:tab-stop style:type="left" style:position="0.7791in"/>
          <style:tab-stop style:type="left" style:leader-style="solid" style:leader-text="_" style:position="2.0777in"/>
          <style:tab-stop style:type="left" style:position="2.4673in"/>
          <style:tab-stop style:type="right" style:leader-style="solid" style:leader-text="_" style:position="3.895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center" style:position="1.4284in"/>
          <style:tab-stop style:type="center" style:position="3.2465in"/>
        </style:tab-stops>
      </style:paragraph-properties>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paragraph-properties>
        <style:tab-stops>
          <style:tab-stop style:type="right" style:leader-style="solid" style:leader-text="_" style:position="2.0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MAKSIMALIOS PASKOLOS SUMOS VIENAM SKOLININKUI IR DIDELIŲ PASKOLŲ NORMATYVŲ</text:p>
      <text:p text:style-name="P11"/>
      <text:p text:style-name="P12">2002 m. liepos 4 d. Nr. 91</text:p>
      <text:p text:style-name="P13">Vilnius</text:p>
      <text:p text:style-name="P14"/>
      <text:p text:style-name="P15"/>
      <text:p text:style-name="P16"><text:span text:style-name="T17">Vadovaudamasi Lietuvos Respublikos komercinių bankų įstatymo (Žin., 1995, Nr.<text:s/></text:span><text:a xlink:href="https://www.e-tar.lt/portal/lt/legalAct/TAR.A52415BA2085" office:target-frame-name="_blank" xlink:show="new"><text:span text:style-name="T18">2-33</text:span></text:a><text:span text:style-name="T19">; 2000, Nr.<text:s/></text:span><text:a xlink:href="https://www.e-tar.lt/portal/lt/legalAct/TAR.CC93A1383303" office:target-frame-name="_blank" xlink:show="new"><text:span text:style-name="T20">29-804</text:span></text:a><text:span text:style-name="T21">) 26 straipsniu, Lietuvos banko valdyba<text:s/></text:span><text:span text:style-name="T22">nutari</text:span><text:span text:style-name="T23">a:</text:span></text:p>
      <text:p text:style-name="P24"><text:span text:style-name="T25">1</text:span><text:span text:style-name="T26">. Pakeisti Banko veiklos riziką ribojančius normatyvus, patvirtintus Lietuvos banko valdybos 1996 m. kovo 7 d. nutarimu Nr. 54 „Dėl banko veiklos riziką ribojančių normatyvų“ (Žin., 1996, Nr.<text:s/></text:span><text:a xlink:href="https://www.e-tar.lt/portal/lt/legalAct/TAR.62E59976B9C7" office:target-frame-name="_blank" xlink:show="new"><text:span text:style-name="T27">25-638</text:span></text:a><text:span text:style-name="T28">; 2001, Nr. 57-2075) ir išdėstyti 4 punktą taip:</text:span></text:p>
      <text:p text:style-name="P29"><text:span text:style-name="T30">„</text:span><text:span text:style-name="T31">4</text:span><text:span text:style-name="T32">. Maksimalios paskolos sumos vienam skolininkui normatyvas. Paskolų suma vienam skolininkui negali viršyti 25 procentų banko kapitalo. Paskolų suma, banko suteikta jį patronuojančiai įmonei, kitoms šios patronuojančios įmonės dukterinėms įmonėms arba savo paties dukterinėms įmonėms, kiekvienam skolininkui negali viršyti 75 procentų banko kapitalo, jeigu Lietuvos bankas vykdo konsoliduotą visos finansinės grupės priežiūrą. Jeigu Lietuvos bankas nevykdo konsoliduotos visos finansinės grupės priežiūros, paskolos suma, banko suteikta jį patronuojančiai įmonei, kitoms šios patronuojančios įmonės dukterinėms įmonėms arba savo dukterinėms įmonėms, kiekvienam skolininkui negali viršyti 20 procentų banko kapitalo.“</text:span></text:p>
      <text:p text:style-name="P33"><text:span text:style-name="T34">2</text:span><text:span text:style-name="T35">. Patvirtinti:</text:span></text:p>
      <text:p text:style-name="P36"><text:span text:style-name="T37">2.1</text:span><text:span text:style-name="T38">. Maksimalios paskolos sumos vienam skolininkui ir didelių paskolų apskaičiavimo taisykles (pridedamos);</text:span></text:p>
      <text:p text:style-name="P39"><text:span text:style-name="T40">2.2</text:span><text:span text:style-name="T41">. Maksimalios paskolos sumos vienam skolininkui ir didelių paskolų ataskaitos formą 7001 (pridedama).</text:span></text:p>
      <text:p text:style-name="P42"><text:span text:style-name="T43">3</text:span><text:span text:style-name="T44">. Pripažinti netekusiais galios:</text:span></text:p>
      <text:p text:style-name="P45"><text:span text:style-name="T46">3.1</text:span><text:span text:style-name="T47">. Lietuvos banko valdybos 1996 m. rugsėjo 12 d. nutarimą Nr. 267 „Dėl bankams nustatomo maksimalios paskolos sumos vienam skolininkui normatyvo“ (Žin., 1996, Nr.<text:s/></text:span><text:a xlink:href="https://www.e-tar.lt/portal/lt/legalAct/TAR.BE6171A7385D" office:target-frame-name="_blank" xlink:show="new"><text:span text:style-name="T48">90-2112</text:span></text:a><text:span text:style-name="T49">);</text:span></text:p>
      <text:p text:style-name="P50"><text:span text:style-name="T51">3.2</text:span><text:span text:style-name="T52">. Lietuvos banko valdybos 1999 m. gruodžio 30 d. nutarimo Nr. 210 „Dėl ataskaitų pateikimo terminų“ (Žin., 2000, Nr.<text:s/></text:span><text:a xlink:href="https://www.e-tar.lt/portal/lt/legalAct/TAR.B6C55C7CB198" office:target-frame-name="_blank" xlink:show="new"><text:span text:style-name="T53">2-56</text:span></text:a><text:span text:style-name="T54">) 8 ir 9 punktus;</text:span></text:p>
      <text:p text:style-name="P55"><text:span text:style-name="T56">3.3</text:span><text:span text:style-name="T57">. Lietuvos banko valdybos 2000 m. gegužės 18 d. nutarimą Nr. 76 „Dėl bankams nustatomo maksimalios paskolos sumos vienam skolininkui normatyvo“ dalinio pakeitimo“ (Žin., 2000, Nr.<text:s/></text:span><text:a xlink:href="https://www.e-tar.lt/portal/lt/legalAct/TAR.2D4183B8F04A" office:target-frame-name="_blank" xlink:show="new"><text:span text:style-name="T58">44-1284</text:span></text:a><text:span text:style-name="T59">);</text:span></text:p>
      <text:p text:style-name="P60"><text:span text:style-name="T61">3.4</text:span><text:span text:style-name="T62">. Lietuvos banko valdybos 2002 m. kovo 28 d. nutarimo Nr. 45 „Dėl Lietuvos banko teisės aktų pakeitimo“ 14 punktą (Žin., 2002, Nr.<text:s/></text:span><text:a xlink:href="https://www.e-tar.lt/portal/lt/legalAct/TAR.54DC7C2F40B8" office:target-frame-name="_blank" xlink:show="new"><text:span text:style-name="T63">35-1338</text:span></text:a><text:span text:style-name="T64">).</text:span></text:p>
      <text:p text:style-name="P65"><text:span text:style-name="T66">4</text:span><text:span text:style-name="T67">. Nustatyti, kad šis nutarimas įsigalioja nuo 2002 m. spalio 1 d.</text:span></text:p>
      <text:p text:style-name="P68"/>
      <text:p text:style-name="P69"/>
      <text:p text:style-name="P70"/>
      <text:p text:style-name="P71"><text:span text:style-name="T72">Valdybos pirmininkas</text:span><text:span text:style-name="T73"><text:tab/>Reinoldijus Šarkinas</text:span></text:p>
      <text:p text:style-name="P74"/>
      <text:soft-page-break/>
      <text:p text:style-name="P75">PATVIRTINTA</text:p>
      <text:p text:style-name="P76">Lietuvos banko valdybos</text:p>
      <text:p text:style-name="P77">2002 m. liepos 4 d. nutarimu Nr. 91</text:p>
      <text:p text:style-name="P78"/>
      <text:p text:style-name="P79"><text:span text:style-name="T80">MAKSIMALIOS PASKOLOS SUMOS VIENAM SKOLININKUI IR DIDELIŲ PASKOLŲ APSKAIČIAVIMO TAISYKLĖS</text:span></text:p>
      <text:p text:style-name="P81"/>
      <text:p text:style-name="P82"><text:span text:style-name="T83">I. Bendroji dalis</text:span></text:p>
      <text:p text:style-name="P84"/>
      <text:p text:style-name="P85"><text:span text:style-name="T86">1</text:span><text:span text:style-name="T87">. Šios taisyklės nustato maksimalios paskolos sumos (pozicijos) vienam skolininkui ir didelių paskolų (pozicijų) apskaičiavimo tvarką. Taisyklės yra parengtos vadovaujantis Lietuvos Respublikos įstatymais, kitais teisės aktais ir atsižvelgiant į šias Europos Sąjungos direktyvas: Europos Parlamento ir Tarybos direktyvą 2000/12/EC dėl kredito įstaigų steigimosi ir veiklos, Tarybos direktyvą 93/6/EEC dėl investicinių firmų ir kredito įstaigų kapitalo pakankamumo, Europos Parlamento ir Tarybos direktyvą 98/31/EC, iš dalies pakeičiančią direktyvą 93/6/EEC dėl investicinių firmų ir kredito įstaigų kapitalo pakankamumo.</text:span></text:p>
      <text:p text:style-name="P88"><text:span text:style-name="T89">2</text:span><text:span text:style-name="T90">. Šių taisyklių nustatyta tvarka Lietuvos Respublikoje įregistruoti komerciniai bankai ir užsienio bankų skyriai (filialai) (toliau – bankai) teikia duomenis apie paskolų (pozicijų) riziką bankinėje ir prekybos knygose.</text:span></text:p>
      <text:p text:style-name="P91"><text:span text:style-name="T92">3</text:span><text:span text:style-name="T93">. Šios taisyklės taikomos vykdant tiek atskirų bankų priežiūrą, tiek ir konsoliduotą bankų grupių priežiūrą.</text:span></text:p>
      <text:p text:style-name="P94"/>
      <text:p text:style-name="P95"><text:span text:style-name="T96">II</text:span><text:span text:style-name="T97">.<text:s/></text:span><text:span text:style-name="T98">Taisyklėse vartojamos sąvokos</text:span></text:p>
      <text:p text:style-name="P99"/>
      <text:p text:style-name="P100"><text:span text:style-name="T101">4</text:span><text:span text:style-name="T102">. Šiose taisyklėse terminas „skolininkas“ reiškia ne tik skolininką, bet ir su juo susijusius asmenis.</text:span></text:p>
      <text:p text:style-name="P103"><text:span text:style-name="T104">5</text:span><text:span text:style-name="T105">. Skolininkas – tai fizinis arba juridinis asmuo, kuriam bankas turi piniginių reikalavimų, yra įsigijęs jo akcijų (pajų ar kitokių kapitalo dalių), parodytų banko balansiniuose ir (ar) nebalansiniuose banko bankinei ir (ar) prekybos knygai priskiriamuose straipsniuose, arba kuriam bankas turi piniginių įsipareigojimų, parodytų banko nebalansiniuose straipsniuose.</text:span></text:p>
      <text:p text:style-name="P106"><text:span text:style-name="T107">6</text:span><text:span text:style-name="T108">. Bankinė knyga – banko balansinių ir nebalansinių straipsnių pozicijos, kurios pagal Kapitalo pakankamumo skaičiavimo taisykles, patvirtintas 2000 m. gruodžio 21 d. Lietuvos banko valdybos nutarimu Nr. 172 (toliau – Kapitalo pakankamumo skaičiavimo taisyklės), neįtraukiamos į banko prekybos knygą.</text:span></text:p>
      <text:p text:style-name="P109"><text:span text:style-name="T110">7</text:span><text:span text:style-name="T111">. Prekybos knyga – banko finansinių priemonių, naudojamų prekybiniais tikslais, balansinės ir nebalansinės pozicijos, apibūdintos Kapitalo pakankamumo skaičiavimo taisyklių 11 punkte.</text:span></text:p>
      <text:p text:style-name="P112"><text:span text:style-name="T113">8</text:span><text:span text:style-name="T114">. Su skolininku susijusiais asmenimis laikomi:</text:span></text:p>
      <text:p text:style-name="P115"><text:span text:style-name="T116">8.1</text:span><text:span text:style-name="T117">. asmenys, kuriuos tiesiogiai ar netiesiogiai (per kitus asmenis) kontroliuoja skolininkas arba kurie tiesiogiai ar netiesiogiai (per kitus asmenis) kontroliuoja skolininką vienu iš šių būdų:</text:span></text:p>
      <text:p text:style-name="P118"><text:span text:style-name="T119">8.1.1</text:span><text:span text:style-name="T120">. turi akcijų (pajų ar kitokių kapitalo dalių), suteikiančių teisę į daugiau kaip 1/4 balsų;</text:span></text:p>
      <text:p text:style-name="P121"><text:span text:style-name="T122">8.1.2</text:span><text:span text:style-name="T123">. turi teisę skirti (išrinkti) ar atšaukti administracijos vadovą, daugiau negu pusę valdybos ar stebėtojų tarybos narių (juos atitinkančių valdymo organų narių);</text:span></text:p>
      <text:p text:style-name="P124"><text:span text:style-name="T125">8.1.3</text:span><text:span text:style-name="T126">. yra akcininkai (pajininkai, nariai), iš kurių pagal susitarimą su kitais akcininkais (pajininkais, nariais) vienas turi daugiau kaip 1/4 balsų;</text:span></text:p>
      <text:p text:style-name="P127"><text:span text:style-name="T128">8.1.4</text:span><text:span text:style-name="T129">. faktiškai kontroliuoja priimamus sprendimus (dėl didesnės negu kitų asmenų tos įmonės akcijų (pajų ar kitokių kapitalo dalių) dalies valdymo, sudarytų sutarčių ar kt.);</text:span></text:p>
      <text:p text:style-name="P130"><text:span text:style-name="T131">8.2</text:span><text:span text:style-name="T132">. kiti asmenys, nesusiję su skolininku tokiais kontrolės santykiais, kurie apibrėžti 8.1 punkte, bet kuriuos reikia laikyti susijusiais dėl bendros rizikos, jeigu jie tarpusavyje susiję taip, kad jeigu vienas iš jų turėtų finansinių problemų, skolininkas ir (ar) visi kiti su juo susiję asmenys taip pat susidurtų su mokėjimo sunkumais;</text:span></text:p>
      <text:p text:style-name="P133"><text:span text:style-name="T134">8.3</text:span><text:span text:style-name="T135">. jeigu skolininkas neribotos civilinės atsakomybės juridinis arba fizinis asmuo, – skolininko sutuoktinis, tėvai ir vaikai arba įmonės, kuriose minėti asmenys tiesiogiai ar (ir) netiesiogiai yra įsigiję arba valdo daugiau kaip 20 procentų akcijų (pajų ar kitokių kapitalo dalių).</text:span></text:p>
      <text:p text:style-name="P136"><text:span text:style-name="T137">9</text:span><text:span text:style-name="T138">. Asmenys, susiję dėl valstybės dalyvavimo įmonių kapitale ir valdyme, nelaikomi tarpusavyje susijusiais.</text:span></text:p>
      <text:p text:style-name="P139"><text:span text:style-name="T140">10</text:span><text:span text:style-name="T141">. Banko kapitalas – tai banko kapitalas, kurio dydis apskaičiuojamas vadovaujantis Kapitalo pakankamumo skaičiavimo taisyklėmis.</text:span></text:p>
      <text:p text:style-name="P142"><text:span text:style-name="T143">11</text:span><text:span text:style-name="T144">. Paskola (pozicija) – tai visi banko piniginiai reikalavimai skolininkui, įsigytos akcijos (pajai ar kitokios kapitalo dalys), parodyti banko balansiniuose ir nebalansiniuose banko bankinės ir prekybos knygoms priskiriamuose straipsniuose, taip pat piniginiai banko įsipareigojimai skolininkui, parodyti banko nebalansiniuose straipsniuose.</text:span></text:p>
      <text:p text:style-name="P145"><text:span text:style-name="T146">12</text:span><text:span text:style-name="T147">. Didelė paskola (pozicija) – tai paskola (pozicija), suteikta skolininkui, kurios grynoji vertė lygi arba viršija 10 procentų banko kapitalo.</text:span></text:p>
      <text:p text:style-name="P148"/>
      <text:p text:style-name="P149"><text:span text:style-name="T150">III</text:span><text:span text:style-name="T151">.<text:s/></text:span><text:span text:style-name="T152">Normatyvų dydžiai</text:span></text:p>
      <text:p text:style-name="P153"/>
      <text:p text:style-name="P154"><text:span text:style-name="T155">13</text:span><text:span text:style-name="T156">. Maksimali paskolos (pozicijos) suma vienam skolininkui negali viršyti 25 procentų banko kapitalo. Paskolų suma, banko suteikta jį patronuojančiai įmonei, kitoms šios patronuojančios įmonės dukterinėms įmonėms arba savo paties dukterinėms įmonėms, kiekvienam skolininkui negali viršyti 75 procentų banko kapitalo, jeigu Lietuvos bankas vykdo konsoliduotą visos finansinės grupės priežiūrą. Jeigu Lietuvos bankas nevykdo konsoliduotos visos finansinės grupės priežiūros, paskolos suma, banko suteikta jį patronuojančiai įmonei, kitoms šios patronuojančios įmonės dukterinėms įmonėms arba savo paties dukterinėms įmonėms, kiekvienam skolininkui negali viršyti 20 procentų banko kapitalo.</text:span></text:p>
      <text:p text:style-name="P157"><text:span text:style-name="T158">14</text:span><text:span text:style-name="T159">. Banko suteiktų didelių paskolų (pozicijų) bendroji suma neturi viršyti 800 procentų banko kapitalo.</text:span></text:p>
      <text:p text:style-name="P160"/>
      <text:p text:style-name="P161"><text:span text:style-name="T162">IV</text:span><text:span text:style-name="T163">.<text:s/></text:span><text:span text:style-name="T164">Paskolos sumos apskaičiavimas</text:span></text:p>
      <text:p text:style-name="P165"/>
      <text:p text:style-name="P166"><text:span text:style-name="T167">15</text:span><text:span text:style-name="T168">. Paskolos suma apskaičiuojama:</text:span></text:p>
      <text:p text:style-name="P169"><text:span text:style-name="T170">15.1</text:span><text:span text:style-name="T171">. Prekybos knygos paskolos (pozicijos) apskaičiuojamos ir vertinamos Kapitalo pakankamumo skaičiavimo taisyklėse nustatyta tvarka.</text:span></text:p>
      <text:p text:style-name="P172"><text:span text:style-name="T173">15.2</text:span><text:span text:style-name="T174">. Bankinės knygos paskolos (pozicijos) ir banko piniginiai įsipareigojimai skolininkui apskaičiuojami ir vertinami vadovaujantis šių taisyklių nustatytais reikalavimais:</text:span></text:p>
      <text:p text:style-name="P175"><text:span text:style-name="T176">15.2.1</text:span><text:span text:style-name="T177">. Skolininkui suteiktos paskolos yra sudedamos į bendrą sumą (toliau – paskolos suma) ir ataskaitų lentelėje pateikiamas susijusių asmenų sąrašas. Paskolos grynoji vertė apskaičiuojama iš paskolos sumos atėmus jai sudarytus specialiuosius atidėjimus.</text:span></text:p>
      <text:p text:style-name="P178"><text:span text:style-name="T179">15.2.2</text:span><text:span text:style-name="T180">. Banko piniginiai reikalavimai, atsirandantys dėl palūkanų normų ir (ar) valiutos keitimo sandorių (išvestinių finansinių priemonių), į paskolos sumą įtraukiami iki galo įvertinus juos pagal kredito riziką vadovaujantis Kapitalo pakankamumo skaičiavimo taisyklėmis.</text:span></text:p>
      <text:p text:style-name="P181"><text:span text:style-name="T182">16</text:span><text:span text:style-name="T183">. Apskaičiuojant paskolos sumą neįtraukiama:</text:span></text:p>
      <text:p text:style-name="P184"><text:span text:style-name="T185">16.1</text:span><text:span text:style-name="T186">. Paskolos, išduotos Lietuvos Respublikos ir šalių, kurioms pagal Lietuvos banko valdybos 2000 m. kovo 9 d. nutarimo Nr. 28 1 priedo (toliau – 1 priedo) reikalavimus taikoma mažesnė turto rizika, vyriausybėms bei centriniams bankams.</text:span></text:p>
      <text:p text:style-name="P187"><text:span text:style-name="T188">16.2</text:span><text:span text:style-name="T189">. Paskolos, užtikrintos Lietuvos Respublikos Vyriausybės ir šalių, atitinkančių 1 priedo reikalavimus, vyriausybių bei centrinių bankų garantijomis ar laidavimais, kurių garantavimo ar laidavimo terminai dėl paskolos terminų pratęsimo pratęsti ne daugiau kaip 2 kartus. Jeigu paskola tik iš dalies užtikrinama laidavimu ar garantija, susidaręs skirtumas tarp visos paskolos ir paskolos dalies, užtikrintos laidavimu ar garantija, įtraukiamas apskaičiuojant paskolos sumą.</text:span></text:p>
      <text:p text:style-name="P190"><text:span text:style-name="T191">16.3</text:span><text:span text:style-name="T192">. Paskolos, užtikrintos įkeitus Lietuvos Respublikos Vyriausybės bei šalių, atitinkančių 1 priedo reikalavimus, vyriausybių bei centrinių bankų vertybinius popierius. Jeigu paskola tik iš dalies užtikrinama įkeitus vertybinius popierius, susidaręs skirtumas tarp visos paskolos ir<text:s/></text:span><text:soft-page-break/><text:span text:style-name="T193">paskolos dalies, užtikrintos įkeistais vertybiniais popieriais, įtraukiamas apskaičiuojant paskolos sumą.</text:span></text:p>
      <text:p text:style-name="P194"><text:span text:style-name="T195">16.4</text:span><text:span text:style-name="T196">. Paskolos, užtikrintos įkeitus indėlį, laikomą skolinančiame banke arba kredito įstaigoje, kuri yra skolinančio banko patronuojanti arba dukterinė įmonė. Jeigu paskola užtikrinta įkeistu indėliu tik iš dalies, susidaręs skirtumas tarp visos paskolos ir paskolos dalies, užtikrintos įkeistu indėliu, įtraukiamas apskaičiuojant paskolos sumą.</text:span></text:p>
      <text:p text:style-name="P197"><text:span text:style-name="T198">16.5</text:span><text:span text:style-name="T199">. 50 proc. paskolų sumos, kurios užtikrintos tik paskolą suteikusiam bankui įkeistomis gyvenamosiomis patalpomis, nuosavybės teise priklausančiomis skolininkui ir išduotos neviršijant įkeisto turto rinkos vertės, jeigu bankas yra tikras, kad šis turtas nesukels ginčų dėl žemės nuosavybės ir (ar) nuomos.</text:span></text:p>
      <text:p text:style-name="P200"><text:span text:style-name="T201">16.6</text:span><text:span text:style-name="T202">. Paskolos, suteiktos kredito įstaigoms, ir indėliai kredito įstaigose, kurių pradinis terminas ne daugiau kaip 14 kalendorinių dienų, jeigu grąžinimo terminas pagal šiuos sandorius nepratęsiamas, o sudaromi nauji sandoriai nenaudojami ankstesniems refinansuoti.</text:span></text:p>
      <text:p text:style-name="P203"><text:span text:style-name="T204">16.7</text:span><text:span text:style-name="T205">. Įsigytos draudimo bendrovių akcijos, kurios sudaro ne daugiau kaip 40 proc. akcijas įsigijusio banko pagrindinio kapitalo, jeigu banko ir šios draudimo bendrovės finansinės ataskaitos nėra konsoliduojamos ir nevykdoma jų konsoliduota priežiūra.</text:span></text:p>
      <text:p text:style-name="P206"><text:span text:style-name="T207">16.8</text:span><text:span text:style-name="T208">. Prekybos ir kiti panašūs vekseliai, išduoti iki 30 darbo dienų laikotarpiui ir akceptuoti šalių, atitinkančių 1 priedo reikalavimus, kredito įstaigų, taip pat analogiški vekseliai, išduoti iki 14 kalendorinių dienų laikotarpiui ir akceptuoti Lietuvos Respublikos kredito įstaigų.</text:span></text:p>
      <text:p text:style-name="P209"><text:span text:style-name="T210">16.9</text:span><text:span text:style-name="T211">. Skolos vertybiniai popieriai, kurių emitentui yra suteiktas ne mažesnis negu Kapitalo pakankamumo skaičiavimo taisyklių 1 priede nurodytas vertybinių popierių investicinis reitingas arba panašus reitingas pinigų rinkoje ir nėra jokios informacijos apie jokius žemesnius (ne investicinius) reitingus.</text:span></text:p>
      <text:p text:style-name="P212"><text:span text:style-name="T213">16.10</text:span><text:span text:style-name="T214">. Paskolos, užtikrintos įkeitus skolinančios kredito įstaigos ar kredito įstaigos, kuri yra skolinančios įstaigos patronuojanti ar dukterinė įmonė, išleistus indėlių sertifikatus, saugomus kurioje nors iš šių įmonių.</text:span></text:p>
      <text:p text:style-name="P215"><text:span text:style-name="T216">16.11</text:span><text:span text:style-name="T217">. Banko piniginiai reikalavimai, atsirandantys dėl valiutų pirkimo ir pardavimo neatidėliotinų sandorių (spot), jei atsiskaitymas pagal šiuos sandorius turi įvykti per 2 darbo dienas, atsiskaitymo terminas nepratęsiamas, o sudaromi nauji sandoriai nenaudojami ankstesniems refinansuoti.</text:span></text:p>
      <text:p text:style-name="P218"><text:span text:style-name="T219">16.12</text:span><text:span text:style-name="T220">. Banko piniginiai reikalavimai, atsirandantys vertybinių popierių pirkimo ir pardavimo atveju, kai atsiskaitymas įvyksta per penkias darbo dienas.</text:span></text:p>
      <text:p text:style-name="P221"><text:span text:style-name="T222">16.13</text:span><text:span text:style-name="T223">. Banko kreditavimo įsipareigojimai (suteikti paskolą, pirkti vertybinius popierius, suteikti garantiją ar laidavimą arba akceptuoti vekselius), kurių sutartyje numatytas grąžinimo terminas yra vieneri metai ir mažiau ir kurie gali būti anuliuoti bet kuriuo metu neįspėjus.</text:span></text:p>
      <text:p text:style-name="P224"><text:span text:style-name="T225">16.14</text:span><text:span text:style-name="T226">. Banko išleisti akredityvai, kurie gali būti atšaukiami bet kuriuo metu be įspėjimo.</text:span></text:p>
      <text:p text:style-name="P227"><text:span text:style-name="T228">16.15</text:span><text:span text:style-name="T229">. Vienkartiniai banko laidavimo raštai muitinei dėl laiduojamos sumos deponavimo kaip užstato.</text:span></text:p>
      <text:p text:style-name="P230"><text:span text:style-name="T231">16.16</text:span><text:span text:style-name="T232">. Turtas, kuriuo mažinamas banko kapitalas pagal Kapitalo pakankamumo skaičiavimo taisykles.</text:span></text:p>
      <text:p text:style-name="P233"/>
      <text:p text:style-name="P234"><text:span text:style-name="T235">V</text:span><text:span text:style-name="T236">.<text:s/></text:span><text:span text:style-name="T237">Atskaitomybė</text:span></text:p>
      <text:p text:style-name="P238"/>
      <text:p text:style-name="P239"><text:span text:style-name="T240">17</text:span><text:span text:style-name="T241">. Kiekvieną mėnesį bankai Lietuvos banko Kredito įstaigų priežiūros departamentui pateikia Maksimalios paskolos sumos vienam skolininkui ir didelių paskolų ataskaitą (7001 forma). Į Maksimalios paskolos sumos vienam skolininkui ir didelių paskolų ataskaitą įtraukiamos didelės paskolos (pozicijos), kurių kiekvienos grynoji vertė yra lygi arba viršija 10 proc. banko kapitalo, bei kiekviena atskira paskola (pozicija), kuri yra mažesnė negu 10 proc. banko kapitalo, bet bendra paskolų (grynąja verte) suma skolininkui ir su juo susijusiems asmenims lygi arba viršija 10 procentų banko kapitalo.</text:span></text:p>
      <text:p text:style-name="P242"><text:span text:style-name="T243">18</text:span><text:span text:style-name="T244">. Į Maksimalios paskolos sumos vienam skolininkui ir didelių paskolų ataskaitą įtraukiamos didelės paskolos, apskaičiuotos pagal IV skyriuje nurodytus reikalavimus.</text:span></text:p>
      <text:p text:style-name="P245"><text:span text:style-name="T246">______________</text:span></text:p>
      <text:p text:style-name="P247"/>
      <text:p text:style-name="P251">Pateikėjo kodas</text:p>
      <text:p text:style-name="P252"/>
      <text:p text:style-name="P253"><text:span text:style-name="T254">Pavadinimas<text:s/></text:span><text:span text:style-name="T255"><text:tab/></text:span><text:span text:style-name="T256">Maksimalios paskolos sumos vienam skolininkui</text:span></text:p>
      <text:p text:style-name="P257"><text:span text:style-name="T258"><text:tab/></text:span><text:span text:style-name="T259">ir didelių paskolų ataskaita</text:span></text:p>
      <text:p text:style-name="P260"><text:span text:style-name="T261">ir adresas</text:span><text:span text:style-name="T262"><text:tab/></text:span><text:span text:style-name="T263">7001</text:span><text:span text:style-name="T264"><text:s/>forma</text:span></text:p>
      <text:p text:style-name="P265"/>
      <text:p text:style-name="P266"><text:tab/>200___ m. __________________mėn.</text:p>
      <text:p text:style-name="P267">Gavėjo kodas<text:tab/>1 2 0 0</text:p>
      <text:p text:style-name="P268"/>
      <text:p text:style-name="P269"><text:span text:style-name="T270">Lietuvos bankas</text:span><text:span text:style-name="T271"><text:tab/></text:span><text:span text:style-name="T272">patvirtinta<text:s/></text:span><text:span text:style-name="T273">Lietuvos banko valdybos</text:span></text:p>
      <text:p text:style-name="P274"><text:span text:style-name="T275">Kredito įstaigų priežiūros departamentas</text:span><text:span text:style-name="T276"><text:tab/></text:span><text:span text:style-name="T277">2002 m. liepos 4 d. nutarimu Nr. 91</text:span></text:p>
      <text:p text:style-name="P278">pateikimo data</text:p>
      <text:p text:style-name="P279"><text:span text:style-name="T280">pateikimo terminas</text:span><text:span text:style-name="T281"><text:tab/></text:span><text:span text:style-name="T282">per 11 dienų mėnesiui pasibaigus</text:span></text:p>
      <text:p text:style-name="P283"><text:span text:style-name="T284">Jogailos g. 14, Vilnius</text:span><text:span text:style-name="T285"><text:tab/>periodiškumas</text:span><text:span text:style-name="T286"><text:tab/></text:span><text:span text:style-name="T287">mėnesinė</text:span></text:p>
      <text:p text:style-name="P288"><text:span text:style-name="T289">mato vienetas, tikslumas</text:span><text:span text:style-name="T290"><text:tab/></text:span><text:span text:style-name="T291">tūkst. Lt</text:span></text:p>
      <text:p text:style-name="P292"/>
      <text:p text:style-name="P293"><text:span text:style-name="T294">Banko kapitalas</text:span><text:span text:style-name="T295"><text:tab/></text:span></text:p>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Eil. Nr.</text:p>
          </table:table-cell>
          <table:table-cell table:style-name="TableCell317" table:number-rows-spanned="3">
            <text:p text:style-name="P318">Paskolos gavėjo ir su juo susijusių asmenų pavadinimas</text:p>
          </table:table-cell>
          <table:table-cell table:style-name="TableCell319" table:number-rows-spanned="3">
            <text:p text:style-name="P320">Paskolos gavėjo ir su juo susijusių asmenų kodas</text:p>
          </table:table-cell>
          <table:table-cell table:style-name="TableCell321" table:number-rows-spanned="3">
            <text:p text:style-name="P322">Sandorio galiojimo pradžia</text:p>
          </table:table-cell>
          <table:table-cell table:style-name="TableCell323" table:number-rows-spanned="3">
            <text:p text:style-name="P324">Sandorio galiojimo pabaiga</text:p>
          </table:table-cell>
          <table:table-cell table:style-name="TableCell325" table:number-columns-spanned="7">
            <text:p text:style-name="P326">Paskolos bendroji vertė</text:p>
          </table:table-cell>
          <table:covered-table-cell/>
          <table:covered-table-cell/>
          <table:covered-table-cell/>
          <table:covered-table-cell/>
          <table:covered-table-cell/>
          <table:covered-table-cell/>
          <table:table-cell table:style-name="TableCell327" table:number-rows-spanned="3">
            <text:p text:style-name="P328">Specialiųjų atidėjimų suma</text:p>
          </table:table-cell>
          <table:table-cell table:style-name="TableCell329" table:number-rows-spanned="3">
            <text:p text:style-name="P330">Grynoji paskolos vertė (12-13)</text:p>
          </table:table-cell>
          <table:table-cell table:style-name="TableCell331" table:number-rows-spanned="3">
            <text:p text:style-name="P332">Paskolos grynosios vertės ir banko kapitalo santykis</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able:number-columns-spanned="2">
            <text:p text:style-name="P340">turto straipsniai</text:p>
          </table:table-cell>
          <table:covered-table-cell/>
          <table:table-cell table:style-name="TableCell341" table:number-columns-spanned="2">
            <text:p text:style-name="P342">nebalansiniai straipsniai</text:p>
          </table:table-cell>
          <table:covered-table-cell/>
          <table:table-cell table:style-name="TableCell343" table:number-columns-spanned="3">
            <text:p text:style-name="P344">iš viso</text:p>
          </table:table-cell>
          <table:covered-table-cell/>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bankinė knyga</text:p>
          </table:table-cell>
          <table:table-cell table:style-name="TableCell356">
            <text:p text:style-name="P357">prekybos knyga</text:p>
          </table:table-cell>
          <table:table-cell table:style-name="TableCell358">
            <text:p text:style-name="P359">bankinė knyga</text:p>
          </table:table-cell>
          <table:table-cell table:style-name="TableCell360">
            <text:p text:style-name="P361">prekybos knyga</text:p>
          </table:table-cell>
          <table:table-cell table:style-name="TableCell362">
            <text:p text:style-name="P363">bankinė knyga</text:p>
          </table:table-cell>
          <table:table-cell table:style-name="TableCell364">
            <text:p text:style-name="P365">prekybos knyga</text:p>
          </table:table-cell>
          <table:table-cell table:style-name="TableCell366">
            <text:p text:style-name="P367">bankinė knyga ir Prekybos knyga</text:p>
          </table: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cell table:style-name="TableCell386">
            <text:p text:style-name="P387">8</text:p>
          </table:table-cell>
          <table:table-cell table:style-name="TableCell388">
            <text:p text:style-name="P389">9</text:p>
          </table:table-cell>
          <table:table-cell table:style-name="TableCell390">
            <text:p text:style-name="P391">10</text:p>
          </table:table-cell>
          <table:table-cell table:style-name="TableCell392">
            <text:p text:style-name="P393">11</text:p>
          </table:table-cell>
          <table:table-cell table:style-name="TableCell394">
            <text:p text:style-name="P395">12</text:p>
          </table:table-cell>
          <table:table-cell table:style-name="TableCell396">
            <text:p text:style-name="P397">13</text:p>
          </table:table-cell>
          <table:table-cell table:style-name="TableCell398">
            <text:p text:style-name="P399">14</text:p>
          </table:table-cell>
          <table:table-cell table:style-name="TableCell400">
            <text:p text:style-name="P401">15</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Paskolos suma vienam<text:s/><text:soft-page-break/>skolininkui iš viso</text:p>
          </table:table-cell>
          <table:table-cell table:style-name="TableCell624">
            <text:p text:style-name="P625">X</text:p>
          </table:table-cell>
          <table:table-cell table:style-name="TableCell626">
            <text:p text:style-name="P627">X</text:p>
          </table:table-cell>
          <table:table-cell table:style-name="TableCell628">
            <text:p text:style-name="P629">X</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Iš viso didelių paskolų</text:p>
          </table:table-cell>
          <table:table-cell table:style-name="TableCell686">
            <text:p text:style-name="P687">X</text:p>
          </table:table-cell>
          <table:table-cell table:style-name="TableCell688">
            <text:p text:style-name="P689">X</text:p>
          </table:table-cell>
          <table:table-cell table:style-name="TableCell690">
            <text:p text:style-name="P691">X</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Iš viso paskolų</text:p>
          </table:table-cell>
          <table:table-cell table:style-name="TableCell717">
            <text:p text:style-name="P718">X</text:p>
          </table:table-cell>
          <table:table-cell table:style-name="TableCell719">
            <text:p text:style-name="P720">X</text:p>
          </table:table-cell>
          <table:table-cell table:style-name="TableCell721">
            <text:p text:style-name="P722">X</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
      <text:p text:style-name="P745"><text:span text:style-name="T746">Vadovas</text:span><text:span text:style-name="T747"><text:tab/></text:span><text:span text:style-name="T748"><text:tab/></text:span><text:span text:style-name="T749"><text:tab/></text:span><text:span text:style-name="T750"><text:tab/></text:span><text:span text:style-name="T751"><text:tab/>Vyriausiasis buhalteris</text:span><text:span text:style-name="T752"><text:tab/></text:span><text:span text:style-name="T753"><text:tab/></text:span><text:span text:style-name="T754"><text:tab/></text:span><text:span text:style-name="T755"><text:tab/></text:span></text:p>
      <text:p text:style-name="P756"><text:span text:style-name="T757"><text:tab/>(pavardė)</text:span><text:span text:style-name="T758"><text:tab/>(parašas)</text:span><text:span text:style-name="T759"><text:tab/>(pavardė)</text:span><text:span text:style-name="T760"><text:tab/>(parašas)</text:span></text:p>
      <text:p text:style-name="P761"><text:span text:style-name="T762">Vykdytojas</text:span><text:span text:style-name="T763"><text:tab/></text:span><text:span text:style-name="T764"><text:tab/></text:span><text:span text:style-name="T765"><text:tab/></text:span><text:span text:style-name="T766"><text:tab/></text:span></text:p>
      <text:p text:style-name="P767"><text:span text:style-name="T768"><text:tab/>(pavardė)</text:span><text:span text:style-name="T769"><text:tab/>(parašas)</text:span></text:p>
      <text:p text:style-name="P770"><text:span text:style-name="T771">telefonas</text:span><text:span text:style-name="T772"><text:tab/></text:span></text:p>
      <text:p text:style-name="P773"><text:span text:style-name="T7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0T13:33:00Z</meta:creation-date>
    <dc:date>2016-04-20T13:33:00Z</dc:date>
    <meta:template xlink:href="Normal" xlink:type="simple"/>
    <meta:editing-cycles>2</meta:editing-cycles>
    <meta:editing-duration>PT0S</meta:editing-duration>
    <meta:document-statistic meta:page-count="6" meta:paragraph-count="152" meta:word-count="1803" meta:character-count="15448" meta:row-count="459" meta:non-whitespace-character-count="13797"/>
  </office:meta>
</office:document-meta>
</file>