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1 M. SPALIO 1 D. ĮSAKYMO NR. 516 „DĖL SLAUGOS PASLAUGŲ, KURIOMS TEIKTI BŪTINAS SERTIFIKATAS, SĄRAŠO TVIRTINIMO“ PAKEITIMO</text:p>
      <text:p text:style-name="P5"/>
      <text:p text:style-name="P6">2008 m. rugsėjo 23 d. Nr. V-894</text:p>
      <text:p text:style-name="P7">Vilnius</text:p>
      <text:p text:style-name="P8"/>
      <text:p text:style-name="P9"/>
      <text:p text:style-name="P10">Pakeičiu Slaugos paslaugų, kurioms teikti būtinas sertifikatas, sąrašą, patvirtintą Lietuvos Respublikos sveikatos apsaugos ministro 2001 m. spalio 1 d. įsakymu Nr. 516 „Dėl slaugos paslaugų, kurioms teikti būtinas sertifikatas, sąrašo tvirtinimo“ (Žin., 2001, Nr. 87-3049):</text:p>
      <text:p text:style-name="P11">1.<text:s/><text:span text:style-name="T12">Pripažįstu</text:span><text:s/>netekusiu galios 2.6 punktą.</text:p>
      <text:p text:style-name="P13">2.<text:s/><text:span text:style-name="T14">Išdėstau</text:span><text:s/>2.8 punktą taip:</text:p>
      <text:p text:style-name="P15">„2.8. Sergančiųjų cukriniu diabetu slaugos“.</text:p>
      <text:p text:style-name="P16">3.<text:s/><text:span text:style-name="T17">Nustata</text:span>u, kad iki šio įsakymo įsigaliojimo dienos išduotas (-i) slaugos praktikos sertifikatas, suteikiantis teisę teikti kojų priežiūros paslaugas, ir (arba) slaugos praktikos sertifikatas, suteikiantis teisę teikti sergančiųjų diabetu mokymo paslaugas, atitinka slaugos sertifikatą, suteikiantį teisę teikti sergančiųjų cukriniu diabetu slaugos paslaugas.</text:p>
      <text:p text:style-name="P18"/>
      <text:p text:style-name="P19"/>
      <text:p text:style-name="P20"/>
      <text:p text:style-name="P21">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08:32:00Z</meta:creation-date>
    <dc:date>2018-08-13T08:32:00Z</dc:date>
    <meta:template xlink:href="Normal.dotm" xlink:type="simple"/>
    <meta:editing-cycles>2</meta:editing-cycles>
    <meta:editing-duration>PT0S</meta:editing-duration>
    <meta:document-statistic meta:page-count="1" meta:paragraph-count="14" meta:word-count="146" meta:character-count="1099" meta:row-count="37" meta:non-whitespace-character-count="967"/>
  </office:meta>
</office:document-meta>
</file>