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margin-right="0.0041in"/>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fo:text-align="center" fo:margin-right="0.0041in"/>
      <style:text-properties style:font-weight-complex="bold" fo:color="#000000"/>
    </style:style>
    <style:style style:name="P13" style:parent-style-name="Normal" style:family="paragraph">
      <style:paragraph-properties fo:widows="0" fo:orphans="0" fo:text-align="center" fo:margin-right="0.0041in"/>
      <style:text-properties fo:font-weight="bold" style:font-weight-asian="bold" style:font-weight-complex="bold" fo:color="#000000"/>
    </style:style>
    <style:style style:name="P14" style:parent-style-name="Normal" style:family="paragraph">
      <style:paragraph-properties fo:widows="0" fo:orphans="0" fo:text-align="center" fo:margin-right="0.0041in"/>
      <style:text-properties fo:font-weight="bold" style:font-weight-asian="bold" style:font-weight-complex="bold" fo:color="#000000"/>
    </style:style>
    <style:style style:name="P15" style:parent-style-name="Normal" style:family="paragraph">
      <style:paragraph-properties fo:widows="0" fo:orphans="0" fo:text-align="center" fo:margin-right="0.0041in"/>
      <style:text-properties style:font-weight-complex="bold" fo:color="#000000"/>
    </style:style>
    <style:style style:name="P16" style:parent-style-name="Normal" style:family="paragraph">
      <style:paragraph-properties fo:widows="0" fo:orphans="0" fo:text-align="center" fo:margin-right="0.0041in"/>
      <style:text-properties style:font-weight-complex="bold" fo:color="#000000"/>
    </style:style>
    <style:style style:name="P17" style:parent-style-name="Normal" style:family="paragraph">
      <style:paragraph-properties fo:widows="0" fo:orphans="0" fo:text-align="center" fo:margin-right="0.0041in"/>
      <style:text-properties style:font-weight-complex="bold" fo:color="#000000"/>
    </style:style>
    <style:style style:name="P18" style:parent-style-name="Normal" style:family="paragraph">
      <style:paragraph-properties fo:widows="0" fo:orphans="0" fo:text-align="center" fo:margin-right="0.0041in"/>
      <style:text-properties style:font-weight-complex="bold" fo:color="#000000"/>
    </style:style>
    <style:style style:name="P19" style:parent-style-name="Normal" style:family="paragraph">
      <style:paragraph-properties fo:widows="0" fo:orphans="0" fo:text-align="justify" fo:margin-right="0.0041in" fo:text-indent="0.4923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margin-right="0.0041in"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margin-right="0.0041in" fo:text-indent="0.4923in"/>
      <style:text-properties fo:color="#000000"/>
    </style:style>
    <style:style style:name="P28" style:parent-style-name="Normal" style:family="paragraph">
      <style:paragraph-properties fo:widows="0" fo:orphans="0" fo:text-align="justify" fo:margin-right="0.0041in" fo:text-indent="0.4923in"/>
      <style:text-properties fo:color="#000000" style:font-size-complex="12pt"/>
    </style:style>
    <style:style style:name="P29" style:parent-style-name="Normal" style:family="paragraph">
      <style:paragraph-properties fo:widows="0" fo:orphans="0" fo:text-align="justify" fo:margin-right="0.0041in" fo:text-indent="0.4923in"/>
      <style:text-properties fo:color="#000000"/>
    </style:style>
    <style:style style:name="P30" style:parent-style-name="Normal" style:family="paragraph">
      <style:paragraph-properties fo:widows="0" fo:orphans="0" fo:text-align="justify" fo:margin-right="0.0041in" fo:text-indent="0.4923in"/>
      <style:text-properties fo:color="#000000"/>
    </style:style>
    <style:style style:name="P31" style:parent-style-name="Normal" style:family="paragraph">
      <style:paragraph-properties fo:widows="0" fo:orphans="0" fo:text-align="justify" fo:margin-right="0.0041in" fo:text-indent="0.4923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margin-right="0.0041in" fo:text-indent="0.4923in"/>
    </style:style>
    <style:style style:name="T36" style:parent-style-name="DefaultParagraphFont" style:family="text">
      <style:text-properties fo:color="#000000"/>
    </style:style>
    <style:style style:name="P37" style:parent-style-name="Normal" style:family="paragraph">
      <style:paragraph-properties fo:widows="0" fo:orphans="0" fo:text-align="justify" fo:margin-right="0.0041in" fo:text-indent="0.4923in"/>
      <style:text-properties fo:color="#000000"/>
    </style:style>
    <style:style style:name="P38" style:parent-style-name="Normal" style:family="paragraph">
      <style:paragraph-properties fo:widows="0" fo:orphans="0" fo:text-align="justify" fo:margin-right="0.0041in"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margin-right="0.0041in"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margin-right="0.0041in" fo:text-indent="0.4923in"/>
    </style:style>
    <style:style style:name="P43" style:parent-style-name="Normal" style:family="paragraph">
      <style:paragraph-properties fo:widows="0" fo:orphans="0" fo:text-align="justify" fo:margin-right="0.0041in" fo:text-indent="0.492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margin-right="0.0041in"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margin-right="0.0041in" fo:text-indent="0.4923in"/>
    </style:style>
    <style:style style:name="P51" style:parent-style-name="Normal" style:family="paragraph">
      <style:paragraph-properties fo:widows="0" fo:orphans="0" fo:text-align="justify" fo:margin-right="0.0041in" fo:text-indent="0.4923in"/>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margin-right="0.0041in" fo:text-indent="0.492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margin-right="0.0041in"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margin-right="0.0041in"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fo:margin-right="0.0041in"/>
    </style:style>
    <style:style style:name="P72" style:parent-style-name="Normal" style:master-page-name="MPF1" style:family="paragraph">
      <style:paragraph-properties fo:widows="0" fo:orphans="0" fo:break-before="page" fo:margin-right="0.0041in" fo:text-indent="3.543in"/>
      <style:text-properties fo:color="#000000"/>
    </style:style>
    <style:style style:name="P80" style:parent-style-name="Normal" style:family="paragraph">
      <style:paragraph-properties fo:widows="0" fo:orphans="0" fo:margin-right="0.0041in" fo:text-indent="3.543in"/>
      <style:text-properties fo:color="#000000"/>
    </style:style>
    <style:style style:name="P81" style:parent-style-name="Normal" style:family="paragraph">
      <style:paragraph-properties fo:widows="0" fo:orphans="0" fo:margin-right="0.0041in" fo:text-indent="3.543in"/>
      <style:text-properties fo:color="#000000"/>
    </style:style>
    <style:style style:name="P82" style:parent-style-name="Normal" style:family="paragraph">
      <style:paragraph-properties fo:widows="0" fo:orphans="0" fo:margin-right="0.0041in" fo:text-indent="3.543in"/>
      <style:text-properties fo:color="#000000"/>
    </style:style>
    <style:style style:name="P83" style:parent-style-name="Normal" style:family="paragraph">
      <style:paragraph-properties fo:widows="0" fo:orphans="0" fo:text-align="justify" fo:margin-right="0.0041in" fo:text-indent="0.4923in"/>
      <style:text-properties fo:color="#000000"/>
    </style:style>
    <style:style style:name="P84" style:parent-style-name="Normal" style:family="paragraph">
      <style:paragraph-properties fo:widows="0" fo:orphans="0" fo:text-align="center" fo:margin-right="0.0041in"/>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fo:margin-right="0.0041in"/>
      <style:text-properties fo:color="#000000"/>
    </style:style>
    <style:style style:name="P87" style:parent-style-name="Normal" style:family="paragraph">
      <style:paragraph-properties fo:widows="0" fo:orphans="0" fo:text-align="center" fo:margin-right="0.0041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widows="0" fo:orphans="0" fo:text-align="center" fo:margin-right="0.0041in"/>
      <style:text-properties fo:color="#000000"/>
    </style:style>
    <style:style style:name="P92" style:parent-style-name="Normal" style:family="paragraph">
      <style:paragraph-properties fo:widows="0" fo:orphans="0" fo:text-align="justify" fo:margin-right="0.0041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margin-right="0.0041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margin-right="0.0041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margin-right="0.0041in" fo:text-indent="0.4923in"/>
    </style:style>
    <style:style style:name="P102" style:parent-style-name="Normal" style:family="paragraph">
      <style:paragraph-properties fo:widows="0" fo:orphans="0" fo:text-align="center" fo:margin-right="0.0041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widows="0" fo:orphans="0" fo:text-align="justify" fo:margin-right="0.0041in" fo:text-indent="0.4923in"/>
      <style:text-properties fo:color="#000000"/>
    </style:style>
    <style:style style:name="P107" style:parent-style-name="Normal" style:family="paragraph">
      <style:paragraph-properties fo:widows="0" fo:orphans="0" fo:text-align="justify" fo:margin-right="0.0041in"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margin-right="0.0041in"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right="0.0041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margin-right="0.0041in"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margin-right="0.0041in"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margin-right="0.0041in"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margin-right="0.0041in"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margin-right="0.0041in"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margin-right="0.0041in"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margin-right="0.0041in"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fo:margin-right="0.0041in"/>
    </style:style>
    <style:style style:name="P138" style:parent-style-name="Normal" style:family="paragraph">
      <style:paragraph-properties fo:widows="0" fo:orphans="0" fo:text-align="center" fo:margin-right="0.0041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center" fo:margin-right="0.0041in"/>
      <style:text-properties fo:color="#000000"/>
    </style:style>
    <style:style style:name="P143" style:parent-style-name="Normal" style:family="paragraph">
      <style:paragraph-properties fo:text-align="justify" fo:margin-right="0.0041in"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margin-right="0.0041in"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margin-right="0.0041in"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margin-right="0.0041in"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margin-right="0.0041in"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margin-right="0.0041in"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margin-right="0.0041in"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margin-right="0.0041in"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margin-right="0.0041in"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margin-right="0.0041in"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fo:margin-right="0.0041in"/>
    </style:style>
    <style:style style:name="T175" style:parent-style-name="DefaultParagraphFont" style:family="text">
      <style:text-properties fo:color="#000000"/>
    </style:style>
    <style:style style:name="P176" style:parent-style-name="Normal" style:family="paragraph">
      <style:paragraph-properties fo:margin-right="0.0041in" fo:text-indent="0.4923in"/>
      <style:text-properties fo:color="#000000"/>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PILIETYBĖS REIKALŲ KOMISIJOS SUDARYMO IR JOS DARBO TVARKOS</text:p>
      <text:p text:style-name="P15"/>
      <text:p text:style-name="P16">2004 m. rugsėjo 15 d. Nr. 69</text:p>
      <text:p text:style-name="P17">Vilnius</text:p>
      <text:p text:style-name="P18"/>
      <text:p text:style-name="P19"><text:span text:style-name="T20">1</text:span><text:span text:style-name="T21"><text:s/>straipsnis</text:span><text:span text:style-name="T22">.<text:s/></text:span></text:p>
      <text:p text:style-name="P23"><text:span text:style-name="T24">Vadovaudamasis Lietuvos Respublikos Konstitucijos 84 straipsnio 21 punktu bei Pilietybės įstatymo 27 straipsnio pirmąja dalimi, Lietuvos Respublikos pilietybės klausimams preliminariai svarstyti ir pasiūlymams teikti<text:s/></text:span><text:span text:style-name="T25">sudarau</text:span><text:span text:style-name="T26"><text:s/>Pilietybės reikalų komisiją:<text:s/></text:span></text:p>
      <text:p text:style-name="P27">Respublikos Prezidento kanceliarijos Pilietybės grupės vyriausiasis specialistas (Komisijos pirmininkas),<text:s/></text:p>
      <text:p text:style-name="P28">Migracijos departamento prie Lietuvos Respublikos vidaus reikalų ministerijos Pilietybės reikalų skyriaus vedėjas (Komisijos pirmininko pavaduotojas),</text:p>
      <text:p text:style-name="P29">Respublikos Prezidento patarėjas teisės klausimais – Teisės departamento vadovas,<text:s/></text:p>
      <text:p text:style-name="P30">Lietuvos Respublikos teisingumo viceministras,<text:s/></text:p>
      <text:p text:style-name="P31"><text:span text:style-name="T32">Lietuvos Respublikos</text:span><text:span text:style-name="T33"><text:s/></text:span><text:span text:style-name="T34">generalinio prokuroro pavaduotojas,<text:s/></text:span></text:p>
      <text:p text:style-name="P35"><text:span text:style-name="T36">Migracijos departamento prie Lietuvos Respublikos vidaus reikalų ministerijos direktorius,</text:span></text:p>
      <text:p text:style-name="P37">Lietuvos Respublikos užsienio reikalų ministerijos Konsulinio departamento direktorius,</text:p>
      <text:p text:style-name="P38"><text:span text:style-name="T39">Respublikos Prezidento kanceliarijos Pilietybės grupės vyriausiasis specialistas (Komisijos sekretorius).</text:span></text:p>
      <text:p text:style-name="P40"><text:span text:style-name="T41">Pilietybės reikalų komisijos posėdžiuose Lietuvos Respublikos teisingumo viceministro, Lietuvos Respublikos generalinio prokuroro pavaduotojo, Migracijos departamento prie Lietuvos Respublikos vidaus reikalų ministerijos direktoriaus bei Lietuvos Respublikos užsienio reikalų ministerijos Konsulinio departamento direktoriaus pavedimu vietoje jų gali dalyvauti jų įgalioti asmenys.</text:span></text:p>
      <text:p text:style-name="P42"/>
      <text:p text:style-name="P43"><text:span text:style-name="T44">2</text:span><text:span text:style-name="T45"><text:s/>straipsnis.</text:span><text:span text:style-name="T46"><text:s/></text:span></text:p>
      <text:p text:style-name="P47"><text:span text:style-name="T48">Tvirtinu</text:span><text:span text:style-name="T49"><text:s/>Pilietybės klausimų nagrinėjimo Pilietybės reikalų komisijoje taisykles (pridedama).<text:s/></text:span></text:p>
      <text:p text:style-name="P50"/>
      <text:p text:style-name="P51"><text:span text:style-name="T52">3</text:span><text:span text:style-name="T53"><text:s/>straipsnis.</text:span><text:span text:style-name="T54"><text:s/></text:span></text:p>
      <text:p text:style-name="P55"><text:span text:style-name="T56">Laikau netekusiais galios:</text:span></text:p>
      <text:p text:style-name="P57"><text:span text:style-name="T58">1</text:span><text:span text:style-name="T59">) Respublikos Prezidento 2003 m. balandžio 2 d. dekretą Nr. 36 „Dėl Pilietybės reikalų komisijos sudarymo ir jos darbo tvarkos“ (Žin., 2003, Nr.<text:s/></text:span><text:a xlink:href="https://www.e-tar.lt/portal/lt/legalAct/TAR.D229BAB2190F" office:target-frame-name="_blank" xlink:show="new"><text:span text:style-name="T60">34-1425</text:span></text:a><text:span text:style-name="T61">);</text:span></text:p>
      <text:p text:style-name="P62"><text:span text:style-name="T63">2</text:span><text:span text:style-name="T64">) Respublikos Prezidento 2004 m. balandžio 13 d. dekretą Nr. 11 „Dėl Respublikos Prezidento 2003 m. balandžio 2 d. dekreto Nr. 36 „Dėl Pilietybės reikalų komisijos sudarymo ir jos darbo tvarkos“ pakeitimo“ (Žin., 2004, Nr.<text:s/></text:span><text:a xlink:href="https://www.e-tar.lt/portal/lt/legalAct/TAR.08698597F78F" office:target-frame-name="_blank" xlink:show="new"><text:span text:style-name="T65">56-1935</text:span></text:a><text:span text:style-name="T66">).</text:span></text:p>
      <text:p text:style-name="P67"/>
      <text:p text:style-name="P68"/>
      <text:p text:style-name="P69"/>
      <text:p text:style-name="P70">RESPUBLIKOS PREZIDENTAS<text:tab/>VALDAS ADAMKUS</text:p>
      <text:p text:style-name="P71"/>
      <text:soft-page-break/>
      <text:p text:style-name="P72">PATVIRTINTA</text:p>
      <text:p text:style-name="P80">Respublikos Prezidento<text:s/></text:p>
      <text:p text:style-name="P81">2004 m. rugsėjo 15 d.</text:p>
      <text:p text:style-name="P82">dekretu Nr. 69</text:p>
      <text:p text:style-name="P83"/>
      <text:p text:style-name="P84"><text:span text:style-name="T85">PILIETYBĖS KLAUSIMŲ NAGRINĖJIMO PILIETYBĖS REIKALŲ KOMISIJOJ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ilietybės reikalų komisija (toliau vadinama – Komisija) yra Respublikos Prezidento dekretu sudaryta kolegiali, Lietuvos Respublikos pilietybės įstatymo nustatyta patariamoji institucija.</text:span></text:p>
      <text:p text:style-name="P95"><text:span text:style-name="T96">2</text:span><text:span text:style-name="T97">. Komisija savo veikloje vadovaujasi Lietuvos Respublikos Konstitucija, tarptautinėmis sutartimis, Lietuvos Respublikos pilietybės įstatymu, kitais Lietuvos Respublikos įstatymais ir teisės aktais bei šiomis taisyklėmis.</text:span></text:p>
      <text:p text:style-name="P98"><text:span text:style-name="T99">3</text:span><text:span text:style-name="T100">. Komisijos pasiūlymai nesaisto Respublikos Prezidento sprendžiant pilietybės klausimus.</text:span></text:p>
      <text:p text:style-name="P101"/>
      <text:p text:style-name="P102"><text:span text:style-name="T103">II</text:span><text:span text:style-name="T104">.<text:s/></text:span><text:span text:style-name="T105">KOMISIJOS FUNKCIJOS IR TEISĖS</text:span></text:p>
      <text:p text:style-name="P106"/>
      <text:p text:style-name="P107"><text:span text:style-name="T108">4</text:span><text:span text:style-name="T109">. Komisija svarsto ir teikia Respublikos Prezidentui preliminarius pasiūlymus dėl:<text:s/></text:span></text:p>
      <text:p text:style-name="P110"><text:span text:style-name="T111">4.1</text:span><text:span text:style-name="T112">. Lietuvos Respublikos pilietybės suteikimo pagal Lietuvos Respublikos pilietybės įstatymo 12, 14 ir 16 straipsnius;</text:span></text:p>
      <text:p text:style-name="P113"><text:span text:style-name="T114">4.2</text:span><text:span text:style-name="T115">. Lietuvos Respublikos pilietybės atsisakymo pagal Lietuvos Respublikos pilietybės įstatymo 18 straipsnio 1 dalies 1 punktą;</text:span></text:p>
      <text:p text:style-name="P116"><text:span text:style-name="T117">4.3</text:span><text:span text:style-name="T118">. Lietuvos Respublikos pilietybės grąžinimo pagal Lietuvos Respublikos pilietybės įstatymo 20 straipsnį;</text:span></text:p>
      <text:p text:style-name="P119"><text:span text:style-name="T120">4.4</text:span><text:span text:style-name="T121">. Lietuvos Respublikos pilietybės palikimo pagal Lietuvos Respublikos pilietybės įstatymo 26 straipsnio 11 dalį;</text:span></text:p>
      <text:p text:style-name="P122"><text:span text:style-name="T123">4.5</text:span><text:span text:style-name="T124">. Lietuvos Respublikos pilietybės netekimo pagal Lietuvos Respublikos pilietybės įstatymo 18 straipsnio 3 dalį;</text:span></text:p>
      <text:p text:style-name="P125"><text:span text:style-name="T126">4.6</text:span><text:span text:style-name="T127"><text:s/>Lietuvos Respublikos pilietybės suteikimo akto pripažinimo negaliojančiu pagal Lietuvos Respublikos pilietybės įstatymo 21 straipsnį.</text:span></text:p>
      <text:p text:style-name="P128"><text:span text:style-name="T129">5</text:span><text:span text:style-name="T130">. Komisija turi teisę:<text:s/></text:span></text:p>
      <text:p text:style-name="P131"><text:span text:style-name="T132">5.1</text:span><text:span text:style-name="T133">. pakviesti į savo posėdį asmenį, kurio pilietybės klausimas yra sprendžiamas;</text:span></text:p>
      <text:p text:style-name="P134"><text:span text:style-name="T135">5.2</text:span><text:span text:style-name="T136">. pavesti valstybės institucijoms, kad jos per Komisijos nurodytą laiką pareikštų savo nuomonę ir pateiktų reikiamus dokumentus dėl Komisijos nagrinėjamo klausimo ar teikimo.<text:s/></text:span></text:p>
      <text:p text:style-name="P137"/>
      <text:p text:style-name="P138"><text:span text:style-name="T139">III</text:span><text:span text:style-name="T140">.<text:s/></text:span><text:span text:style-name="T141">KOMISIJOS DARBO ORGANIZAVIMAS</text:span></text:p>
      <text:p text:style-name="P142"/>
      <text:p text:style-name="P143"><text:span text:style-name="T144">6</text:span><text:span text:style-name="T145">. Komisijos posėdžius kviečia ir jiems vadovauja Komisijos pirmininkas, o jam nesant – Komisijos pirmininko pavaduotojas. Komisijos posėdyje Migracijos departamento prie Lietuvos Respublikos vidaus reikalų ministerijos atstovo dalyvavimas yra būtinas.</text:span></text:p>
      <text:p text:style-name="P146"><text:span text:style-name="T147">7</text:span><text:span text:style-name="T148">. Komisijos posėdžiai yra teisėti, kai juose dalyvauja ne mažiau kaip du trečdaliai jos narių.<text:s/></text:span></text:p>
      <text:p text:style-name="P149"><text:span text:style-name="T150">8</text:span><text:span text:style-name="T151">. Komisijos sprendimai priimami atviru balsavimu, paprasta visų Komisijos narių balsų dauguma. Komisijos priimti sprendimai įrašomi į Komisijos posėdžio protokolą.</text:span></text:p>
      <text:p text:style-name="P152"><text:span text:style-name="T153">9</text:span><text:span text:style-name="T154">. Komisijos posėdžio protokolą pasirašo visi posėdyje dalyvavę Komisijos nariai. Prie protokolo pridedami Respublikos Prezidento dekretų projektai ir kiti susiję dokumentai. Komisijos posėdžio protokolo kopija siunčiama Migracijos departamentui prie Lietuvos Respublikos vidaus reikalų ministerijos.</text:span></text:p>
      <text:p text:style-name="P155"><text:span text:style-name="T156">10</text:span><text:span text:style-name="T157">. Medžiagą Komisijos posėdžiams rengia ir atitinkamas išvadas teikia Respublikos<text:s/></text:span><text:soft-page-break/><text:span text:style-name="T158">Prezidento kanceliarijos Pilietybės grupė, Migracijos departamentas prie Vidaus reikalų ministerijos, savivaldybės institucijos, Lietuvos Respublikos diplomatinės atstovybės ir konsulinės įstaigos užsienyje.</text:span></text:p>
      <text:p text:style-name="P159"><text:span text:style-name="T160">11</text:span><text:span text:style-name="T161">. Jeigu Komisija nustato, kad yra aplinkybių, trukdančių patenkinti prašymą, arba jei reikia papildomų dokumentų bei paaiškinimų, apie tai raštu praneša pareiškėjui ne vėliau kaip per 7 dienas nuo sprendimo priėmimo.</text:span></text:p>
      <text:p text:style-name="P162"><text:span text:style-name="T163">12</text:span><text:span text:style-name="T164">. Tuo atveju, kai Komisija priima sprendimą atsisakyti rekomenduoti Respublikos Prezidentui suteikti pilietybę, apie tai raštu praneša pareiškėjui ne vėliau kaip per 14 dienų nuo sprendimo priėmimo.</text:span></text:p>
      <text:p text:style-name="P165"><text:span text:style-name="T166">13</text:span><text:span text:style-name="T167">. Respublikos Prezidento dekrete dėl Lietuvos Respublikos pilietybės nurodoma asmens vardas, pavardė, gimimo data ir vieta (valstybė), gyvenamoji vieta. Jeigu kartu keičiasi vaikų ir įvaikių pilietybė, nurodomi jų vardai, pavardės, gimimo data ir vieta, gyvenamoji vieta.</text:span></text:p>
      <text:p text:style-name="P168"><text:span text:style-name="T169">14</text:span><text:span text:style-name="T170">. Asmenų, gyvenančių Lietuvoje, prašymai dėl pilietybės turi būti išnagrinėti ne vėliau kaip per tris mėnesius, o asmenų gyvenančių užsienyje – ne vėliau kaip per šešis mėnesius nuo visų reikiamų dokumentų gavimo dienos.</text:span></text:p>
      <text:p text:style-name="P171"><text:span text:style-name="T172">15</text:span><text:span text:style-name="T173">. Pakartotiniai asmenų prašymai suteikti Lietuvos Respublikos pilietybę ar ją grąžinti priimami ne anksčiau kaip po vienerių metų nuo ankstesnio sprendimo priėmimo.</text:span></text:p>
      <text:p text:style-name="P174"><text:span text:style-name="T175">______________</text:span></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04T11:30:00Z</meta:creation-date>
    <dc:date>2018-04-04T11:30:00Z</dc:date>
    <meta:template xlink:href="Normal.dotm" xlink:type="simple"/>
    <meta:editing-cycles>2</meta:editing-cycles>
    <meta:editing-duration>PT0S</meta:editing-duration>
    <meta:document-statistic meta:page-count="3" meta:paragraph-count="64" meta:word-count="948" meta:character-count="6432" meta:row-count="221" meta:non-whitespace-character-count="5548"/>
  </office:meta>
</office:document-meta>
</file>