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fo:letter-spacing="0.0416in"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FF" style:font-size-complex="11pt" style:text-underline-type="single" style:text-underline-style="solid" style:text-underline-width="auto" style:text-underline-mode="continuous"/>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text-properties fo:color="#000000" style:font-size-complex="4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P66" style:parent-style-name="Normal" style:family="paragraph">
      <style:paragraph-properties fo:break-before="page" fo:text-indent="3.543in"/>
    </style:style>
    <style:style style:name="P67" style:parent-style-name="Normal" style:family="paragraph">
      <style:paragraph-properties fo:text-indent="3.543in"/>
      <style:text-properties style:font-name="TimesLT" fo:color="#000000" style:font-size-complex="12pt" fo:language="en" fo:country="US"/>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P80" style:parent-style-name="Normal" style:family="paragraph">
      <style:paragraph-properties fo:text-align="justify" fo:text-indent="0.4923in"/>
      <style:text-properties fo:color="#000000" style:font-size-complex="4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fo:color="#000000" style:font-size-complex="11pt"/>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1pt"/>
    </style:style>
    <style:style style:name="T135" style:parent-style-name="DefaultParagraphFont" style:family="text">
      <style:text-properties fo:font-weight="bold" style:font-weight-asian="bold" style:font-weight-complex="bold" fo:text-transform="uppercase" fo:color="#000000" style:font-size-complex="11pt"/>
    </style:style>
    <style:style style:name="T136" style:parent-style-name="DefaultParagraphFont" style:family="text">
      <style:text-properties fo:font-weight="bold" style:font-weight-asian="bold" style:font-weight-complex="bold" fo:text-transform="uppercase" fo:color="#000000" style:font-size-complex="11pt"/>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font-size-complex="11pt"/>
    </style:style>
    <style:style style:name="T156" style:parent-style-name="DefaultParagraphFont" style:family="text">
      <style:text-properties fo:font-weight="bold" style:font-weight-asian="bold" style:font-weight-complex="bold" fo:text-transform="uppercase" fo:color="#000000" style:font-size-complex="11pt"/>
    </style:style>
    <style:style style:name="T157" style:parent-style-name="DefaultParagraphFont" style:family="text">
      <style:text-properties fo:font-weight="bold" style:font-weight-asian="bold" style:font-weight-complex="bold" fo:text-transform="uppercase" fo:color="#000000" style:font-size-complex="11pt"/>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center"/>
    </style:style>
    <style:style style:name="T163" style:parent-style-name="DefaultParagraphFont" style:family="text">
      <style:text-properties fo:color="#000000" style:font-size-complex="4pt"/>
    </style:style>
  </office:automatic-styles>
  <office:body>
    <office:text text:use-soft-page-breaks="true">
      <text:p text:style-name="P1"/>
      <text:p text:style-name="P6">LIETUVOS RESPUBLIKOS ŽEMĖS ŪKIO MINISTRAS</text:p>
      <text:p text:style-name="P7"/>
      <text:p text:style-name="P8">Į S A K Y M A S</text:p>
      <text:p text:style-name="P9">DĖL VYNO, VYNUOGIŲ SULČIŲ IR VYNUOGIŲ MISOS BEI ŽEMĖS ŪKIO KILMĖS ETILO ALKOHOLIO IMPORTO IR EKSPORTO LICENCIJAVIMO TAISYKLIŲ PATVIRTINIMO BEI KAI KURIŲ ŽEMĖS ŪKIO MINISTRO ĮSAKYMŲ PRIPAŽINIMO NETEKUSIAIS GALIOS</text:p>
      <text:p text:style-name="P10"/>
      <text:p text:style-name="P11">2004 m. gegužės 4 d. Nr. 3D-291</text:p>
      <text:p text:style-name="P12">Vilnius</text:p>
      <text:p text:style-name="P13"/>
      <text:p text:style-name="P14"/>
      <text:p text:style-name="P15"><text:span text:style-name="T16">Vykdydamas Lietuvos Respublikos Vyriausybės 2004 m. balandžio 26 d. nutarimo Nr. 473 „Dėl įgaliojimų suteikimo įgyvendinant Lietuvos Respublikos alkoholio kontrolės įstatymą“ (Žin., 2004, Nr.<text:s/></text:span><text:a xlink:href="https://www.e-tar.lt/portal/lt/legalAct/TAR.D8A8BE183ED2" office:target-frame-name="_blank" xlink:show="new"><text:span text:style-name="T17">63-2265</text:span></text:a><text:span text:style-name="T18">) 2.2.3 punktą ir įgyvendindamas 2001 m. balandžio 24 d. Komisijos reglamento (EB) Nr. 883/2001, nustatančio išsamias Tarybos reglamento (EB) Nr. 1493/1999 įgyvendinimo taisykles dėl prekybos su trečiosiomis šalimis vyno sektoriaus produktais (su paskutiniais pakeitimais, padarytais 2003 m. gruodžio 30 d. Komisijos reglamentu (EB) Nr. 2338/2003) bei 2003 m. gruodžio 30 d. Komisijos reglamento (EB) Nr. 2336/2003, įvedančio tam tikras išsamias Tarybos reglamento (EB) Nr. 670/2003, nustatančio konkrečias žemės ūkio kilmės etilo alkoholio rinkos priemones, taikymo taisykles, nuostatas:</text:span></text:p>
      <text:p text:style-name="P19"><text:span text:style-name="T20">1</text:span><text:span text:style-name="T21">.<text:s/></text:span><text:span text:style-name="T22">Tvirtinu</text:span><text:span text:style-name="T23"><text:s/>Vyno, vynuogių sulčių ir vynuogių misos bei žemės ūkio kilmės etilo alkoholio importo ir eksporto licencijavimo taisykles (pridedama).</text:span></text:p>
      <text:p text:style-name="P24"><text:span text:style-name="T25">2</text:span><text:span text:style-name="T26">.<text:s/></text:span><text:span text:style-name="T27">Pripažįstu</text:span><text:span text:style-name="T28"><text:s/>netekusiais galios:</text:span></text:p>
      <text:p text:style-name="P29"><text:span text:style-name="T30">2.1</text:span><text:span text:style-name="T31">. Lietuvos Respublikos žemės ūkio ministerijos 1996 m. balandžio 29 d. įsakymą Nr. 183 „Dėl Nedenatūruoto etilo alkoholio eksporto automatinio licencijavimo tvarkos“ (Žin., 1996, Nr.<text:s/></text:span><text:a xlink:href="https://www.e-tar.lt/portal/lt/legalAct/TAR.967ABDB1A4F8" office:target-frame-name="_blank" xlink:show="new"><text:span text:style-name="T32">41-1042</text:span></text:a><text:span text:style-name="T33">);</text:span></text:p>
      <text:p text:style-name="P34"><text:span text:style-name="T35">2.2</text:span><text:span text:style-name="T36">. Lietuvos Respublikos žemės ūkio ministerijos 2001 m. balandžio 30 d. įsakymą Nr. 137 „Dėl Žemės ūkio ministerijos 1996 m. balandžio 29 d. įsakymo Nr. 183 „Dėl Nedenatūruoto etilo alkoholio eksporto automatinio licencijavimo tvarkos“ dalinio pakeitimo“ (Žin., 2001, Nr.<text:s/></text:span><text:a xlink:href="https://www.e-tar.lt/portal/lt/legalAct/TAR.05B1156FE212" office:target-frame-name="_blank" xlink:show="new"><text:span text:style-name="T37">37-1263</text:span></text:a><text:span text:style-name="T38">);</text:span></text:p>
      <text:p text:style-name="P39"><text:span text:style-name="T40">2.3</text:span><text:span text:style-name="T41">. Lietuvos Respublikos žemės ūkio ministerijos 2001 m. gegužės 16 d. įsakymą Nr. 162 „Dėl Žemės ūkio ministerijos 1996 m. balandžio 29 d. įsakymo Nr. 183 „Dėl Nedenatūruoto etilo alkoholio eksporto automatinio licencijavimo tvarkos“ papildymo“ (Žin., 2001, Nr.<text:s/></text:span><text:a xlink:href="https://www.e-tar.lt/portal/lt/legalAct/TAR.E907B19346E6" office:target-frame-name="_blank" xlink:show="new"><text:span text:style-name="T42">42-1471</text:span></text:a><text:span text:style-name="T43">);</text:span></text:p>
      <text:p text:style-name="P44"><text:span text:style-name="T45">2.4</text:span><text:span text:style-name="T46">. Lietuvos Respublikos žemės ūkio ministerijos 2001 m. spalio 26 d. įsakymą Nr. 361 „Dėl Žemės ūkio ministerijos 1996 m. balandžio 29 d. įsakymo Nr. 183 „Dėl Nedenatūruoto etilo alkoholio eksporto automatinio licencijavimo tvarkos“ dalinio pakeitimo“ (Žin., 2001, Nr.<text:s/></text:span><text:a xlink:href="https://www.e-tar.lt/portal/lt/legalAct/TAR.1C9C33D68A74" office:target-frame-name="_blank" xlink:show="new"><text:span text:style-name="T47">92-3224</text:span></text:a><text:span text:style-name="T48">);</text:span></text:p>
      <text:p text:style-name="P49"><text:span text:style-name="T50">2.5</text:span><text:span text:style-name="T51">. Lietuvos Respublikos žemės ūkio ministerijos 2002 m. birželio 20 d. įsakymą Nr. 234 „Dėl Žemės ūkio ministerijos 1996 m. balandžio 29 d. įsakymo Nr. 183 „Dėl Nedenatūruoto etilo alkoholio eksporto automatinio licencijavimo tvarkos“ pakeitimo“ (Žin., 2002, Nr.<text:s/></text:span><text:a xlink:href="https://www.e-tar.lt/portal/lt/legalAct/TAR.DB67C0101BBE" office:target-frame-name="_blank" xlink:show="new"><text:span text:style-name="T52">63-2552</text:span></text:a><text:span text:style-name="T53">).</text:span></text:p>
      <text:p text:style-name="P54"/>
      <text:p text:style-name="P55"/>
      <text:p text:style-name="P56">Žemės ūkio Ministras<text:s/><text:tab/>Jeronimas Kraujelis</text:p>
      <text:p text:style-name="P57"/>
      <text:p text:style-name="P58"><text:span text:style-name="T59">SUDERINTA</text:span></text:p>
      <text:p text:style-name="P60"><text:span text:style-name="T61">Muitinės departamento direktoriaus pavaduotojas</text:span></text:p>
      <text:p text:style-name="P62"><text:span text:style-name="T63">Jonas Miškinis</text:span></text:p>
      <text:p text:style-name="P64"><text:span text:style-name="T65">2004-05-04</text:span></text:p>
      <text:p text:style-name="P66"/>
      <text:soft-page-break/>
      <text:p text:style-name="P67">PATVIRTINTA</text:p>
      <text:p text:style-name="P68"><text:span text:style-name="T69">Lietuvos Respublikos žemės ūkio ministro<text:s/></text:span></text:p>
      <text:p text:style-name="P70"><text:span text:style-name="T71">2004 m. gegužės 4 d. įsakymu Nr. 3D-291</text:span></text:p>
      <text:p text:style-name="P72"/>
      <text:p text:style-name="P73"><text:span text:style-name="T74">Vyno, vynuogių sulčių ir vynuogių misos bei žemės ūkio kilmės etilo alkoholio importo ir eksporto licencijavimo taisyklė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Vyno, vynuogių sulčių ir vynuogių misos bei žemės ūkio kilmės etilo alkoholio importo ir eksporto licencijavimo taisyklės (toliau – Taisyklės) taikomos:</text:span></text:p>
      <text:p text:style-name="P84"><text:span text:style-name="T85">1.1</text:span><text:span text:style-name="T86">. produktams, nurodytiems 1999 m. gegužės 17 d. Tarybos reglamento (EB) Nr. 1493/1999 dėl bendro vyno rinkos organizavimo (su paskutiniais pakeitimais, padarytais 2003 m. spalio 13 d. Komisijos reglamentu (EB) Nr. 1793/2003) 1 straipsnio 2 dalies a ir b punktuose;</text:span></text:p>
      <text:p text:style-name="P87"><text:span text:style-name="T88">1.2</text:span><text:span text:style-name="T89">. produktams, nurodytiems 2003 m. balandžio 8 d. Tarybos reglamento (EB) Nr. 670/2003, nustatančio konkrečias žemės ūkio kilmės etilo alkoholio rinkos priemones, 1 straipsnio 1 dalyje, išskyrus šių taisyklių III skyriaus nuostatas.</text:span></text:p>
      <text:p text:style-name="P90"><text:span text:style-name="T91">2</text:span><text:span text:style-name="T92">. 2000 m. gegužės 9 d. Komisijos reglamentas (EB) Nr. 1291/2000, nustatantis bendrąsias išsamias taisykles dėl importo ir eksporto licencijų bei išankstinio nustatymo sertifikatų sistemos taikymo žemės ūkio produktams (su paskutiniais pakeitimais, padarytais 2004 m. kovo 30 d. Komisijos reglamentu (EB) Nr. 596/2004), taip pat taikomos išduodant šiose taisyklėse nurodytoms licencijoms.</text:span></text:p>
      <text:p text:style-name="P93"/>
      <text:p text:style-name="P94"><text:span text:style-name="T95">II</text:span><text:span text:style-name="T96">.<text:s/></text:span><text:span text:style-name="T97">IMPORTO LICENCIJŲ IŠDAVIMAS</text:span></text:p>
      <text:p text:style-name="P98"/>
      <text:p text:style-name="P99"><text:span text:style-name="T100">3</text:span><text:span text:style-name="T101">. Importo licencijos išduodamos ūkio subjektams, neatsižvelgiant į jų įsisteigimo vietą Bendrijoje, Nacionalinei mokėjimo agentūrai prie Žemės ūkio ministerijos (tolia – NMA) pateikus paraišką išduoti importo licenciją AGRIM pagal formą, patvirtintą Nacionalinės mokėjimo agentūros prie Žemės ūkio ministerijos direktoriaus 2004 m. kovo 2 d. įsakymu Nr. BR1-89 (Žin., 2004, Nr.<text:s/></text:span><text:a xlink:href="https://www.e-tar.lt/portal/lt/legalAct/TAR.CB60D494CA52" office:target-frame-name="_blank" xlink:show="new"><text:span text:style-name="T102">38-1267</text:span></text:a><text:span text:style-name="T103">). Paraiškas importo licencijoms gauti ūkio subjektai pateikia NMA nustatyta tvarka.</text:span></text:p>
      <text:p text:style-name="P104"><text:span text:style-name="T105">4</text:span><text:span text:style-name="T106">. NMA importo licencijas išduoda, kai ūkio subjektas pateikia:</text:span></text:p>
      <text:p text:style-name="P107"><text:span text:style-name="T108">4.1</text:span><text:span text:style-name="T109">. importuojant vyną, vynuogių sultis ir vynuogių misą – 2001 m. balandžio 24 d. Komisijos reglamento (EB) Nr. 883/2001, nustatančio išsamias Tarybos reglamento (EB) Nr. 1493/1999 įgyvendinimo taisykles dėl prekybos su trečiosiomis šalimis vyno sektoriaus produktais (su paskutiniais pakeitimais, padarytais 2003 m. gruodžio 30 d. Komisijos reglamentu (EB) Nr. 2338/2003), 4 straipsnio 1 dalyje nurodyto dydžio užstatą;</text:span></text:p>
      <text:p text:style-name="P110"><text:span text:style-name="T111">4.2</text:span><text:span text:style-name="T112">. importuojant žemės ūkio kilmės etilo alkoholį – 2003 m. gruodžio 30 d. Komisijos reglamento (EB) Nr. 2336/2003, įvedančio tam tikras išsamias Tarybos reglamento (EB) Nr. 670/2003, nustatančio konkrečias žemės ūkio kilmės etilo alkoholio rinkos priemones, taikymo taisykles, 8 straipsnio 1 dalyje nurodyto dydžio užstatą.</text:span></text:p>
      <text:p text:style-name="P113"><text:span text:style-name="T114">5</text:span><text:span text:style-name="T115">. Šių taisyklių 4 punkte nurodytu užstatu garantuojama, kad produktai bus importuoti licencijos galiojimo laikotarpiu. NMA nustatyta tvarka ūkio subjektams pateikus įrodymus, kad per licencijos galiojimo laikotarpį produktai importuoti užstatas jiems gražinamas. Jeigu importuota tik dalis produktų arba įrodymai apie įvykdytas importo procedūras NMA pateikiami pavėluotai arba netinkamai užpildyti, visas užstatas arba jo dalis negrąžinami.</text:span></text:p>
      <text:p text:style-name="P116"/>
      <text:p text:style-name="P117"><text:span text:style-name="T118">III</text:span><text:span text:style-name="T119">.<text:s/></text:span><text:span text:style-name="T120">EKSPORTO LICENCIJŲ IŠDAVIMAS</text:span></text:p>
      <text:p text:style-name="P121"/>
      <text:p text:style-name="P122"><text:span text:style-name="T123">6</text:span><text:span text:style-name="T124">. Eksporto licencijos išduodamos ūkio subjektams, neatsižvelgiant į jų įsisteigimo vietą Bendrijoje, Nacionalinei mokėjimo agentūrai pateikus paraišką išduoti eksporto licenciją arba sertifikatą su iš anksto nustatyta kompensacija AGREX pagal formą, patvirtintą Nacionalinės<text:s/></text:span><text:soft-page-break/><text:span text:style-name="T125">mokėjimo agentūros direktoriaus 2004 m. kovo 2 d. įsakymu Nr. BR1-89. Paraiškas eksporto licencijai gauti ūkio subjektai pateikia nuo trečiadienio iki kito antradienio 13.00 val. NMA nustatyta tvarka.</text:span></text:p>
      <text:p text:style-name="P126"><text:span text:style-name="T127">7</text:span><text:span text:style-name="T128">. NMA eksporto licencijas išduoda, kai ūkio subjektas pateikia 2001 m. balandžio 24 d. Komisijos reglamento (EB) Nr. 883/2001 4 straipsnio 2 dalyje nurodyto dydžio užstatą.</text:span></text:p>
      <text:p text:style-name="P129"><text:span text:style-name="T130">8</text:span><text:span text:style-name="T131">. Šių taisyklių 7 punkte nurodytu užstatu garantuojama, kad produktai bus eksportuojami licencijos galiojimo laikotarpiu. NMA nustatyta tvarka ūkio subjektams pateikus įrodymus, kad per licencijos galiojimo laikotarpį, produktai eksportuoti, užstatas jiems gražinamas. Jeigu eksportuota tik dalis produktų arba įrodymai apie įvykdytas eksporto procedūras NMA pateikiami pavėluotai arba netinkamai užpildyti, visas užstatas arba jo dalis negrąžinami.</text:span></text:p>
      <text:p text:style-name="P132"/>
      <text:p text:style-name="P133"><text:span text:style-name="T134">IV</text:span><text:span text:style-name="T135">.<text:s/></text:span><text:span text:style-name="T136">INFORMACIJOS, SUSIJUSIOS SU importU ir EKSPORTU, TEIKIMAS</text:span></text:p>
      <text:p text:style-name="P137"/>
      <text:p text:style-name="P138"><text:span text:style-name="T139">9</text:span><text:span text:style-name="T140">. Ūkio subjektai, turintys NMA išduotas žemės ūkio kilmės etilo alkoholio importo licencijas, Žemės ūkio ministerijos nustatyta tvarka privalo pateikti informaciją:</text:span></text:p>
      <text:p text:style-name="P141"><text:span text:style-name="T142">9.1</text:span><text:span text:style-name="T143">. apie žemės ūkio kilmės etilo alkoholio importą bei sunaudotą kiekį iki kiekvieno mėnesio 20 d. už prieš tai buvusį mėnesį;</text:span></text:p>
      <text:p text:style-name="P144"><text:span text:style-name="T145">9.2</text:span><text:span text:style-name="T146">. apie žemės ūkio kilmės etilo alkoholio atsargas praėjusių metų gruodžio 31 d. iki kiekvienų metų sausio 20 d.</text:span></text:p>
      <text:p text:style-name="P147"><text:span text:style-name="T148">10</text:span><text:span text:style-name="T149">. NMA, pranešdama Komisijai informaciją, nurodytą 2001 m. balandžio 24 d. Komisijos reglamento (EB) Nr. 883/2001 5 ir 12 straipsniuose bei 2003 m. gruodžio 30 d. Komisijos reglamento (EB) Nr. 2336/2003 7 straipsnyje, atitinkamos informacijos kopijas nedelsdama pateikia Žemės ūkio ministerijos Perdirbtų produktų skyriui.</text:span></text:p>
      <text:p text:style-name="P150"><text:span text:style-name="T151">11</text:span><text:span text:style-name="T152">. Jeigu NMA nusprendžia, kad kiekiai, kuriems buvo prašoma importo licencijų, gali trikdyti rinką, apie tai ji nedelsdama informuoja Žemės ūkio ministerijos Perdirbtų produktų skyrių, nurodydama kiekius pagal susijusių produktų rūšis, o pastarasis nedelsdamas informuoja Komisiją.</text:span></text:p>
      <text:p text:style-name="P153"/>
      <text:p text:style-name="P154"><text:span text:style-name="T155">V</text:span><text:span text:style-name="T156">.<text:s/></text:span><text:span text:style-name="T157">BAIGIAMOSIOS NUOSTATOS</text:span></text:p>
      <text:p text:style-name="P158"/>
      <text:p text:style-name="P159"><text:span text:style-name="T160">12</text:span><text:span text:style-name="T161">. Ūkio subjektai, pažeidę šių taisyklių reikalavimus, traukiami atsakomybėn Lietuvos Respublikos alkoholio kontrolės įstatymo bei kitų Lietuvos Respublikoje galiojančių teisės aktų nustatyta tvarka.</text:span></text:p>
      <text:p text:style-name="P162"><text:span text:style-name="T1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3T10:59:00Z</meta:creation-date>
    <dc:date>2017-08-23T10:59:00Z</dc:date>
    <meta:template xlink:href="Normal.dotm" xlink:type="simple"/>
    <meta:editing-cycles>2</meta:editing-cycles>
    <meta:editing-duration>PT0S</meta:editing-duration>
    <meta:document-statistic meta:page-count="3" meta:paragraph-count="75" meta:word-count="1113" meta:character-count="8900" meta:row-count="167" meta:non-whitespace-character-count="7862"/>
  </office:meta>
</office:document-meta>
</file>