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break-before="page"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ERIES REGIONINIO PARKO TVARKYMO PLANO PATVIRTINIMO</text:p>
      <text:p text:style-name="P15"/>
      <text:p text:style-name="P16">2005 m. liepos 15 d. Nr. D1-368</text:p>
      <text:p text:style-name="P17">Vilnius</text:p>
      <text:p text:style-name="P18"/>
      <text:p text:style-name="P19"><text:span text:style-name="T20">Vadovaudamasis Lietuvos Respublikos teritorijų planavimo įstatymo (</text:span><text:span text:style-name="T21">Žin., 1995, Nr.<text:s/></text:span><text:a xlink:href="https://www.e-tar.lt/portal/lt/legalAct/TAR.26B563184529" office:target-frame-name="_blank" xlink:show="new"><text:span text:style-name="T22">107-2391</text:span></text:a><text:span text:style-name="T23">, 2004, Nr. 21-617) 18 straipsniu, 28 straipsnio 3 dalimi ir Lietuvos Respublikos saugomų teritorijų įstatymo (Žin., 1993, Nr.<text:s/></text:span><text:a xlink:href="https://www.e-tar.lt/portal/lt/legalAct/TAR.FF1083B528B7" office:target-frame-name="_blank" xlink:show="new"><text:span text:style-name="T24">63-1188</text:span></text:a><text:span text:style-name="T25">; 2001, Nr.<text:s/></text:span><text:a xlink:href="https://www.e-tar.lt/portal/lt/legalAct/TAR.BB29FCA04DF2" office:target-frame-name="_blank" xlink:show="new"><text:span text:style-name="T26">108-3902</text:span></text:a><text:span text:style-name="T27">) 28 straipsnio 6 dalimi bei Lietuvos Respublikos Vyriausybės 2002 m. balandžio 10 d. nutarimo Nr</text:span><text:span text:style-name="T28">. 503 „Dėl įgaliojimų suteikimo įgyvendinant Lietuvos Respublikos saugomų teritorijų įstatymą“ (Žin., 2002, Nr.<text:s/></text:span><text:a xlink:href="https://www.e-tar.lt/portal/lt/legalAct/TAR.E4028BB75EDC" office:target-frame-name="_blank" xlink:show="new"><text:span text:style-name="T29">40-1484</text:span></text:a><text:span text:style-name="T30">; Nr.<text:s/></text:span><text:a xlink:href="https://www.e-tar.lt/portal/lt/legalAct/TAR.6F1F726951B7" office:target-frame-name="_blank" xlink:show="new"><text:span text:style-name="T31">113-5041</text:span></text:a><text:span text:style-name="T32">) 1.27 punktu,</text:span></text:p>
      <text:p text:style-name="P33"><text:span text:style-name="T34">1</text:span><text:span text:style-name="T35">.<text:s/></text:span><text:span text:style-name="T36">Tvirtinu</text:span><text:span text:style-name="T37"><text:s/>Neries regioninio parko tvarkymo planą.</text:span></text:p>
      <text:p text:style-name="P38"><text:span text:style-name="T39">2</text:span><text:span text:style-name="T40">.<text:s/></text:span><text:span text:style-name="T41">Paved</text:span><text:span text:style-name="T42">u:</text:span></text:p>
      <text:p text:style-name="P43"><text:span text:style-name="T44">2.1</text:span><text:span text:style-name="T45">. Valstybinei saugomų teritorijų tarnybai prie Aplinkos ministerijos:</text:span></text:p>
      <text:p text:style-name="P46"><text:span text:style-name="T47">2.1.1</text:span><text:span text:style-name="T48">. per 15 dienų nuo šio įsakymo įsigaliojimo<text:s/></text:span><text:span text:style-name="T49">įregistruoti Neries regioninio parko tvarkymo planą Teritorijų planavimo dokumentų registre;</text:span></text:p>
      <text:p text:style-name="P50"><text:span text:style-name="T51">2.1.2</text:span><text:span text:style-name="T52">. talpinti Neries regioninio parko tvarkymo planą Valstybinės saugomų teritorijų tarnybos prie Aplinkos ministerijos interneto svetainėje (www.vstt.lt);</text:span></text:p>
      <text:p text:style-name="P53"><text:span text:style-name="T54">2.2</text:span><text:span text:style-name="T55">. Neries regioninio parko direkcijai:</text:span></text:p>
      <text:p text:style-name="P56"><text:span text:style-name="T57">2.2.1</text:span><text:span text:style-name="T58">. organizuoti Neries regioninio parko tvarkymo plano įgyvendinimą;</text:span></text:p>
      <text:p text:style-name="P59"><text:span text:style-name="T60">2.2.2</text:span><text:span text:style-name="T61">. per mėnesį nuo šio įsakymo įsigaliojimo pateikti Neries regioninio parko tvarkymo planą atitinkamoms suinteresuotoms minister</text:span><text:span text:style-name="T62">ijoms, Vilniaus apskrities viršininko administracijai, Vilniaus ir Trakų rajonų bei Elektrėnų savivaldybių administracijoms.</text:span></text:p>
      <text:p text:style-name="P63"/>
      <text:p text:style-name="P64"/>
      <text:p text:style-name="P65"><text:span text:style-name="T66">APLINKOS MINISTRAS</text:span><text:span text:style-name="T67"><text:tab/>ARŪNAS KUNDROTAS</text:span></text:p>
      <text:p text:style-name="P68">______________</text:p>
      <text:p text:style-name="P69"/>
      <text:soft-page-break/>
      <text:p text:style-name="P70"><text:span text:style-name="T71">PATVIRTINTA</text:span></text:p>
      <text:p text:style-name="P72"><text:span text:style-name="T73">Lietuvos Respublikos aplinkos ministro</text:span></text:p>
      <text:p text:style-name="P74"><text:span text:style-name="T75">2005 m. liepos<text:s/></text:span><text:span text:style-name="T76">15 d. įsakymu Nr. D1-368</text:span></text:p>
      <text:p text:style-name="P77"/>
      <text:p text:style-name="P78"><text:span text:style-name="T79">Neries Regioninio Parko tvarkymo PLANO Aiškinamojo rašto pagrindiniai teigini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ries regioninio parko tvarkymo plano tikslai yra šie:</text:span></text:p>
      <text:p text:style-name="P89"><text:span text:style-name="T90">1.1</text:span><text:span text:style-name="T91">. nustatyti kraštovaizdžio tvarkymo zonas bei jų<text:s/></text:span><text:span text:style-name="T92">reglamentus;</text:span></text:p>
      <text:p text:style-name="P93"><text:span text:style-name="T94">1.2</text:span><text:span text:style-name="T95">. nustatyti regioninio parko apsaugos ir tvarkymo kryptis;</text:span></text:p>
      <text:p text:style-name="P96"><text:span text:style-name="T97">1.3</text:span><text:span text:style-name="T98">. sudaryti sąlygas gamtos ir kultūros paveldo vertybėms, vertingoms ekosistemoms, gyvūnų, augalų ir grybų rūšims išsaugoti;</text:span></text:p>
      <text:p text:style-name="P99"><text:span text:style-name="T100">1.4</text:span><text:span text:style-name="T101">. numatyti kraštovaizdžio apsaugos ir f</text:span><text:span text:style-name="T102">ormavimo, rekreacinės infrastruktūros kūrimo bei kitas tvarkymo priemones;</text:span></text:p>
      <text:p text:style-name="P103"><text:span text:style-name="T104">1.5</text:span><text:span text:style-name="T105">. numatyti priemones pažeistam gamtiniam kraštovaizdžiui, ekosistemoms, gamtos ir kultūros paveldo objektams atkurti.</text:span></text:p>
      <text:p text:style-name="P106"/>
      <text:p text:style-name="P107"><text:span text:style-name="T108">II</text:span><text:span text:style-name="T109">.<text:s/></text:span><text:span text:style-name="T110">Teritorijos tvarkomasis zonavimas</text:span></text:p>
      <text:p text:style-name="P111"/>
      <text:p text:style-name="P112"><text:span text:style-name="T113">2</text:span><text:span text:style-name="T114">. N</text:span><text:span text:style-name="T115">eries regioninio parko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16">131-4704</text:span></text:a><text:span text:style-name="T117">), nustatomos šios kraštovaizdžio tvarkymo zonos ir kraštovaizdžio tvarkymo zonų grupės:</text:span></text:p>
      <text:p text:style-name="P118"><text:span text:style-name="T119">2.1</text:span><text:span text:style-name="T120">. konservacinės paskirties žemės kraštovaizdžio tvarkymo zonos: rezervatinių miškų kraštovaizdžio tvarkymo zonų grupėje reguliuojamos</text:span><text:span text:style-name="T121"><text:s/>apsaugos (KMr) kraštovaizdžio tvarkymo zona, gamtos ir kultūros paveldo objektų ir jų teritorijų kraštovaizdžio tvarkymo zonų grupėje – kultūros paveldo objektų reguliuojamos apsaugos (KOr) kraštovaizdžio tvarkymo zona;</text:span></text:p>
      <text:p text:style-name="P122"><text:span text:style-name="T123">2.2</text:span><text:span text:style-name="T124">. miškų ūkio paskirties žemė</text:span><text:span text:style-name="T125">s kraštovaizdžio tvarkymo zonos:</text:span></text:p>
      <text:p text:style-name="P126"><text:span text:style-name="T127">2.2.1</text:span><text:span text:style-name="T128">. ekosistemų apsaugos miškų kraštovaizdžio tvarkymo zonų grupėje – išsaugančio (konservacinio) ūkininkavimo (MEk) kraštovaizdžio tvarkymo zona ir ekosistemų apsaugos pelkių (PEk) kraštovaizdžio tvarkymo zona;</text:span></text:p>
      <text:p text:style-name="P129"><text:span text:style-name="T130">2.2.2</text:span><text:span text:style-name="T131">. rekreacinių miškų kraštovaizdžio tvarkymo zonų grupėje – ekstensyvaus pritaikymo (miško parkų) (MRe) kraštovaizdžio tvarkymo zona ir intensyvaus pritaikymo (poilsio parkų) (MRi) kraštovaizdžio tvarkymo zona;</text:span></text:p>
      <text:p text:style-name="P132"><text:span text:style-name="T133">2.2.3</text:span><text:span text:style-name="T134">. apsauginių miškų kraštovaizdžio t</text:span><text:span text:style-name="T135">varkymo zonų grupėje – bendrojo apsauginio ūkininkavimo (MAb) kraštovaizdžio tvarkymo zona;</text:span></text:p>
      <text:p text:style-name="P136"><text:span text:style-name="T137">2.3</text:span><text:span text:style-name="T138">. žemės ūkio paskirties žemės kraštovaizdžio tvarkymo zonos:</text:span></text:p>
      <text:p text:style-name="P139"><text:span text:style-name="T140">2.3.1</text:span><text:span text:style-name="T141">. ekosistemas saugančių agrarinių teritorijų kraštovaizdžio tvarkymo zonų grupėje – eko</text:span><text:span text:style-name="T142">sistemas išsaugančio (konservacinio) ūkininkavimo (ŽEk) kraštovaizdžio tvarkymo zona ir ekosistemas atkuriančio ūkininkavimo (ŽEr) kraštovaizdžio tvarkymo zona;</text:span></text:p>
      <text:p text:style-name="P143"><text:span text:style-name="T144">2.3.2</text:span><text:span text:style-name="T145">. apsauginių agrarinių teritorijų kraštovaizdžio tvarkymo zonų grupėje – bendrojo<text:s/></text:span><text:span text:style-name="T146">apsauginio ūkininkavimo (ŽAb) ir specializuoto apsauginio ūkininkavimo (ŽAs) kraštovaizdžio tvarkymo zonos;</text:span></text:p>
      <text:p text:style-name="P147"><text:span text:style-name="T148">2.4</text:span><text:span text:style-name="T149">. gyvenamosios ir visuomeninės paskirties žemės kraštovaizdžio tvarkymo zonos:</text:span></text:p>
      <text:p text:style-name="P150"><text:span text:style-name="T151">2.4.1</text:span><text:span text:style-name="T152">. kultūros paveldo požiūriu vertingų kaimų ir jų<text:s/></text:span><text:span text:style-name="T153">dalių kraštovaizdžio tvarkymo zonų grupėje – kraštovaizdžio atnaujinamojo tvarkymo zona (GEr);</text:span></text:p>
      <text:p text:style-name="P154"><text:span text:style-name="T155">2.4.2</text:span><text:span text:style-name="T156">. rekreacinių kaimų ar jų dalių kraštovaizdžio tvarkymo zonų grupėje – ekstensyvaus tvarkymo (GRe) kraštovaizdžio tvarkymo zona;</text:span></text:p>
      <text:p text:style-name="P157"><text:span text:style-name="T158">2.4.3</text:span><text:span text:style-name="T159">. apsauginių t</text:span><text:span text:style-name="T160">eritorijų kaimų ar jų dalių kraštovaizdžio tvarkymo zonų grupėje – sugriežtinto geoekologinio reguliavimo (GAe) kraštovaizdžio tvarkymo zona ir sugriežtinto vizualinio reguliavimo (GAi) kraštovaizdžio tvarkymo zona;</text:span></text:p>
      <text:p text:style-name="P161"><text:span text:style-name="T162">2.4.4</text:span><text:span text:style-name="T163">. rekreacinės paskirties žemės<text:s/></text:span><text:span text:style-name="T164">kraštovaizdžio tvarkymo zonų grupėje – urbanizuotos rekreacinės aplinkos (NRu) kraštovaizdžio tvarkymo zona;</text:span></text:p>
      <text:p text:style-name="P165"><text:span text:style-name="T166">2.4.5</text:span><text:span text:style-name="T167">. eksploatacinės (gavybinės) paskirties žemės kraštovaizdžio tvarkymo zonų grupėje – subnatūralios aplinkos naudingųjų iškasenų karjerų (N</text:span><text:span text:style-name="T168">) kraštovaizdžio tvarkymo zona;</text:span></text:p>
      <text:p text:style-name="P169"><text:span text:style-name="T170">2.5</text:span><text:span text:style-name="T171">. vandens ūkio paskirties žemės kraštovaizdžio tvarkymo zonos:</text:span></text:p>
      <text:p text:style-name="P172"><text:span text:style-name="T173">2.5.1</text:span><text:span text:style-name="T174">. ekosistemas saugančių vandenų kraštovaizdžio tvarkymo zonų grupėje – išsaugančio ūkininkavimo kraštovaizdžio tvarkymo zona (VEk);</text:span></text:p>
      <text:p text:style-name="P175"><text:span text:style-name="T176">2.5.2</text:span><text:span text:style-name="T177">. re</text:span><text:span text:style-name="T178">kreacinių vandenų kraštovaizdžio tvarkymo zonų grupėje – ekstensyvaus rekreacinio pritaikymo (VRe);</text:span></text:p>
      <text:p text:style-name="P179"><text:span text:style-name="T180">2.5.3</text:span><text:span text:style-name="T181">. bendro naudojimo (bendrosios apsaugos) kraštovaizdžio tvarkymo zonų grupėje – ekstensyvaus apsauginio ūkininkavimo kraštovaizdžio tvarkymo zona (</text:span><text:span text:style-name="T182">VAe).</text:span></text:p>
      <text:p text:style-name="P183"/>
      <text:p text:style-name="P184"><text:span text:style-name="T185">III</text:span><text:span text:style-name="T186">.<text:s/></text:span><text:span text:style-name="T187">Gamtos apsaugos kryptys ir priemonės</text:span></text:p>
      <text:p text:style-name="P188"/>
      <text:p text:style-name="P189"><text:span text:style-name="T190">3</text:span><text:span text:style-name="T191">. Neries regioninio parko gamtos apsaugos kryptys yra šios:</text:span></text:p>
      <text:p text:style-name="P192"><text:span text:style-name="T193">3.1</text:span><text:span text:style-name="T194">. išlaikyti ir formuoti estetiškai vertingus kraštovaizdžius, taikant specialias kraštovaizdžio formavimo priemones (želdinių<text:s/></text:span><text:span text:style-name="T195">formavimas, reginių atvėrimas), reguliuojant teritorijos naudojimą, statybų plėtrą ir esamų statinių rekonstrukcijos darbus;</text:span></text:p>
      <text:p text:style-name="P196"><text:span text:style-name="T197">3.2</text:span><text:span text:style-name="T198">. išsaugoti vieną didžiausių natūralių Lietuvoje išlikusių – Dūkštų ąžuolyną bei jo biologinę įvairovę, taip pat išsaugoti r</text:span><text:span text:style-name="T199">etus augalus ir gyvūnus;</text:span></text:p>
      <text:p text:style-name="P200"><text:span text:style-name="T201">3.3</text:span><text:span text:style-name="T202">. apsaugoti šlaitus nuo ardymo, nepažeidžiant augalinės dangos raguvų šlaituose, paliekant nuolatinę augalijos (daugiamečių žolių ar miško) dangą, nekeičiant šlaitų profilių, nevykdant inžinerinių, statybos darbų šlaitų virš</text:span><text:span text:style-name="T203">uje;</text:span></text:p>
      <text:p text:style-name="P204"><text:span text:style-name="T205">3.4</text:span><text:span text:style-name="T206">. nedidinti regioninio parko miškingumo, išsaugant kraštovaizdžio mozaikiškumą, užtikrinant ekosistemų stabilumą, išsaugant retų augalų ir gyvūnų buveines, vertingus biotopus.</text:span></text:p>
      <text:p text:style-name="P207"><text:span text:style-name="T208">4</text:span><text:span text:style-name="T209">. Pagrindinės gamtosaugos priemonės yra šios:</text:span></text:p>
      <text:p text:style-name="P210"><text:span text:style-name="T211">4.1</text:span><text:span text:style-name="T212">. atkurti<text:s/></text:span><text:span text:style-name="T213">išartas ar užaugančias mišku sauspieves ir tikrųjų mezofitų pievas bei užtikrinti tolesnį ekstensyvų jų naudojimą;</text:span></text:p>
      <text:p text:style-name="P214"><text:span text:style-name="T215">4.2</text:span><text:span text:style-name="T216">. atkurti pažeistus gamtinio kraštovaizdžio kompleksus bei objektus, baigus eksploatacijos darbus Verkšionių ir Paaliosės karjeruose;</text:span></text:p>
      <text:p text:style-name="P217"><text:span text:style-name="T218">4.3</text:span><text:span text:style-name="T219">. rekultivuoti regioniniame parke esančius išnaudotus karjerus;</text:span></text:p>
      <text:p text:style-name="P220"><text:span text:style-name="T221">4.4</text:span><text:span text:style-name="T222">. vykdyti retų ir nykstančių rūšių būklės monitoringą, o paaiškėjus, kad blogėja jų būklė, rengti gamtotvarkos planus joms išsaugoti;</text:span></text:p>
      <text:p text:style-name="P223"><text:span text:style-name="T224">4.5</text:span><text:span text:style-name="T225">. diferencijuoti atliekų surinkimą;</text:span></text:p>
      <text:p text:style-name="P226"><text:span text:style-name="T227">4.6</text:span><text:span text:style-name="T228">. skatinti gyventojus, ypač sodininkų bendrijas, naudotis buitinių atliekų konteineriais (likviduoti nelegalius sąvartynus ir atliekų užkasimą).</text:span></text:p>
      <text:p text:style-name="P229"/>
      <text:p text:style-name="P230"><text:span text:style-name="T231">IV</text:span><text:span text:style-name="T232">.<text:s/></text:span><text:span text:style-name="T233">Kultūros paveldo apsaugos kryptys ir priemonės</text:span></text:p>
      <text:p text:style-name="P234"/>
      <text:p text:style-name="P235"><text:span text:style-name="T236">5</text:span><text:span text:style-name="T237">. Neries regioninio parko kultūros pave</text:span><text:span text:style-name="T238">ldo vertybių apsaugos kryptys yra šios:</text:span></text:p>
      <text:p text:style-name="P239"><text:span text:style-name="T240">5.1</text:span><text:span text:style-name="T241">. išsaugoti kultūros paveldo vertybes vietoje, ypač kreipiant dėmesį į kultūros vertybių ryšio su gamtine aplinka išlaikymą;</text:span></text:p>
      <text:p text:style-name="P242"><text:span text:style-name="T243">5.2</text:span><text:span text:style-name="T244">. išlaikyti ir puoselėti gyvenviečių (kaimų) erdvinę struktūrą, tradicinę<text:s/></text:span><text:span text:style-name="T245">architektūrą, ypač Šilėnų etnokultūriniame draustinyje ir Grabijolų kaime;</text:span></text:p>
      <text:p text:style-name="P246"><text:span text:style-name="T247">5.3</text:span><text:span text:style-name="T248">. puoselėti Vilniaus krašto etnokultūros tradicijas, senuosius amatus ir verslus, vietovardžius ir vandenvardžius;</text:span></text:p>
      <text:p text:style-name="P249"><text:span text:style-name="T250">5.4</text:span><text:span text:style-name="T251">. propaguoti baltiškosios istorijos archetipų ir tra</text:span><text:span text:style-name="T252">dicijų gaivinimą;</text:span></text:p>
      <text:p text:style-name="P253"><text:span text:style-name="T254">5.5</text:span><text:span text:style-name="T255">. organizuoti sunykusių kultūros vertybių atkūrimą bei išlikusių vertybių privačiose teritorijose (Bradeliškių malūnas, Paalkių piliakalnis) tvarkymą, organizuoti pažeistų kultūros paveldo objektų tiriamuosius darbus bei jų<text:s/></text:span><text:span text:style-name="T256">tvarkymo projektų parengimą.</text:span></text:p>
      <text:p text:style-name="P257"><text:span text:style-name="T258">6</text:span><text:span text:style-name="T259">. Pagrindinės kultūros paveldo vertybių apsaugos priemonės yra šios:</text:span></text:p>
      <text:p text:style-name="P260"><text:span text:style-name="T261">6.1</text:span><text:span text:style-name="T262">. žymėti natūroje kultūros paveldo objektų (vertybių) teritorijų ribas;</text:span></text:p>
      <text:p text:style-name="P263"><text:span text:style-name="T264">6.2</text:span><text:span text:style-name="T265">. teikti pasiūlymus dėl šiuo metu specialaus apsaugos statuso netur</text:span><text:span text:style-name="T266">inčių nekilnojamųjų kultūros paveldo vertybių bei objektų, turinčių kultūrinės vertės požymių, įtraukimo į kultūros vertybių registrą;</text:span></text:p>
      <text:p text:style-name="P267"><text:span text:style-name="T268">6.3</text:span><text:span text:style-name="T269">. tęsti regioninio parko kultūros paveldo tyrimus ir vykdyti pastovų kultūros paveldo būklės stebėjimą (monitoring</text:span><text:span text:style-name="T270">ą);</text:span></text:p>
      <text:p text:style-name="P271"><text:span text:style-name="T272">6.4</text:span><text:span text:style-name="T273">. piliakalnių bei pilkapių (pagrindinių regioninio parko archeologinių vertybių) aplinkos pobūdį keisti, artinant prie to, kuris buvo jų intensyvaus naudojimo laikmečiu, t. y. atviras, supievintas (be miško želdinių).</text:span></text:p>
      <text:p text:style-name="P274"/>
      <text:p text:style-name="P275"><text:span text:style-name="T276">V</text:span><text:span text:style-name="T277">.<text:s/></text:span><text:span text:style-name="T278">Rekreacijos plė</text:span><text:span text:style-name="T279">tros kryptys ir priemonės</text:span></text:p>
      <text:p text:style-name="P280"/>
      <text:p text:style-name="P281"><text:span text:style-name="T282">7</text:span><text:span text:style-name="T283">. Prioritetinėmis rekreacijos kryptimis Neries regioniniame parke laikomas pažintinis turizmas ir bendrasis poilsiavimas. Pagrindiniai Neries regioninio parko rekreaciniai ištekliai yra prie Velniakampio ir Veprių ežerų, Ner</text:span><text:span text:style-name="T284">ies, Dūkštos ir Bražuolės pakrančių ruožuose ir Verkšionių (uždarius dar veikiantį karjerą) teritorijoje. Pagrindinės Neries regioninio parko rekreacinio naudojimo plėtros kryptys yra šios:</text:span></text:p>
      <text:p text:style-name="P285"><text:span text:style-name="T286">7.1</text:span><text:span text:style-name="T287">. plėtoti pažintinį turizmą, sudarant sąlygas lankyti visus (</text:span><text:span text:style-name="T288">taip pat ir esančius privačiose valdose) vertingus gamtos ir kultūros paveldo objektus bei kompleksus, organizuoti jų tvarkymą (esant reikalui – atkūrimą) ir pritaikymą lankymui. Sukurti ir vystyti pažintinio turizmo sistemą, projektuojant ir įrengiant paž</text:span><text:span text:style-name="T289">intinio turizmo trasas bei mokomuosius takus;</text:span></text:p>
      <text:p text:style-name="P290"><text:span text:style-name="T291">7.2</text:span><text:span text:style-name="T292">. išsaugoti, atkurti ir gausinti regioninio parko rekreacinius išteklius, reguliuoti ir organizuoti jų naudojimą bei tvarkymą (rekreaciniai ištekliai turi būti naudojami taip, kad neblogėtų jų kokybė), p</text:span><text:span text:style-name="T293">rioritetą teikiant tradiciniams, su etnokultūra susijusiems rekreacinių išteklių naudojimo būdams;</text:span></text:p>
      <text:p text:style-name="P294"><text:span text:style-name="T295">7.3</text:span><text:span text:style-name="T296">. vystyti vandens turizmą, įrengiant vandens turizmo trasą Nerimi iki Kernavės bei Dūkšta pavasarinio potvynio metu;</text:span></text:p>
      <text:p text:style-name="P297"><text:span text:style-name="T298">7.4</text:span><text:span text:style-name="T299">. vystyti žirginį turizmą,</text:span><text:span text:style-name="T300"><text:s/>įrengiant specialias trasas bei sudarant sąlygas lankytojams išsinuomoti žirgus;</text:span></text:p>
      <text:p text:style-name="P301"><text:span text:style-name="T302">7.5</text:span><text:span text:style-name="T303">. vystyti žiemos turizmą, projektuoti ir įrengti slidžių turizmo trasas, prailginant poilsio sezoną.</text:span></text:p>
      <text:p text:style-name="P304"><text:span text:style-name="T305">8</text:span><text:span text:style-name="T306">. Neries regioninio parko direkcija:</text:span></text:p>
      <text:p text:style-name="P307"><text:span text:style-name="T308">8.1</text:span><text:span text:style-name="T309">. organizuoja kel</text:span><text:span text:style-name="T310">iones (ekskursijas) po regioninį parką, teikia gido, turizmo vadovo, inventoriaus nuomos paslaugas;</text:span></text:p>
      <text:p text:style-name="P311"><text:span text:style-name="T312">8.2</text:span><text:span text:style-name="T313">. propaguoja ir reklamuoja regioninį parką, jo vertybes ir rekreacijos galimybes tiek Lietuvoje, tiek užsienyje. Informacija apie regioninį parką, ja</text:span><text:span text:style-name="T314">me teikiamas paslaugas teikiama regioninio parko lankytojų centre Dūkštose;</text:span></text:p>
      <text:p text:style-name="P315"><text:span text:style-name="T316">8.3</text:span><text:span text:style-name="T317">. plėtoja regioninio parko informacinę sistemą vietoje, pastatant rodykles, užrašus, informacinius stendus, kt.;</text:span></text:p>
      <text:p text:style-name="P318"><text:span text:style-name="T319">8.4</text:span><text:span text:style-name="T320">. plėtoja rekreacinę infrastruktūrą, įrengiant<text:s/></text:span><text:span text:style-name="T321">stovyklavietes, poilsiavietes, automobilių stovėjimo ir apžvalgos aikšteles, gerinant kelius;</text:span></text:p>
      <text:p text:style-name="P322"><text:span text:style-name="T323">8.5</text:span><text:span text:style-name="T324">. gerina socialinę ir ekonominę rekreacinę aplinką;</text:span></text:p>
      <text:p text:style-name="P325"><text:span text:style-name="T326">8.6</text:span><text:span text:style-name="T327">. skatina gyventojus užsiimti rekreacijos verslu, ypač kaimo turizmu, organizuoja šviečiamojo ir</text:span><text:span text:style-name="T328"><text:s/>konsultacinio pobūdžio seminarus, kursus, kt. Skatina privačių poilsio įstaigų, stovyklaviečių kūrimą numatytose vietose;</text:span></text:p>
      <text:p text:style-name="P329"><text:span text:style-name="T330">8.7</text:span><text:span text:style-name="T331">. aktyviai dalyvauja įrengiant Lietuvos Respublikos teritorijos bendrajame plane numatytą autoturizmo maršrutą „Dzūkijos parkų</text:span><text:span text:style-name="T332"><text:s/>žiedas“, kitas pažintinio turizmo trasas, įjungiant jas į regioninio parko rekreacinę sistemą.</text:span></text:p>
      <text:p text:style-name="P333"><text:span text:style-name="T334">9</text:span><text:span text:style-name="T335">. Neries regioninio parko lankytojų centras įrengiamas Dūkštose.</text:span></text:p>
      <text:p text:style-name="P336"><text:span text:style-name="T337">10</text:span><text:span text:style-name="T338">. Pažintiniam turizmui Neries regioniniame parke organizuoti sukuriamas žiedinių<text:s/></text:span><text:span text:style-name="T339">ir tranzitinių turistinių trasų tinklas. Jį sudaro:</text:span></text:p>
      <text:p text:style-name="P340"><text:span text:style-name="T341">10.1</text:span><text:span text:style-name="T342">. autoturizmo, dviračių ir pėsčiųjų maršrutai;</text:span></text:p>
      <text:p text:style-name="P343"><text:span text:style-name="T344">10.2</text:span><text:span text:style-name="T345">. regioninį parką kertančios tarptautinės, nacionalinės ir regioninės turizmo trasos.</text:span></text:p>
      <text:p text:style-name="P346"><text:span text:style-name="T347">11</text:span><text:span text:style-name="T348">. Skirtingų galimybių ir interesų lankytojų porei</text:span><text:span text:style-name="T349">kiams patenkinti įrengiami įvairaus pobūdžio (automobilių, dviračių, pėsčiųjų, vandens, žirgų) ir ilgio turizmo maršrutai. Daugumai jų numatytos trumpinančiosios ir jungiančiosios žiedinės atkarpos, sudarančios galimybę sudaryti įvairias dviračių, pėsčiųjų</text:span><text:span text:style-name="T350"><text:s/>ir autoturizmo maršrutų kombinacijas. Neries regioninio parko pažintinio turizmo trasų sistemą sudaro:</text:span></text:p>
      <text:p text:style-name="P351"><text:span text:style-name="T352">11.1</text:span><text:span text:style-name="T353">. autoturizmo maršrutai:</text:span></text:p>
      <text:p text:style-name="P354"><text:span text:style-name="T355">11.1.1</text:span><text:span text:style-name="T356">. I autoturizmo maršrutas: Vilnius – Sudervė – Dūkštos – Buivydai – Kernavė – Vilnius. Ilgis – 84 km;</text:span></text:p>
      <text:p text:style-name="P357"><text:span text:style-name="T358">11.1.2</text:span><text:span text:style-name="T359">.</text:span><text:span text:style-name="T360"><text:s/>II autoturizmo maršrutas: Vilnius – Sudervė – Dūkštos – Verkšionių regykla – Grabijolai – Paneriai – Vievis – Trakai – Vilnius. Ilgis – 100 km;</text:span></text:p>
      <text:p text:style-name="P361"><text:span text:style-name="T362">11.1.3</text:span><text:span text:style-name="T363">. III autoturizmo maršrutas: Vilnius – Saidė – Rykantai – Joteliūnai – Bražuolės stovyklavietė – Viev</text:span><text:span text:style-name="T364">is – Vilnius. Ilgis – 85 km.</text:span></text:p>
      <text:p text:style-name="P365"><text:span text:style-name="T366">11.2</text:span><text:span text:style-name="T367">. dviračių turizmo maršrutai (didesne dalimi žemiau nurodytų maršrutų galėtų naudotis ir autoturistai):</text:span></text:p>
      <text:p text:style-name="P368"><text:span text:style-name="T369">11.2.1</text:span><text:span text:style-name="T370">. dešiniojo Neries kranto dviračių trasa. Ilgis – 32 km;</text:span></text:p>
      <text:p text:style-name="P371"><text:span text:style-name="T372">11.2.2</text:span><text:span text:style-name="T373">. kairiojo Neries kranto dviračių tras</text:span><text:span text:style-name="T374">a. Ilgis – 32,5 km;</text:span></text:p>
      <text:p text:style-name="P375"><text:span text:style-name="T376">11.2.3</text:span><text:span text:style-name="T377">. numatyta 3,1 km jungtis tarp šių trasų: Verkšionių kaimas – Verkšionių tiltas.</text:span></text:p>
      <text:p text:style-name="P378"><text:span text:style-name="T379">11.3</text:span><text:span text:style-name="T380">. pėsčiųjų turizmo maršrutai:</text:span></text:p>
      <text:p text:style-name="P381"><text:span text:style-name="T382">11.3.1</text:span><text:span text:style-name="T383">. Dūkštos žiedinis pėsčiųjų maršrutas: Dūkštų ąžuolynas – Karmazinų piliakalnis – Dūkštų<text:s/></text:span><text:span text:style-name="T384">ąžuolynas. Ilgis – 5 km;</text:span></text:p>
      <text:p text:style-name="P385"><text:span text:style-name="T386">11.3.2</text:span><text:span text:style-name="T387">. pėsčiųjų žiedinis takas, pritaikytas neįgaliesiems, Dūkštų ąžuolyne. Ilgis – 2,3 km;</text:span></text:p>
      <text:p text:style-name="P388"><text:span text:style-name="T389">11.3.3</text:span><text:span text:style-name="T390">. Saidės pažintinis pėsčiųjų takas. Ilgis – 0,7 km;</text:span></text:p>
      <text:p text:style-name="P391"><text:span text:style-name="T392">11.3.4</text:span><text:span text:style-name="T393">. Sviliškių kraštovaizdžio draustinio pėsčiųjų žiedinis pažint</text:span><text:span text:style-name="T394">inis (geologinis) takas: Šilėnų kaimas – Naujosios Rėvos piliakalnis – Mikališkių atodanga – Šilėnų kaimas. Ilgis – 6 km;</text:span></text:p>
      <text:p text:style-name="P395"><text:span text:style-name="T396">11.3.5</text:span><text:span text:style-name="T397">. Velniakampio pėsčiųjų žiedinis takas: Adomčiškės – Klimoniškės – Velniakampio atodanga – Karmazinų pilkapynas – Adomčiškės</text:span><text:span text:style-name="T398">. Ilgis – 5 km;</text:span></text:p>
      <text:p text:style-name="P399"><text:span text:style-name="T400">11.4</text:span><text:span text:style-name="T401">. vandens turizmo trasa: Vilnius – Kernavė.</text:span></text:p>
      <text:p text:style-name="P402"><text:span text:style-name="T403">12</text:span><text:span text:style-name="T404">. Siekiant vystyti autoturizmą ir dviračių turizmą, turi būti pagerinta regioninio parko kelių būklė. Prioritetinės, pirmiausia tvarkytinos atkarpos yra šios: Verkšionys – Karmaz</text:span><text:span text:style-name="T405">inų piliakalnis, Dūkštos – Buivydai – Buivydų piliakalnis, Dūkštos – Karmazinų pilkapynas – Karmazinų kaimas, Šilėnai – Naujosios Rėvos kaimas.</text:span></text:p>
      <text:p text:style-name="P406"><text:span text:style-name="T407">13</text:span><text:span text:style-name="T408">. Tais atvejais, kai autoturizmo ir dviračių turizmo maršrutai sutampa, o autokeliais vyksta intensyvus tr</text:span><text:span text:style-name="T409">ansporto eismas, dviračių takai įrengiami atskiroje žemės juostoje šalia šių kelių važiuojamosios dalies. Takai, kurie naudojami kasdieniam vietos gyventojų susisiekimui, padengiami kieta danga. Dviračių – pėsčiųjų takai, įrengiami lauko ir miško keliuose,</text:span><text:span text:style-name="T410"><text:s/>pertvarkomuose į turistinius, gali sutapti su šių kelių važiuojamąja dalimi.</text:span></text:p>
      <text:p text:style-name="P411"><text:span text:style-name="T412">14</text:span><text:span text:style-name="T413">. Susisiekimui tarp Neries upės krantų Neries regioniniame parke numatyta įrengti perkėlas valtimis ties Grabijolų, Verkšionių ir Saidės kaimais.</text:span></text:p>
      <text:p text:style-name="P414"><text:span text:style-name="T415">15</text:span><text:span text:style-name="T416">. Siekiant vystyti b</text:span><text:span text:style-name="T417">endrąjį poilsiavimą Neries regioniniame parke, numatyta:</text:span></text:p>
      <text:p text:style-name="P418"><text:span text:style-name="T419">15.1</text:span><text:span text:style-name="T420">. skatinti privačių rekreacinių paslaugų, ypač kaimo turizmo, plėtrą numatytose vietose;</text:span></text:p>
      <text:p text:style-name="P421"><text:span text:style-name="T422">15.2</text:span><text:span text:style-name="T423">. skatinti privatizuoto Bradeliškių vandens malūno ir užtvankos atstatymą bei pritaikymą rekreac</text:span><text:span text:style-name="T424">ijos reikmėms;</text:span></text:p>
      <text:p text:style-name="P425"><text:span text:style-name="T426">15.3</text:span><text:span text:style-name="T427">. plėtoti regioninio parko rekreacinę infrastruktūrą (įrengti naujas ir tvarkyti esamas poilsiavietes, stovyklavietes, atokvėpio vietas, regyklas).</text:span></text:p>
      <text:p text:style-name="P428"><text:span text:style-name="T429">16</text:span><text:span text:style-name="T430">. Neries regioniniame parke įrengiamos šios poilsiavietės: dešiniajame Neries</text:span><text:span text:style-name="T431"><text:s/>krante, Karmazinų kaime (ties pilkapynu), prie Karmazinų piliakalnio (prie Neries), prie Dūkštų ąžuolyno, prie Karmazinų pilkapyno, vakariniame Velniakampio ežero krante, ties Naujosios Rėvos<text:s/></text:span><text:soft-page-break/><text:span text:style-name="T432">piliakalniu, Čekonės upelio žemupyje, Bielazariškių kaime, prie</text:span><text:span text:style-name="T433">šais Grabijolų kaimą, Šiurmonių kaime, taip pat Saidės kaime (prie Saidės upelio), prie Popų–Vingelių pilkapyno, prie Karalaitės ežero, kairiajame Neries krante Gulaičių kaime (Peklynės kalnas), Papiškių kaime (ties Bražuolės ir Neries santaka), ties Žalgi</text:span><text:span text:style-name="T434">rio kaimu, šalia Padūkštų pilkapyno, Panerių miške (kairiajame Neries krante), kairiajame Bražuolės krante Kragžlių kaime, Panerių miške (dešinėje kelio Vievis–Maišiagala pusėje), rytiniame Veprių ežero krante.</text:span></text:p>
      <text:p text:style-name="P435"><text:span text:style-name="T436">17</text:span><text:span text:style-name="T437">. Neries regioniniame parke įrengiamos<text:s/></text:span><text:span text:style-name="T438">dvi stovyklavietės: kairiajame Neries krante, Saidės kaime, ir dešiniajame Neries krante, Bagotėlių kaime (ties Verkšionių tiltu).</text:span></text:p>
      <text:p text:style-name="P439"><text:span text:style-name="T440">18</text:span><text:span text:style-name="T441">. Neries regioniniame parke įrengiamos šios regyklos: Verkšionių kaime prie „Pušynėlio“ kavinės, ant Ausiutiškių ir<text:s/></text:span><text:span text:style-name="T442">Paneriškių atodangų, Šilėnų kaime, ant Naujosios Rėvos piliakalnio, Panerių miške (dešinėje kelio Vievis–Maišiagala pusėje), Mikališkių kaime, Panerių miške (91 kvartalo 11 sklype).</text:span></text:p>
      <text:p text:style-name="P443"/>
      <text:p text:style-name="P444"><text:span text:style-name="T445">VI</text:span><text:span text:style-name="T446">.<text:s/></text:span><text:span text:style-name="T447">Gyvenviečių (Kaimų) ir infrastruktūros plėtros kryptys</text:span></text:p>
      <text:p text:style-name="P448"/>
      <text:p text:style-name="P449"><text:span text:style-name="T450">19</text:span><text:span text:style-name="T451">.</text:span><text:span text:style-name="T452"><text:s/>Pagrindinės nuostatos, kuriomis remiamasi formuojant gyvenviečių (kaimų) bei infrastruktūros plėtrą Neries regioniniame parke, yra šios:</text:span></text:p>
      <text:p text:style-name="P453"><text:span text:style-name="T454">19.1</text:span><text:span text:style-name="T455">. istoriškai susiklosčiusių urbanistinių struktūrų bei jų elementų, turinčių kultūros paveldo reikšmę, išsaugoji</text:span><text:span text:style-name="T456">mas;</text:span></text:p>
      <text:p text:style-name="P457"><text:span text:style-name="T458">19.2</text:span><text:span text:style-name="T459">. gyvenviečių (kaimų) renovacija ir infrastruktūros tobulinimas, siekiant geriau patenkinti regioninio parko gyventojų ir lankytojų reikmes;</text:span></text:p>
      <text:p text:style-name="P460"><text:span text:style-name="T461">19.3</text:span><text:span text:style-name="T462">. užstatomų plotų plėtros reguliavimas.</text:span></text:p>
      <text:p text:style-name="P463"><text:span text:style-name="T464">20</text:span><text:span text:style-name="T465">. Neries regioninio parko gyvenviečių vertė, p</text:span><text:span text:style-name="T466">oveikis aplinkai bei plėtros perspektyvos yra labai nevienodos, todėl regioninio parko urbanistinė politika turi būti pagrįsta gyvenviečių tvarkymo diferencijavimu. Numatyta Bielazariškių, Panerių ir Buivydų kaimų plėtra bei užstatymo tankinimas Zabarijos<text:s/></text:span><text:span text:style-name="T467">kaime.</text:span></text:p>
      <text:p text:style-name="P468"><text:span text:style-name="T469">21</text:span><text:span text:style-name="T470">. Šilėnų, Grabijolų, Bradeliškių, Paaliosės kaimų, išsaugojusių kultūros paveldo požiūriu vertingą istoriškai susiklosčiusią gatvinę rėžinę struktūrą, tvarkymas grindžiamas konservaciniu prioritetu.</text:span></text:p>
      <text:p text:style-name="P471"><text:span text:style-name="T472">22</text:span><text:span text:style-name="T473">. Likusieji regioninio parko kaimai ar</text:span><text:span text:style-name="T474"><text:s/>jų dalys tvarkomos vadovaujantis bendrais sodybų statybą šalyje reguliuojančiais dokumentais.</text:span></text:p>
      <text:p text:style-name="P475"><text:span text:style-name="T476">23</text:span><text:span text:style-name="T477">. Neužstatytuose žemės sklypuose, esančiuose šlaituose, draudžiama gyvenamosios, gamybinės ir visuomeninės paskirties pastatų statyba, gali būti įrengiami<text:s/></text:span><text:span text:style-name="T478">rekreaciniai ir apsauginiai įrenginiai – takai, laiptai, apžvalgos aikštelės, pavėsinės ir kt.</text:span></text:p>
      <text:p text:style-name="P479"><text:span text:style-name="T480">24</text:span><text:span text:style-name="T481">. Gerinama regioninio parko kelių kokybė, prioritetą teikiant autoturizmui svarbioms atkarpoms. Gerinant kelius, numatytus naudoti autoturizmui ir dviračių</text:span><text:span text:style-name="T482"><text:s/>turizmui, išlaikomas esamų kelių pobūdis (susiformavę vingiai, nuolydžiai, išlikę senojo plento Vilnius–Kaunas ir Šilėnai–Mikališkės akmenimis grįsti ruožai), įrengiamos automobilių stovėjimo aikštelės.</text:span></text:p>
      <text:p text:style-name="P483"><text:span text:style-name="T484">25</text:span><text:span text:style-name="T485">. Inžinerinė infrastruktūra projektuojama ir į</text:span><text:span text:style-name="T486">rengiama kuo mažiau keičiant kraštovaizdžio pobūdį bei nedarkant aplinkos. Pagrindinės Neries regioninio parko inžinerinės infrastruktūros plėtros nuostatos yra šios:</text:span></text:p>
      <text:p text:style-name="P487"><text:span text:style-name="T488">25.1</text:span><text:span text:style-name="T489">. regioninio parko gyvenvietėse (kaimuose) pirmenybė teikiama individualioms vanden</text:span><text:span text:style-name="T490">s tiekimo bei nuotekų utilizavimo sistemoms, didesniuose kompaktiškuose kaimuose, esant poreikiui, įrengiant vandentiekį;</text:span></text:p>
      <text:p text:style-name="P491"><text:span text:style-name="T492">25.2</text:span><text:span text:style-name="T493">. apribojamas naujų aukštos įtampos elektros tiekimo linijų tiesimas, ypač konservacinio ir rekreacinio prioriteto zonose, pir</text:span><text:span text:style-name="T494">menybę teikiant požeminiams kabeliams;</text:span></text:p>
      <text:p text:style-name="P495"><text:span text:style-name="T496">25.3</text:span><text:span text:style-name="T497">. Neries regioniniame parke įrengiamos šios automobilių stovėjimo aikštelės: prie Karmazinų pilkapyno, prie Karmazinų piliakalnio (Verkšionių), prie Dūkštų ąžuolyno, Naujosios Rėvos kaime, prie Saidės pėsčiųjų</text:span><text:span text:style-name="T498"><text:s/>tako, prie Velniakampio ežero, prie Bražuolės Kragžlių kaime, Panerių miške (dešinėje kelio Vievis – Maišiagala pusėje), Grabijolų kaime, prie Verkšionių tilto, prie Buivydų piliakalnio, Panerių kaime, prie Vaigėliškių ąžuolo.</text:span></text:p>
      <text:p text:style-name="P499">______________</text:p>
      <text:p text:style-name="P500"/>
      <text:p text:style-name="P501"/>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5T12:20:00Z</meta:creation-date>
    <dc:date>2016-08-25T12:20:00Z</dc:date>
    <meta:template xlink:href="Normal" xlink:type="simple"/>
    <meta:editing-cycles>2</meta:editing-cycles>
    <meta:editing-duration>PT0S</meta:editing-duration>
    <meta:document-statistic meta:page-count="7" meta:paragraph-count="39" meta:word-count="12664" meta:character-count="19845" meta:row-count="60" meta:non-whitespace-character-count="7220"/>
  </office:meta>
</office:document-meta>
</file>