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T70" style:parent-style-name="DefaultParagraphFont" style:family="text">
      <style:text-properties fo:font-style="italic" style:font-style-asian="italic"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indent="0.4916in"/>
    </style:style>
    <style:style style:name="P75" style:parent-style-name="Normal" style:family="paragraph">
      <style:paragraph-properties fo:text-indent="0.4916in"/>
      <style:text-properties fo:color="#000000"/>
    </style:style>
    <style:style style:name="P76" style:parent-style-name="Normal" style:family="paragraph">
      <style:paragraph-properties fo:text-indent="0.4916in"/>
    </style:style>
    <style:style style:name="P77" style:parent-style-name="Normal" style:family="paragraph">
      <style:paragraph-properties fo:text-indent="0.4916in"/>
      <style:text-properties fo:color="#000000"/>
    </style:style>
    <style:style style:name="P78" style:parent-style-name="Normal" style:family="paragraph">
      <style:paragraph-properties fo:text-indent="0.4916in"/>
    </style:style>
    <style:style style:name="P7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FIZINIŲ ASMENŲ PAJAMŲ MOKESČIO LAIKINOJO ĮSTATYMO 33, 35 STRAIPSNIŲ PAKEITIMO</text:p>
      <text:p text:style-name="P13">Į S T A T Y M A S</text:p>
      <text:p text:style-name="P14"/>
      <text:p text:style-name="P15">2000 m. spalio 17 d. Nr. VIII-2065</text:p>
      <text:p text:style-name="P16">Vilnius</text:p>
      <text:p text:style-name="P17"/>
      <text:p text:style-name="P18"><text:span text:style-name="T19">(Žin., 1990, Nr.<text:s/></text:span><text:a xlink:href="https://www.e-tar.lt/portal/lt/legalAct/TAR.D72EC8D26124" office:target-frame-name="_blank" xlink:show="new"><text:span text:style-name="T20">31-742</text:span></text:a><text:span text:style-name="T21">; 1992, Nr.<text:s/></text:span><text:a xlink:href="https://www.e-tar.lt/portal/lt/legalAct/TAR.9D64896105CE" office:target-frame-name="_blank" xlink:show="new"><text:span text:style-name="T22">7-150</text:span></text:a><text:span text:style-name="T23">, Nr.<text:s/></text:span><text:a xlink:href="https://www.e-tar.lt/portal/lt/legalAct/TAR.3243EF6DAD9D" office:target-frame-name="_blank" xlink:show="new"><text:span text:style-name="T24">14-388</text:span></text:a><text:span text:style-name="T25">; 1993, Nr.<text:s/></text:span><text:a xlink:href="https://www.e-tar.lt/portal/lt/legalAct/TAR.50C6C4E1751B" office:target-frame-name="_blank" xlink:show="new"><text:span text:style-name="T26">30-681</text:span></text:a><text:span text:style-name="T27">, Nr.<text:s/></text:span><text:a xlink:href="https://www.e-tar.lt/portal/lt/legalAct/TAR.5E093B9CF578" office:target-frame-name="_blank" xlink:show="new"><text:span text:style-name="T28">59-1144</text:span></text:a><text:span text:style-name="T29">; 1994, Nr.<text:s/></text:span><text:a xlink:href="https://www.e-tar.lt/portal/lt/legalAct/TAR.CC97316E33ED" office:target-frame-name="_blank" xlink:show="new"><text:span text:style-name="T30">30</text:span><text:span text:style-name="T31">-531</text:span></text:a><text:span text:style-name="T32">, Nr.<text:s/></text:span><text:a xlink:href="https://www.e-tar.lt/portal/lt/legalAct/TAR.7E25F2EB0CE0" office:target-frame-name="_blank" xlink:show="new"><text:span text:style-name="T33">58-1135</text:span></text:a><text:span text:style-name="T34">; 1995, Nr.<text:s/></text:span><text:a xlink:href="https://www.e-tar.lt/portal/lt/legalAct/TAR.6BA2479BABD9" office:target-frame-name="_blank" xlink:show="new"><text:span text:style-name="T35">44-1077</text:span></text:a><text:span text:style-name="T36">; 1996, Nr.<text:s/></text:span><text:a xlink:href="https://www.e-tar.lt/portal/lt/legalAct/TAR.C30B44C417A2" office:target-frame-name="_blank" xlink:show="new"><text:span text:style-name="T37">11-285</text:span></text:a><text:span text:style-name="T38">, Nr.<text:s/></text:span><text:a xlink:href="https://www.e-tar.lt/portal/lt/legalAct/TAR.4154BA38CA9C" office:target-frame-name="_blank" xlink:show="new"><text:span text:style-name="T39">62-1464</text:span></text:a><text:span text:style-name="T40">; 1997, Nr.<text:s/></text:span><text:a xlink:href="https://www.e-tar.lt/portal/lt/legalAct/TAR.533750329989" office:target-frame-name="_blank" xlink:show="new"><text:span text:style-name="T41">28-662</text:span></text:a><text:span text:style-name="T42">; 1998, Nr.<text:s/></text:span></text:p>
      <text:p text:style-name="P43">8-162, Nr. 90-2481;<text:s/>1999, Nr. 19-515, Nr. 66-2121, Nr. 109-3174;</text:p>
      <text:p text:style-name="P44">2000, Nr. 64-1911)</text:p>
      <text:p text:style-name="P45"/>
      <text:p text:style-name="P46"><text:span text:style-name="T47">1</text:span><text:span text:style-name="T48"><text:s/>straipsnis.<text:s/></text:span><text:span text:style-name="T49">33 straipsnio 4 dalies pakeitimas</text:span></text:p>
      <text:p text:style-name="P50"><text:span text:style-name="T51">Pakeisti 33 straipsnio 4 dalį ir ją išdėstyti taip:</text:span></text:p>
      <text:p text:style-name="P52"><text:span text:style-name="T53">„Gyventojų pajamos už parduodamas antrines žaliavas apmokestinamos taikant 5 procentų<text:s/></text:span><text:span text:style-name="T54">pajamų mokesčio tarifą, netaikant joms šio įstatymo 35 straipsnio 10 punkto nuostatos.“</text:span></text:p>
      <text:p text:style-name="P55"/>
      <text:p text:style-name="P56"><text:span text:style-name="T57">2</text:span><text:span text:style-name="T58"><text:s/>straipsnis.<text:s/></text:span><text:span text:style-name="T59">35 straipsnio 19 punkto pakeitimas</text:span></text:p>
      <text:p text:style-name="P60"><text:span text:style-name="T61">Pakeisti 35 straipsnio 19 punktą ir jį išdėstyti taip:</text:span></text:p>
      <text:p text:style-name="P62"><text:span text:style-name="T63">„</text:span><text:span text:style-name="T64">19</text:span><text:span text:style-name="T65">) pajamos už asmeniniame pagalbiniame ūkyje pa</text:span><text:span text:style-name="T66">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text:span><text:span text:style-name="T67">a, vykdomą žemės ūkio veiklą ir gyventojų pajamos už parduodamas miško gėrybes (grybus, uogas, riešutus, vaistažoles ir kt.);“.</text:span></text:p>
      <text:p text:style-name="P68"/>
      <text:p text:style-name="Normal"/>
      <text:p text:style-name="P69"><text:span text:style-name="T70">Skelbiu šį Lietuvos Respublikos Seimo priimtą įstatymą.<text:s/></text:span></text:p>
      <text:p text:style-name="Normal"/>
      <text:p text:style-name="P71">RESPUBLIKOS PREZIDENTAS<text:tab/>VALDAS ADAMKUS</text:p>
      <text:p text:style-name="P72">______________</text:p>
      <text:p text:style-name="P73"/>
      <text:p text:style-name="P74"/>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3:48:00Z</meta:creation-date>
    <dc:date>2015-06-30T23:48:00Z</dc:date>
    <meta:template xlink:href="Normal" xlink:type="simple"/>
    <meta:editing-cycles>2</meta:editing-cycles>
    <meta:editing-duration>PT0S</meta:editing-duration>
    <meta:document-statistic meta:page-count="1" meta:paragraph-count="32" meta:word-count="328" meta:character-count="2244" meta:row-count="102" meta:non-whitespace-character-count="1948"/>
  </office:meta>
</office:document-meta>
</file>