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P39" style:parent-style-name="Normal" style:family="paragraph">
      <style:paragraph-properties fo:keep-with-next="always" fo:text-align="justify" fo:text-indent="0.3937in"/>
    </style:style>
    <style:style style:name="P40" style:parent-style-name="Normal" style:family="paragraph">
      <style:paragraph-properties fo:keep-with-next="always" fo:text-align="justify" fo:text-indent="0.3937in"/>
    </style:style>
    <style:style style:name="P41" style:parent-style-name="Normal" style:family="paragraph">
      <style:paragraph-properties fo:keep-with-next="alway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text:span></text:p>
      <text:p text:style-name="Normal"/>
      <text:p text:style-name="P17">2011 m. birželio 22 d. Nr. 750</text:p>
      <text:p text:style-name="P18">Vilnius</text:p>
      <text:p text:style-name="P19"/>
      <text:p text:style-name="P20">Lietuvos Respublikos Vyriausybė<text:span text:style-name="T21"><text:s/></text:span><text:span text:style-name="T22">nutari</text:span>a:</text:p>
      <text:p text:style-name="P23">1. Pakeis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10 m. lapkričio 10 d. nutarimu Nr. 1561 „Dėl didžiausio leistino valstybės tarnautojų ir darbuotojų, dirbančių pagal darbo sutartis ir gaunančių darbo užmokestį iš valstybės biudžeto ir valstybės pinigų fondų, pareigybių skaičiaus patvirtinimo“ (Žin., 2010, Nr.<text:s/><text:a xlink:href="https://www.e-tar.lt/portal/lt/legalAct/TAR.3595CEB4CB38" office:target-frame-name="_blank" xlink:show="new"><text:span text:style-name="T24">133-6773</text:span></text:a>, Nr.<text:s/><text:a xlink:href="https://www.e-tar.lt/portal/lt/legalAct/TAR.A33286F5E9E8" office:target-frame-name="_blank" xlink:show="new"><text:span text:style-name="T25">153-7828</text:span></text:a>; 2011, Nr.<text:s/><text:a xlink:href="https://www.e-tar.lt/portal/lt/legalAct/TAR.4BBC717933F6" office:target-frame-name="_blank" xlink:show="new"><text:span text:style-name="T26">8-326</text:span></text:a>, Nr.<text:s/><text:a xlink:href="https://www.e-tar.lt/portal/lt/legalAct/TAR.E96CF4E1859C" office:target-frame-name="_blank" xlink:show="new"><text:span text:style-name="T27">24-1176</text:span></text:a>, Nr.<text:s/><text:a xlink:href="https://www.e-tar.lt/portal/lt/legalAct/TAR.3D156E1B3EE3" office:target-frame-name="_blank" xlink:show="new"><text:span text:style-name="T28">44-2080</text:span></text:a>, Nr.<text:s/><text:a xlink:href="https://www.e-tar.lt/portal/lt/legalAct/TAR.16696C70B26E" office:target-frame-name="_blank" xlink:show="new"><text:span text:style-name="T29">44-2081</text:span></text:a>, Nr.<text:s/><text:a xlink:href="https://www.e-tar.lt/portal/lt/legalAct/TAR.04163CCD7726" office:target-frame-name="_blank" xlink:show="new"><text:span text:style-name="T30">57-2715</text:span></text:a>, Nr.<text:s/><text:a xlink:href="https://www.e-tar.lt/portal/lt/legalAct/TAR.744D5BC1B19F" office:target-frame-name="_blank" xlink:show="new"><text:span text:style-name="T31">75-3616</text:span></text:a>):</text:p>
      <text:p text:style-name="P32">1.1. Įrašyti 2.8 punkto antrojoje skiltyje vietoj žodžių „Statistikos departamentas prie Lietuvos Respublikos Vyriausybės“ žodžius „Lietuvos statistikos departamentas“, trečiojoje ir penktojoje skiltyse vietoj skaičiaus „347“ skaičių „581“.</text:p>
      <text:p text:style-name="P33">1.2. Pripažinti netekusiu galios 2.9 punktą.</text:p>
      <text:p text:style-name="P34">1.3. Įrašyti 2.17 punkto trečiojoje ir penktojoje skiltyse vietoj skaičiaus „3208“ skaičių „3198“.</text:p>
      <text:p text:style-name="P35">1.4. Įrašyti 5 punkto trečiojoje skiltyje vietoj skaičiaus „60470“ skaičių „60460“ ir penktojoje skiltyje vietoj skaičiaus „60373“ skaičių „60363“.</text:p>
      <text:p text:style-name="P36">1.5. Įrašyti 5<text:span text:style-name="T37">2</text:span><text:s/>punkto trečiojoje skiltyje vietoj skaičiaus „60468“ skaičių „60458“ ir penktojoje skiltyje vietoj skaičiaus „60371“ skaičių „60361“.</text:p>
      <text:p text:style-name="P38">1.6. Įrašyti 5 punkto trečiojoje skiltyje vietoj skaičiaus „60445“ skaičių „60435“ ir penktojoje skiltyje vietoj skaičiaus „60371“ skaičių „60361“.</text:p>
      <text:p text:style-name="P39">2. Nustatyti, kad:</text:p>
      <text:p text:style-name="P40">2.1. Šis nutarimas, išskyrus 1.5 ir 1.6 punktus, įsigalioja 2011 m. liepos 1 dieną.<text:s/></text:p>
      <text:p text:style-name="P41">2.2. Šio nutarimo 1.4 punktas galioja iki 2011 m. spalio 30 dienos.</text:p>
      <text:p text:style-name="P42">2.3. Šio nutarimo 1.5 punktas įsigalioja 2011 m. lapkričio 1 d. ir galioja iki 2014 m. birželio 30 dienos.</text:p>
      <text:p text:style-name="P43">2.4. Šio nutarimo 1.6 punktas įsigalioja 2014 m. liepos 1 dieną.</text:p>
      <text:p text:style-name="P44"/>
      <text:p text:style-name="P45"/>
      <text:p text:style-name="P46"/>
      <text:p text:style-name="P47">MINISTRAS PIRMININKAS<text:tab/>ANDRIUS KUBILIUS</text:p>
      <text:p text:style-name="Normal"/>
      <text:p text:style-name="Normal"/>
      <text:p text:style-name="Normal"/>
      <text:p text:style-name="P48">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1T06:43:00Z</meta:creation-date>
    <dc:date>2021-07-21T06:43:00Z</dc:date>
    <meta:print-date>2011-06-27T05:17:00Z</meta:print-date>
    <meta:template xlink:href="Normal.dotm" xlink:type="simple"/>
    <meta:editing-cycles>2</meta:editing-cycles>
    <meta:editing-duration>PT0S</meta:editing-duration>
    <meta:document-statistic meta:page-count="1" meta:paragraph-count="28" meta:word-count="395" meta:character-count="3434" meta:row-count="78" meta:non-whitespace-character-count="3067"/>
  </office:meta>
</office:document-meta>
</file>