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ĮMONIŲ ILGALAIKIŲ KREDITŲ GYVENAMŲJŲ NAMŲ STATYBAI DALINIO PADENGIMO</text:p>
      <text:p text:style-name="P15"/>
      <text:p text:style-name="P16">1992 m. lapkričio 9 d. Nr. 840</text:p>
      <text:p text:style-name="P17">Vilnius</text:p>
      <text:p text:style-name="P18"/>
      <text:p text:style-name="P19"><text:span text:style-name="T20">Atsižvelgdama į tai, kad įmonės ėmė ilgalaikius kreditus gyvenamųjų namų, butų statybai, o lėšos, gautos privatizavus šiuos namus, butus pagal Lietuvos Respublikos butų privatizavimo įstatymą, papildė atitinkamus butų privatizavimo specialiuosius fondus, Lietuvos Respublikos Vyriausybė nutaria:</text:span></text:p>
      <text:p text:style-name="P21"><text:span text:style-name="T22">1</text:span><text:span text:style-name="T23">. Leisti Finansų ministerijai padengti iš Bendrojo butų privatizavimo specialiojo fondo lėšų įmonėms, turinčioms negrąžintų ilgalaikių kreditų gyvenamiesiems namams, butams statyti, dalį šių kreditų.</text:span></text:p>
      <text:p text:style-name="P24"><text:span text:style-name="T25">Šiam tikslui skiriamos visos lėšos, kurios privatizuojant atitinkamus įmonės gyvenamuosius namus, butus, pastatytus už nurodytąjį kreditą, pervestos į butų privatizavimo specialiuosius fondus, tačiau teikiamos paramos dydis neturi viršyti negrąžinto kredito sumos.</text:span></text:p>
      <text:p text:style-name="P26"><text:span text:style-name="T27">2</text:span><text:span text:style-name="T28">. Nustatyti, kad įmonės, norinčios gauti paramą iš Bendrojo butų privatizavimo specialiojo fondo lėšų, pateikia Finansų ministerijai šiuos dokumentus:</text:span></text:p>
      <text:p text:style-name="P29"><text:span text:style-name="T30">2.1</text:span><text:span text:style-name="T31">. pažymą, išduotą banko įstaigos, kurioje įmonė turi ilgalaikį kreditą gyvenamųjų namų, butų statybai, apie kredito gavimo laiką ir jo likutį pažymos užpildymo dieną;</text:span></text:p>
      <text:p text:style-name="P32"><text:span text:style-name="T33">2.2</text:span><text:span text:style-name="T34">. pažymą, išduotą nurodytuosius namus, butus privatizavusios tarnybos, apie lėšas, pervestas į butų privatizavimo specialiuosius fondus.</text:span></text:p>
      <text:p text:style-name="P35"><text:span text:style-name="T36">3</text:span><text:span text:style-name="T37">. Papildyti Butų privatizavimo specialiųjų fondų nuostatus, patvirtintus Lietuvos Respublikos Vyriausybės 1991 m. liepos 31 d. nutarimu Nr. 309 „Dėl butų privatizavimo, pardavimo ir naudojimo tvarkos“ (Žin., 1991, Nr.<text:s/></text:span><text:a xlink:href="https://www.e-tar.lt/portal/lt/legalAct/TAR.060996702ACF" office:target-frame-name="_blank" xlink:show="new"><text:span text:style-name="T38">28-765</text:span></text:a><text:span text:style-name="T39">), šiuo 5.5 punktu:</text:span></text:p>
      <text:p text:style-name="P40"><text:span text:style-name="T41">„</text:span><text:span text:style-name="T42">5.5</text:span><text:span text:style-name="T43">. teikti (prireikus) paramą įmonėms, privatizavusioms pagal Lietuvos Respublikos butų privatizavimo įstatymą gyvenamuosius namus, butus, pastatytus už ilgalaikius kreditus gyvenamųjų namų, butų statybai“.</text:span></text:p>
      <text:p text:style-name="P44"/>
      <text:p text:style-name="P45"/>
      <text:p text:style-name="P46"/>
      <text:p text:style-name="P47">LIETUVOS RESPUBLIKOS MINISTRAS PIRMININKAS<text:tab/>ALEKSANDRAS ABIŠALA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26T13:43:00Z</meta:creation-date>
    <dc:date>2018-11-26T13:43:00Z</dc:date>
    <meta:template xlink:href="Normal.dotm" xlink:type="simple"/>
    <meta:editing-cycles>2</meta:editing-cycles>
    <meta:editing-duration>PT0S</meta:editing-duration>
    <meta:document-statistic meta:page-count="1" meta:paragraph-count="41" meta:word-count="219" meta:character-count="1988" meta:row-count="95" meta:non-whitespace-character-count="1810"/>
  </office:meta>
</office:document-meta>
</file>