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keep-with-next="always" fo:keep-together="always" fo:break-before="page" fo:text-align="justify" fo:margin-left="0.5in">
        <style:tab-stops/>
      </style:paragraph-properties>
    </style:style>
    <style:style style:name="P40" style:parent-style-name="Normal" style:family="paragraph">
      <style:paragraph-properties fo:keep-with-next="always" fo:text-align="justify"/>
    </style:style>
    <style:style style:name="P41" style:parent-style-name="Normal" style:family="paragraph">
      <style:paragraph-properties fo:keep-with-next="always" fo:text-align="justify"/>
    </style:style>
    <style:style style:name="P42" style:parent-style-name="Normal" style:family="paragraph">
      <style:paragraph-properties fo:keep-with-next="always" fo:text-align="justify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LIETUVOS RESPUBLIKOS VYRIAUSYBĖS 2007 M. LAPKRIČIO 13 D. NUTARIMO NR. 1218 „DĖL PASĖLIŲ DRAUDIMO ĮMOKŲ ŽEMĖS ŪKIO VEIKLOS SUBJEKTAMS IR DRAUDIMO ĮMONIŲ IŠLAIDŲ DALINIO KOMPENSAVIMO“ PAKEITIMO</text:p>
      <text:p text:style-name="Normal"/>
      <text:p text:style-name="P12">2010 m. spalio 13 d. Nr. 1458</text:p>
      <text:p text:style-name="P13">Vilnius</text:p>
      <text:p text:style-name="Normal"/>
      <text:p text:style-name="P14">Lietuvos Respublikos Vyriausybė<text:s/><text:span text:style-name="T15">nutari</text:span>a:</text:p>
      <text:p text:style-name="P16">Pakeisti Lietuvos Respublikos Vyriausybės 2007 m. lapkričio 13 d. nutarimą Nr. 1218 „Dėl pasėlių draudimo įmokų žemės ūkio veiklos subjektams ir draudimo įmonių išlaidų dalinio kompensavimo“ (Žin., 2007, Nr.<text:s/><text:a xlink:href="https://www.e-tar.lt/portal/lt/legalAct/TAR.9B89B79EB74F" office:target-frame-name="_blank" xlink:show="new"><text:span text:style-name="T17">120-4900</text:span></text:a>; 2009, Nr.<text:s/><text:a xlink:href="https://www.e-tar.lt/portal/lt/legalAct/TAR.260B9E97F73B" office:target-frame-name="_blank" xlink:show="new"><text:span text:style-name="T18">121-5207</text:span></text:a>):</text:p>
      <text:p text:style-name="P19">1. Išdėstyti antraštę taip:</text:p>
      <text:p text:style-name="Normal"/>
      <text:p text:style-name="P20">„<text:span text:style-name="T21">DĖL AUGALŲ, UŽ KURIUOS MOKAMOS TIESIOGINĖS IŠMOKOS, DRAUDIMO ĮMOKŲ ŽEMĖS ŪKIO VEIKLOS SUBJEKTAMS IR DRAUDIMO ĮMONIŲ IŠLAIDŲ DALINIO KOMPENSAVIMO</text:span>“.</text:p>
      <text:p text:style-name="P22">2. Išdėstyti preambulę taip:</text:p>
      <text:p text:style-name="P23">„Vadovaudamasi Lietuvos Respublikos žemės ūkio, maisto ūkio ir kaimo plėtros įstatymo (Žin., 2002, Nr.<text:s/><text:a xlink:href="https://www.e-tar.lt/portal/lt/legalAct/TAR.80CA64E588A1" office:target-frame-name="_blank" xlink:show="new"><text:span text:style-name="T24">72-3009</text:span></text:a>; 2008, Nr.<text:s/><text:a xlink:href="https://www.e-tar.lt/portal/lt/legalAct/TAR.8B8ACD8B99A1" office:target-frame-name="_blank" xlink:show="new"><text:span text:style-name="T25">81-3174</text:span></text:a>) 7 straipsnio 2 dalies 6 punktu, 8 straipsnio 1 ir 3 dalimis, 9 straipsnio 2 dalimi ir siekdama skatinti augalų draudimo sistemos kūrimąsi, Lietuvos Respublikos Vyriausybė nutaria:“.<text:s/></text:p>
      <text:p text:style-name="P26">3. Išdėstyti 1.1 punktą taip:<text:s/></text:p>
      <text:p text:style-name="P27">„1.1. Žemės ūkio veiklos subjektams, apdraudusiems augalus, už kuriuos mokamos tiesioginės išmokos (toliau – augalai), kompensuojama iki 50 procentų draudimo įmokų sumos. Atsižvelgiant į tais metais šiam tikslui skiriamus Žemės ūkio ministerijai patvirtintus Lietuvos Respublikos valstybės biudžeto asignavimus, konkretus kompensuojamas draudimo įmokų sumos procentinis dydis nustatomas žemės ūkio ministro įsakymu.“</text:p>
      <text:p text:style-name="P28">4. Išbraukti 1.2.2 punkte žodžius „pasėlių ploto“.</text:p>
      <text:p text:style-name="P29">5. Išdėstyti 1.2.3 punktą taip:</text:p>
      <text:p text:style-name="P30">„1.2.3. draudimo įmonei išmokėjus augalus apdraudusiems žemės ūkio veiklos subjektams draudimo išmokas už nuostolius, patirtus dėl sausros, šių draudimo išmokų suma per draudimo laikotarpį (nuo einamųjų metų spalio 1 d. iki kitų metų rugsėjo 30 d.) viršija visą draudimo nuo sausros įmokų sumą daugiau nei šiuo nustatytu koeficientu:</text:p>
      <text:p text:style-name="P31">2008 metais – 1,3;</text:p>
      <text:p text:style-name="P32">2009 metais – 1,4;</text:p>
      <text:p text:style-name="P33">2010 metais – 1,5;</text:p>
      <text:p text:style-name="P34">2011 metais – 1,7;</text:p>
      <text:p text:style-name="P35">2012 metais – 1,9;</text:p>
      <text:p text:style-name="P36">2013 metais – 2.</text:p>
      <text:p text:style-name="P37">Jeigu einamaisiais metais sausra nustatyta nors vienos savivaldybės mastu, ateinančiais metais taikomas ankstesniais metais taikytas koeficientas. Kitais ateinančiais metais eiliškumo tvarka taikomi koeficientai, einantys po sausros metais taikyto koeficiento.“<text:s/></text:p>
      <text:p text:style-name="P38">6. Įrašyti 1.5 punkte po žodžio „pildyti“ vietoj žodžio „pasėlių“ žodį „augalų“, po žodžio „atlikti“ vietoj žodžio „pasėlių“ žodį „jų“.</text:p>
      <text:p text:style-name="P39">7. Pripažinti netekusiu galios 1.6 punktą.</text:p>
      <text:p text:style-name="P40"/>
      <text:p text:style-name="P41"/>
      <text:p text:style-name="P42"/>
      <text:p text:style-name="P43">MINISTRAS PIRMININKAS<text:tab/>ANDRIUS KUBILIUS</text:p>
      <text:p text:style-name="Normal"/>
      <text:p text:style-name="Normal"/>
      <text:p text:style-name="Normal"/>
      <text:p text:style-name="P44">ŽEMĖS ŪKIO MINISTRAS<text:tab/>KAZYS STARKEVIČIUS</text:p>
      <text:p text:style-name="Normal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18T10:48:00Z</meta:creation-date>
    <dc:date>2021-03-18T10:48:00Z</dc:date>
    <meta:print-date>2010-10-15T06:51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85" meta:character-count="2947" meta:row-count="60" meta:non-whitespace-character-count="2598"/>
  </office:meta>
</office:document-meta>
</file>