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fo:letter-spacing="0.0416in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ALSTYBINĖS METROLOGIJOS TARNYBOS PRIE LIETUVOS RESPUBLIKOS APLINKOS MINISTERIJOS DIREKTORIUS</text:span></text:p>
      <text:p text:style-name="P5"/>
      <text:p text:style-name="P6">Į S A K Y M A S</text:p>
      <text:p text:style-name="P7">DĖL VALSTYBINĖS METROLOGIJOS TARNYBOS DIREKTORIAUS 1999 04 19 ĮSAKYMO NR. 67 „DĖL MATAVIMO PRIEMONIŲ PATIKROS METODIKŲ BENDRŲJŲ REIKALAVIMŲ PATVIRTINIMO“ DALINIO PAKEITIMO</text:p>
      <text:p text:style-name="P8"/>
      <text:p text:style-name="P9">2001 m. gruodžio 12 d. Nr. 200</text:p>
      <text:p text:style-name="P10">Vilnius</text:p>
      <text:p text:style-name="P11"/>
      <text:p text:style-name="P12"><text:span text:style-name="T13">Iš dalies<text:s/></text:span><text:span text:style-name="T14">pakeičiu</text:span><text:span text:style-name="T15"><text:s/>Valstybinės metrologijos tarnybos direktoriaus 1999 m. balandžio 19 d. įsakymą Nr. 67 „Dėl matavimo priemonių patikros metodikų bendrųjų reikalavimų patvirtinimo“ (Žin., 1999, Nr.<text:s/></text:span><text:a xlink:href="https://www.e-tar.lt/portal/lt/legalAct/TAR.2194D86588DE" office:target-frame-name="_blank" xlink:show="new"><text:span text:style-name="T16">36-1114</text:span></text:a><text:span text:style-name="T17">) ir iš šių reikalavimų 4.9 p. antrojo sakinio<text:s/></text:span><text:span text:style-name="T18">išbraukiu</text:span><text:span text:style-name="T19"><text:s/>žodžius „taip pat“, vietoj jų<text:s/></text:span><text:span text:style-name="T20">įrašau</text:span><text:span text:style-name="T21"><text:s/>žodžius „matavimo priemonių naudotojui pageidaujant“ ir visą sakinį<text:s/></text:span><text:span text:style-name="T22">išdėstau</text:span><text:span text:style-name="T23"><text:s/>taip:</text:span></text:p>
      <text:p text:style-name="P24"><text:span text:style-name="T25">„Matavimo priemonių naudotojui pageidaujant, pridedamas patikros protokolas, kuriame turi būti užrašyti patikros rezultatai ir jų neapibrėžtis“.</text:span></text:p>
      <text:p text:style-name="P26"/>
      <text:p text:style-name="P27"/>
      <text:p text:style-name="P28"/>
      <text:p text:style-name="P29"><text:span text:style-name="T30">DIREKTORIUS</text:span><text:span text:style-name="T31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11:33:00Z</meta:creation-date>
    <dc:date>2017-04-21T11:33:00Z</dc:date>
    <meta:template xlink:href="Normal.dotm" xlink:type="simple"/>
    <meta:editing-cycles>2</meta:editing-cycles>
    <meta:editing-duration>PT0S</meta:editing-duration>
    <meta:document-statistic meta:page-count="1" meta:paragraph-count="51" meta:word-count="129" meta:character-count="931" meta:row-count="65" meta:non-whitespace-character-count="853"/>
  </office:meta>
</office:document-meta>
</file>