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fo:letter-spacing="-0.0006in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/>
      <style:text-properties fo:color="#000000" fo:hyphenate="false"/>
    </style:style>
    <style:style style:name="P73" style:parent-style-name="Normal" style:family="paragraph">
      <style:paragraph-properties fo:widows="0" fo:orphans="0" fo:text-align="justify"/>
      <style:text-properties fo:hyphenate="false"/>
    </style:style>
    <style:style style:name="P7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5" style:parent-style-name="DefaultParagraphFont" style:family="text">
      <style:text-properties fo:text-transform="uppercase" fo:color="#000000"/>
    </style:style>
    <style:style style:name="T76" style:parent-style-name="DefaultParagraphFont" style:family="text">
      <style:text-properties fo:text-transform="uppercase" fo:color="#000000"/>
    </style:style>
    <style:style style:name="P7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8" style:parent-style-name="Normal" style:family="paragraph">
      <style:paragraph-properties fo:widows="0" fo:orphans="0" fo:text-align="center"/>
      <style:text-properties fo:hyphenate="false"/>
    </style:style>
    <style:style style:name="T7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RESPUBLIKOS ŽEMĖS ŪKIO MINISTRO</text:span></text:p>
      <text:p text:style-name="P4">ĮSAKYMAS</text:p>
      <text:p text:style-name="P5"/>
      <text:p text:style-name="P6"><text:span text:style-name="T7">DĖL ŽEMĖS ŪKIO MINISTRO 2004 M. RUGPJŪČIO 13 D. ĮSAKYMO Nr. 3D-482</text:span><text:span text:style-name="T8"><text:s/>„DĖL KAIMO PLĖTROS 2004–2006 METŲ PLANO PRIEMONĖS „AGRARINĖ APLINKOSAUGA“ ADMINISTRAVIMO TAISYKLIŲ“ PAK</text:span><text:span text:style-name="T9">EITIMO</text:span></text:p>
      <text:p text:style-name="P10"/>
      <text:p text:style-name="P11">2010 m. kovo 25 d. Nr. 3D-266</text:p>
      <text:p text:style-name="P12">Vilnius</text:p>
      <text:p text:style-name="P13"/>
      <text:p text:style-name="P14"><text:span text:style-name="T15">Pakeičiu</text:span><text:span text:style-name="T16"><text:s/>Kaimo plėtros 2004–2006 metų plano priemonės „Agrarinė aplinkosauga“ administravimo taisykles, patvirtintas Lietuvos Respublikos žemės ūkio ministro 2004 m. rugpjūčio 13 d. įsakymu Nr. 3D-482 „Dėl Kai</text:span><text:span text:style-name="T17">mo plėtros 2004–2006 metų plano priemonės „Agrarinė aplinkosauga“ administravimo taisyklių“ (Žin., 2004, Nr.<text:s/></text:span><text:a xlink:href="https://www.e-tar.lt/portal/lt/legalAct/TAR.2C1071D3464C" office:target-frame-name="_blank" xlink:show="new"><text:span text:style-name="T18">129-4636</text:span></text:a><text:span text:style-name="T19">; 2005, Nr.<text:s/></text:span><text:a xlink:href="https://www.e-tar.lt/portal/lt/legalAct/TAR.2A4AA7774300" office:target-frame-name="_blank" xlink:show="new"><text:span text:style-name="T20">42-1340</text:span></text:a><text:span text:style-name="T21">; 2006, Nr.<text:s/></text:span><text:a xlink:href="https://www.e-tar.lt/portal/lt/legalAct/TAR.255CBC3E0BE8" office:target-frame-name="_blank" xlink:show="new"><text:span text:style-name="T22">39-1408</text:span></text:a><text:span text:style-name="T23">; 2007, Nr.<text:s/></text:span><text:a xlink:href="https://www.e-tar.lt/portal/lt/legalAct/TAR.F44D419C0BAD" office:target-frame-name="_blank" xlink:show="new"><text:span text:style-name="T24">58-2262</text:span></text:a><text:span text:style-name="T25">; 2008, Nr.<text:s/></text:span><text:a xlink:href="https://www.e-tar.lt/portal/lt/legalAct/TAR.7235C98548FA" office:target-frame-name="_blank" xlink:show="new"><text:span text:style-name="T26">77-3043</text:span></text:a><text:span text:style-name="T27">, Nr.<text:s/></text:span><text:a xlink:href="https://www.e-tar.lt/portal/lt/legalAct/TAR.3C72422CC9E2" office:target-frame-name="_blank" xlink:show="new"><text:span text:style-name="T28">143-5739</text:span></text:a><text:span text:style-name="T29">):</text:span></text:p>
      <text:p text:style-name="P30"><text:span text:style-name="T31">1</text:span><text:span text:style-name="T32">. Išdėstau 8.1 punktą taip:</text:span></text:p>
      <text:p text:style-name="P33"><text:span text:style-name="T34">„</text:span><text:span text:style-name="T35">8.1</text:span><text:span text:style-name="T36">. kasmetinį prašymą ir prašymą dėl ploto<text:s/></text:span><text:span text:style-name="T37">didinimo, jei per įsipareigojimų laikotarpį jį didina iki 2 ha, įsipareigojimų laikotarpis neprasitęsia. Kartu su kasmetiniu prašymu pateikiami dokumentų, patvirtinančių didinamo ploto žemės naudojimo faktą, kopijos, nekilnojamojo turto registro centrinio<text:s/></text:span><text:span text:style-name="T38">duomenų banko išrašo dėl įregistravimo viešajame registre kopijos, pasėlių deklaracijos kopija, ūkio laukų sėjomainos plano kopija.“</text:span></text:p>
      <text:p text:style-name="P39"><text:span text:style-name="T40">2</text:span><text:span text:style-name="T41">. Išdėstau 15.5.9 punktą taip:</text:span></text:p>
      <text:p text:style-name="P42"><text:span text:style-name="T43">„</text:span><text:span text:style-name="T44">15.5.9</text:span><text:span text:style-name="T45">. kasmet iki birželio 15 d. atsiųsti į Agentūrą nustatytos formos kasmetin</text:span><text:span text:style-name="T46">į prašymą, prašymą dėl ploto didinimo (kai einamaisiais metais plotas didinamas iki 2 ha).“</text:span></text:p>
      <text:p text:style-name="P47"><text:span text:style-name="T48">3</text:span><text:span text:style-name="T49">. Išdėstau 16.3.4 punktą taip:</text:span></text:p>
      <text:p text:style-name="P50"><text:span text:style-name="T51">„</text:span><text:span text:style-name="T52">16.3.4</text:span><text:span text:style-name="T53">. kasmet iki birželio 15 d. atsiųsti į Agentūrą nustatytos formos kasmetinį prašymą ir prašymą dėl ploto didinimo (</text:span><text:span text:style-name="T54">kai einamaisiais metais plotas didinamas iki 2 ha).“</text:span></text:p>
      <text:p text:style-name="P55"><text:span text:style-name="T56">4</text:span><text:span text:style-name="T57">. Pripažįstu netekusia galios 1 priedo VIII skyriaus lentelės antrąją eilutę.</text:span></text:p>
      <text:p text:style-name="P58"><text:span text:style-name="T59">5</text:span><text:span text:style-name="T60">. Įrašau 3 priede vietoj žodžių „Pasėlių deklaracijos kopija ir žemėlapis (kontrolinių žemės sklypų žemėlapio f</text:span><text:span text:style-name="T61">ragmentas, kuriame įbraižyti žemės ūkio naudmenų ir pasėlių laukai) su pažymėtais plotais, kuriuose vykdomi agrarinės aplinkosaugos veiksmai“ žodžius „Pasėlių deklaracijos kopija.“</text:span></text:p>
      <text:p text:style-name="P62"><text:span text:style-name="T63">6</text:span><text:span text:style-name="T64">. Pripažįstu netekusia galios 4 priedo IV skyriaus lentelės pirmąją ei</text:span><text:span text:style-name="T65">lutę.</text:span></text:p>
      <text:p text:style-name="P66"><text:span text:style-name="T67">7</text:span><text:span text:style-name="T68">. Pripažįstu netekusia galios 5 priedo IV skyriaus lentelės pirmąją eilutę.</text:span></text:p>
      <text:p text:style-name="P69"><text:span text:style-name="T70">8</text:span><text:span text:style-name="T71">. Pripažįstu netekusia galios 7 priedo IV skyriaus lentelės pirmąją eilutę.</text:span></text:p>
      <text:p text:style-name="P72"/>
      <text:p text:style-name="P73"/>
      <text:p text:style-name="P74"><text:span text:style-name="T75">Žemės ūkio ministras<text:s/></text:span><text:span text:style-name="T76"><text:tab/>Kazys Starkevičius</text:span></text:p>
      <text:p text:style-name="P77"/>
      <text:p text:style-name="P78"><text:span text:style-name="T79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 User</dc:creator>
    <meta:creation-date>2015-07-06T19:57:00Z</meta:creation-date>
    <dc:date>2015-07-06T19:57:00Z</dc:date>
    <meta:template xlink:href="Normal" xlink:type="simple"/>
    <meta:editing-cycles>2</meta:editing-cycles>
    <meta:editing-duration>PT0S</meta:editing-duration>
    <meta:document-statistic meta:page-count="1" meta:paragraph-count="27" meta:word-count="372" meta:character-count="2733" meta:row-count="95" meta:non-whitespace-character-count="2388"/>
  </office:meta>
</office:document-meta>
</file>