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break-before="page"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style>
    <style:style style:name="P138" style:parent-style-name="Normal" style:family="paragraph">
      <style:paragraph-properties fo:text-align="center">
        <style:tab-stops>
          <style:tab-stop style:type="right" style:position="6.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center" style:position="2.5597in"/>
          <style:tab-stop style:type="right" style:position="6.3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tyle="italic" style:font-style-asian="italic" fo:font-size="10pt" style:font-size-asian="10pt"/>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 style:parent-style-name="Normal" style:family="paragraph">
      <style:paragraph-properties fo:text-align="justify" fo:text-indent="0.4923in">
        <style:tab-stops>
          <style:tab-stop style:type="center" style:position="1.3784in"/>
          <style:tab-stop style:type="right" style:leader-style="solid" style:leader-text="_" style:position="6.3in"/>
        </style:tab-stops>
      </style:paragraph-properties>
      <style:text-properties fo:font-style="italic" style:font-style-asian="italic" fo:font-size="10pt" style:font-size-asian="10pt"/>
    </style:style>
    <style:style style:name="P15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 style:parent-style-name="Normal" style:family="paragraph">
      <style:paragraph-properties fo:text-align="justify" fo:text-indent="0.4923in">
        <style:tab-stops>
          <style:tab-stop style:type="center" style:position="3.6423in"/>
          <style:tab-stop style:type="right" style:leader-style="solid" style:leader-text="_" style:position="6.3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 style:parent-style-name="Normal" style:family="paragraph">
      <style:paragraph-properties fo:text-align="justify" fo:text-indent="0.4923in">
        <style:tab-stops>
          <style:tab-stop style:type="center" style:position="3.6423in"/>
          <style:tab-stop style:type="right" style:leader-style="solid" style:leader-text="_" style:position="6.3in"/>
        </style:tab-stops>
      </style:paragraph-properties>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text-indent="0.4923in">
        <style:tab-stops>
          <style:tab-stop style:type="left" style:position="1.1666in"/>
          <style:tab-stop style:type="right" style:leader-style="solid" style:leader-text="_" style:position="6.6666in"/>
        </style:tab-stops>
      </style:paragraph-properties>
    </style:style>
    <style:style style:name="P162"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163"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164"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165"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 style:parent-style-name="Normal" style:family="paragraph">
      <style:paragraph-properties fo:text-align="justify" fo:text-indent="0.4923in">
        <style:tab-stops>
          <style:tab-stop style:type="center" style:position="5.0208in"/>
          <style:tab-stop style:type="right" style:leader-style="solid" style:leader-text="_" style:position="6.2993in"/>
        </style:tab-stops>
      </style:paragraph-properties>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4923in">
        <style:tab-stops>
          <style:tab-stop style:type="left" style:position="1.477in"/>
          <style:tab-stop style:type="right" style:leader-style="solid" style:leader-text="_" style:position="6.6666in"/>
        </style:tab-stops>
      </style:paragraph-properties>
    </style:style>
    <style:style style:name="P173"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174"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175"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176"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17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align="justify" fo:text-indent="0.4923in">
        <style:tab-stops>
          <style:tab-stop style:type="center" style:position="3.8395in"/>
          <style:tab-stop style:type="right" style:leader-style="solid" style:leader-text="_" style:position="6.2993in"/>
        </style:tab-stops>
      </style:paragraph-properties>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1.3784in"/>
          <style:tab-stop style:type="right" style:leader-style="solid" style:leader-text="_" style:position="6.6666in"/>
        </style:tab-stops>
      </style:paragraph-properties>
    </style:style>
    <style:style style:name="P195" style:parent-style-name="Normal" style:family="paragraph">
      <style:paragraph-properties fo:text-align="justify" fo:text-indent="0.4923in">
        <style:tab-stops>
          <style:tab-stop style:type="center" style:position="3.9375in"/>
          <style:tab-stop style:type="right" style:leader-style="solid" style:leader-text="_" style:position="6.2993in"/>
        </style:tab-stops>
      </style:paragraph-properties>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1.2798in">
        <style:tab-stops>
          <style:tab-stop style:type="left" style:position="1.2798in"/>
          <style:tab-stop style:type="right" style:leader-style="solid" style:leader-text="_" style:position="6.6666in"/>
        </style:tab-stops>
      </style:paragraph-properties>
    </style:style>
    <style:style style:name="P199" style:parent-style-name="Normal" style:family="paragraph">
      <style:paragraph-properties fo:text-align="justify" fo:text-indent="0.4923in">
        <style:tab-stops>
          <style:tab-stop style:type="center" style:position="3.9375in"/>
        </style:tab-stops>
      </style:paragraph-properties>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1.8916in" style:use-optimal-column-width="false"/>
    </style:style>
    <style:style style:name="TableColumn207" style:family="table-column">
      <style:table-column-properties style:column-width="1.6625in" style:use-optimal-column-width="false"/>
    </style:style>
    <style:style style:name="TableColumn208" style:family="table-column">
      <style:table-column-properties style:column-width="1.777in" style:use-optimal-column-width="false"/>
    </style:style>
    <style:style style:name="TableColumn209" style:family="table-column">
      <style:table-column-properties style:column-width="1.3611in" style:use-optimal-column-width="false"/>
    </style:style>
    <style:style style:name="Table205" style:family="table">
      <style:table-properties style:width="6.6923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text-align="center"/>
      <style:text-properties style:font-name-asian="Lucida Sans Unicode" fo:font-weight="bold" style:font-weight-asian="bold" fo:font-size="10pt" style:font-size-asian="10pt"/>
    </style:style>
    <style:style style:name="TableCell2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text-align="center"/>
      <style:text-properties style:font-name-asian="Lucida Sans Unicode" fo:font-weight="bold" style:font-weight-asian="bold" fo:font-size="10pt" style:font-size-asian="10pt"/>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text-align="center"/>
      <style:text-properties style:font-name-asian="Lucida Sans Unicode" fo:font-weight="bold" style:font-weight-asian="bold" fo:font-size="10pt" style:font-size-asian="10pt"/>
    </style:style>
    <style:style style:name="TableCell217" style:family="table-cell">
      <style:table-cell-properties fo:border="0.0034in solid #000000" fo:padding-top="0.0381in" fo:padding-left="0.0381in" fo:padding-bottom="0.0381in" fo:padding-right="0.0381in"/>
    </style:style>
    <style:style style:name="P218" style:parent-style-name="Normal" style:family="paragraph">
      <style:paragraph-properties fo:text-align="center"/>
      <style:text-properties style:font-name-asian="Lucida Sans Unicode" fo:font-weight="bold" style:font-weight-asian="bold"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Normal" style:family="paragraph">
      <style:text-properties style:font-name-asian="Lucida Sans Unicode" fo:font-size="10pt" style:font-size-asian="10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Normal" style:family="paragraph">
      <style:text-properties style:font-name-asian="Lucida Sans Unicode" fo:font-size="10pt" style:font-size-asian="10pt"/>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Normal" style:family="paragraph">
      <style:text-properties style:font-name-asian="Lucida Sans Unicode" fo:font-size="10pt" style:font-size-asian="10pt"/>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 style:parent-style-name="Normal" style:family="paragraph">
      <style:text-properties style:font-name-asian="Lucida Sans Unicode" fo:font-size="10pt" style:font-size-asian="10pt"/>
    </style:style>
    <style:style style:name="TableRow228" style:family="table-row">
      <style:table-row-properties style:min-row-height="0.0138in" style:use-optimal-row-height="false" fo:keep-together="always"/>
    </style:style>
    <style:style style:name="P229" style:parent-style-name="Normal" style:family="paragraph">
      <style:text-properties style:font-name-asian="Lucida Sans Unicode" fo:font-size="10pt" style:font-size-asian="10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text-properties style:font-name-asian="Lucida Sans Unicode" fo:font-size="10pt" style:font-size-asian="10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text-properties style:font-name-asian="Lucida Sans Unicode" fo:font-size="10pt" style:font-size-asian="10pt"/>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Normal" style:family="paragraph">
      <style:text-properties style:font-name-asian="Lucida Sans Unicode"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Normal" style:family="paragraph">
      <style:text-properties style:font-name-asian="Lucida Sans Unicode" fo:font-size="10pt" style:font-size-asian="10pt"/>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Normal" style:family="paragraph">
      <style:text-properties style:font-name-asian="Lucida Sans Unicode" fo:font-size="10pt" style:font-size-asian="10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Normal" style:family="paragraph">
      <style:text-properties style:font-name-asian="Lucida Sans Unicode" fo:font-size="10pt" style:font-size-asian="10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Normal" style:family="paragraph">
      <style:text-properties style:font-name-asian="Lucida Sans Unicode" fo:font-size="10pt" style:font-size-asian="10pt"/>
    </style:style>
    <style:style style:name="TableRow245" style:family="table-row">
      <style:table-row-properties style:min-row-height="0.0138in" style:use-optimal-row-height="false" fo:keep-together="always"/>
    </style:style>
    <style:style style:name="P246" style:parent-style-name="Normal" style:family="paragraph">
      <style:text-properties style:font-name-asian="Lucida Sans Unicode" fo:font-size="10pt" style:font-size-asian="10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Normal" style:family="paragraph">
      <style:text-properties style:font-name-asian="Lucida Sans Unicode" fo:font-size="10pt" style:font-size-asian="10pt"/>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Normal" style:family="paragraph">
      <style:text-properties style:font-name-asian="Lucida Sans Unicode" fo:font-size="10pt" style:font-size-asian="10pt"/>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Normal" style:family="paragraph">
      <style:text-properties style:font-name-asian="Lucida Sans Unicode" fo:font-size="10pt" style:font-size-asian="10pt"/>
    </style:style>
    <style:style style:name="TableRow253" style:family="table-row">
      <style:table-row-properties style:min-row-height="0.0138in" style:use-optimal-row-height="false" fo:keep-together="always"/>
    </style:style>
    <style:style style:name="P254" style:parent-style-name="Normal" style:family="paragraph">
      <style:text-properties style:font-name-asian="Lucida Sans Unicode" fo:font-size="10pt" style:font-size-asian="10pt"/>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text-properties style:font-name-asian="Lucida Sans Unicode" fo:font-size="10pt" style:font-size-asian="10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text-properties style:font-name-asian="Lucida Sans Unicode" fo:font-size="10pt" style:font-size-asian="10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Normal" style:family="paragraph">
      <style:text-properties style:font-name-asian="Lucida Sans Unicode"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text-properties fo:font-size="10pt" style:font-size-asian="10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text-properties style:font-name-asian="Lucida Sans Unicode" fo:font-size="10pt" style:font-size-asian="10p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text-properties style:font-name-asian="Lucida Sans Unicode" fo:font-size="10pt" style:font-size-asian="10pt"/>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Normal" style:family="paragraph">
      <style:text-properties style:font-name-asian="Lucida Sans Unicode"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text-properties fo:font-size="10pt" style:font-size-asian="10pt"/>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text-properties style:font-name-asian="Lucida Sans Unicode" fo:font-size="10pt" style:font-size-asian="10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text-properties style:font-name-asian="Lucida Sans Unicode" fo:font-size="10pt" style:font-size-asian="10pt"/>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Normal" style:family="paragraph">
      <style:text-properties style:font-name-asian="Lucida Sans Unicode"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Normal" style:family="paragraph">
      <style:text-properties fo:font-size="10pt" style:font-size-asian="10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Normal" style:family="paragraph">
      <style:text-properties style:font-name-asian="Lucida Sans Unicode" fo:font-size="10pt" style:font-size-asian="10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text-properties style:font-name-asian="Lucida Sans Unicode" fo:font-size="10pt" style:font-size-asian="10pt"/>
    </style:style>
    <style:style style:name="TableCell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 style:parent-style-name="Normal" style:family="paragraph">
      <style:text-properties style:font-name-asian="Lucida Sans Unicode"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Normal" style:family="paragraph">
      <style:text-properties fo:font-size="10pt" style:font-size-asian="10p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text-properties style:font-name-asian="Lucida Sans Unicode" fo:font-size="10pt" style:font-size-asian="10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text-properties style:font-name-asian="Lucida Sans Unicode" fo:font-size="10pt" style:font-size-asian="10pt"/>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Normal" style:family="paragraph">
      <style:text-properties style:font-name-asian="Lucida Sans Unicode" fo:font-size="10pt" style:font-size-asian="10pt"/>
    </style:style>
    <style:style style:name="TableRow297" style:family="table-row">
      <style:table-row-properties style:min-row-height="0.0138in" style:use-optimal-row-height="false" fo:keep-together="always"/>
    </style:style>
    <style:style style:name="P298" style:parent-style-name="Normal" style:family="paragraph">
      <style:text-properties fo:font-size="10pt" style:font-size-asian="10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text-properties style:font-name-asian="Lucida Sans Unicode" fo:font-size="10pt" style:font-size-asian="10pt"/>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text-properties style:font-name-asian="Lucida Sans Unicode" fo:font-size="10pt" style:font-size-asian="10pt"/>
    </style:style>
    <style:style style:name="TableCell3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 style:parent-style-name="Normal" style:family="paragraph">
      <style:text-properties style:font-name-asian="Lucida Sans Unicode" fo:font-size="10pt" style:font-size-asian="10pt"/>
    </style:style>
    <style:style style:name="TableRow305" style:family="table-row">
      <style:table-row-properties style:min-row-height="0.0138in" style:use-optimal-row-height="false" fo:keep-together="always"/>
    </style:style>
    <style:style style:name="P306" style:parent-style-name="Normal" style:family="paragraph">
      <style:text-properties fo:font-size="10pt" style:font-size-asian="10pt"/>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text-properties style:font-name-asian="Lucida Sans Unicode" fo:font-size="10pt" style:font-size-asian="10pt"/>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Normal" style:family="paragraph">
      <style:text-properties style:font-name-asian="Lucida Sans Unicode" fo:font-size="10pt" style:font-size-asian="10pt"/>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 style:parent-style-name="Normal" style:family="paragraph">
      <style:text-properties style:font-name-asian="Lucida Sans Unicode"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1.7722in"/>
          <style:tab-stop style:type="left" style:leader-style="solid" style:leader-text="_" style:position="3.6423in"/>
          <style:tab-stop style:type="left" style:position="4.3312in"/>
          <style:tab-stop style:type="right" style:leader-style="solid" style:leader-text="_" style:position="6.2993in"/>
        </style:tab-stops>
      </style:paragraph-properties>
    </style:style>
    <style:style style:name="P316" style:parent-style-name="Normal" style:family="paragraph">
      <style:paragraph-properties fo:text-align="justify" fo:text-indent="0.4923in">
        <style:tab-stops>
          <style:tab-stop style:type="center" style:position="2.7562in"/>
          <style:tab-stop style:type="center" style:position="5.3159in"/>
          <style:tab-stop style:type="right" style:leader-style="solid" style:leader-text="_" style:position="6.2993in"/>
        </style:tab-stops>
      </style:paragraph-properties>
      <style:text-properties fo:font-style="italic" style:font-style-asian="italic" fo:font-size="10pt" style:font-size-asian="10pt"/>
    </style:style>
    <style:style style:name="P317" style:parent-style-name="Normal" style:family="paragraph">
      <style:paragraph-properties fo:text-align="justify" fo:text-indent="0.4923in">
        <style:tab-stops>
          <style:tab-stop style:type="left" style:position="1.7722in"/>
          <style:tab-stop style:type="left" style:leader-style="solid" style:leader-text="_" style:position="3.6423in"/>
          <style:tab-stop style:type="left" style:position="4.3312in"/>
          <style:tab-stop style:type="right" style:leader-style="solid" style:leader-text="_" style:position="6.2993in"/>
        </style:tab-stops>
      </style:paragraph-properties>
    </style:style>
    <style:style style:name="P318" style:parent-style-name="Normal" style:family="paragraph">
      <style:paragraph-properties fo:text-align="justify" fo:text-indent="0.4923in">
        <style:tab-stops>
          <style:tab-stop style:type="center" style:position="2.7562in"/>
          <style:tab-stop style:type="center" style:position="5.3159in"/>
          <style:tab-stop style:type="right" style:leader-style="solid" style:leader-text="_" style:position="6.2993in"/>
        </style:tab-stops>
      </style:paragraph-properties>
      <style:text-properties fo:font-style="italic" style:font-style-asian="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text-align="justify" fo:text-indent="0.4923in"/>
    </style:style>
    <style:style style:name="P323" style:parent-style-name="Normal" style:family="paragraph">
      <style:paragraph-properties fo:text-indent="3.543in"/>
    </style:style>
    <style:style style:name="P324" style:parent-style-name="Normal" style:family="paragraph">
      <style:paragraph-properties fo:break-before="page" fo:text-indent="3.543in"/>
    </style:style>
    <style:style style:name="P325" style:parent-style-name="Normal" style:family="paragraph">
      <style:paragraph-properties fo:text-indent="3.5437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335" style:parent-style-name="Normal" style:family="paragraph">
      <style:paragraph-properties fo:text-align="justify" fo:text-indent="0.4923in">
        <style:tab-stops>
          <style:tab-stop style:type="center" style:position="1.0833in"/>
          <style:tab-stop style:type="right" style:position="6.3in"/>
        </style:tab-stops>
      </style:paragraph-properties>
      <style:text-properties fo:font-style="italic" style:font-style-asian="italic" fo:font-size="10pt" style:font-size-asian="10pt"/>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1" style:parent-style-name="Normal" style:family="paragraph">
      <style:paragraph-properties fo:text-align="justify" fo:text-indent="0.4923in">
        <style:tab-stops>
          <style:tab-stop style:type="center" style:position="3.5437in"/>
          <style:tab-stop style:type="right" style:leader-style="solid" style:leader-text="_" style:position="6.2993in"/>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tab-stops>
          <style:tab-stop style:type="center" style:position="2.4166in"/>
          <style:tab-stop style:type="right" style:leader-style="solid" style:leader-text="_" style:position="6.2993in"/>
        </style:tab-stops>
      </style:paragraph-properties>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align="center">
        <style:tab-stops>
          <style:tab-stop style:type="right" style:position="6.3in"/>
        </style:tab-stops>
      </style:paragraph-properties>
    </style:style>
    <style:style style:name="P351" style:parent-style-name="Normal" style:family="paragraph">
      <style:paragraph-properties fo:text-align="center"/>
      <style:text-properties fo:font-style="italic" style:font-style-asian="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center" style:position="2.3625in"/>
          <style:tab-stop style:type="right" style:leader-style="solid" style:leader-text="_" style:position="6.2993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P36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center" style:position="4.0361in"/>
          <style:tab-stop style:type="right" style:leader-style="solid" style:leader-text="_" style:position="6.2993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tab-stops>
          <style:tab-stop style:type="right" style:leader-style="solid" style:leader-text="_" style:position="6.2993in"/>
        </style:tab-stops>
      </style:paragraph-properties>
    </style:style>
    <style:style style:name="P37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 style:parent-style-name="Normal" style:family="paragraph">
      <style:paragraph-properties fo:text-align="justify" fo:text-indent="0.4923in">
        <style:tab-stops>
          <style:tab-stop style:type="center" style:position="5.1666in"/>
          <style:tab-stop style:type="right" style:leader-style="solid" style:leader-text="_" style:position="6.2993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8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4" style:parent-style-name="Normal" style:family="paragraph">
      <style:paragraph-properties fo:text-align="end" fo:text-indent="0.4923in">
        <style:tab-stops>
          <style:tab-stop style:type="right" style:leader-style="solid" style:leader-text="_" style:position="6.2993in"/>
        </style:tab-stops>
      </style:paragraph-properties>
      <style:text-properties fo:font-style="italic" style:font-style-asian="italic" fo:font-size="10pt" style:font-size-asian="10pt"/>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center">
        <style:tab-stops>
          <style:tab-stop style:type="right" style:leader-style="solid" style:leader-text="_" style:position="6.2993in"/>
        </style:tab-stops>
      </style:paragraph-properties>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center">
        <style:tab-stops>
          <style:tab-stop style:type="right" style:leader-style="solid" style:leader-text="_" style:position="6.2993in"/>
        </style:tab-stops>
      </style:paragraph-propertie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ableColumn398" style:family="table-column">
      <style:table-column-properties style:column-width="2.518in" style:use-optimal-column-width="false"/>
    </style:style>
    <style:style style:name="TableColumn399" style:family="table-column">
      <style:table-column-properties style:column-width="1.568in" style:use-optimal-column-width="false"/>
    </style:style>
    <style:style style:name="TableColumn400" style:family="table-column">
      <style:table-column-properties style:column-width="1.3625in" style:use-optimal-column-width="false"/>
    </style:style>
    <style:style style:name="TableColumn401" style:family="table-column">
      <style:table-column-properties style:column-width="1.2437in" style:use-optimal-column-width="false"/>
    </style:style>
    <style:style style:name="Table397" style:family="table">
      <style:table-properties style:width="6.6923in" fo:margin-left="0in" table:align="left"/>
    </style:style>
    <style:style style:name="TableRow402" style:family="table-row">
      <style:table-row-properties style:min-row-height="0.0138in" style:use-optimal-row-height="false" fo:keep-together="always"/>
    </style:style>
    <style:style style:name="TableCell403" style:family="table-cell">
      <style:table-cell-properties fo:border-top="0.0034in solid #000000" fo:border-left="0.0034in solid #000000" fo:border-bottom="none" fo:border-right="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Lucida Sans Unicode" fo:font-weight="bold" style:font-weight-asian="bold" fo:font-size="10pt" style:font-size-asian="10pt"/>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fo:font-size="10pt" style:font-size-asian="10pt" style:language-asian="ar" style:country-asian="SA" fo:hyphenate="false"/>
    </style:style>
    <style:style style:name="TableRow408" style:family="table-row">
      <style:table-row-properties style:min-row-height="0.0138in" style:use-optimal-row-height="false" fo:keep-together="always"/>
    </style:style>
    <style:style style:name="P409" style:parent-style-name="Normal" style:family="paragraph">
      <style:text-properties fo:font-weight="bold" style:font-weight-asian="bold" fo:font-size="10pt" style:font-size-asian="10pt"/>
    </style:style>
    <style:style style:name="TableCell410" style:family="table-cell">
      <style:table-cell-properties fo:border-top="none" fo:border-left="0.0034in solid #000000" fo:border-bottom="0.0034in solid #000000" fo:border-right="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fo:font-size="10pt" style:font-size-asian="10pt" style:language-asian="ar" style:country-asian="SA" fo:hyphenate="false"/>
    </style:style>
    <style:style style:name="TableCell414" style:family="table-cell">
      <style:table-cell-properties fo:border-top="none" fo:border-left="0.0034in solid #000000" fo:border-bottom="0.0034in solid #000000" fo:border-right="0.0034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top="0.0034in solid #000000" fo:border-left="0.0034in solid #000000" fo:border-bottom="none" fo:border-right="none" fo:padding-top="0in" fo:padding-left="0.075in" fo:padding-bottom="0in" fo:padding-right="0.075in"/>
    </style:style>
    <style:style style:name="P418"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style>
    <style:style style:name="TableCell419" style:family="table-cell">
      <style:table-cell-properties fo:border-top="none" fo:border-left="0.0034in solid #000000" fo:border-bottom="0.0034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TableCell421" style:family="table-cell">
      <style:table-cell-properties fo:border-top="none" fo:border-left="0.0034in solid #000000" fo:border-bottom="0.0034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TableCell423" style:family="table-cell">
      <style:table-cell-properties fo:border-top="none" fo:border-left="0.0034in solid #000000" fo:border-bottom="0.0034in solid #000000" fo:border-right="0.0034in solid #000000" fo:padding-top="0in" fo:padding-left="0.075in" fo:padding-bottom="0in" fo:padding-right="0.075in"/>
    </style:style>
    <style:style style:name="P424" style:parent-style-name="Normal" style:family="paragraph">
      <style:paragraph-properties style:snap-to-layout-grid="false" fo:text-align="justify"/>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top="0.0034in solid #000000" fo:border-left="0.0034in solid #000000" fo:border-bottom="none" fo:border-right="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34in solid #000000" fo:border-bottom="0.0034in solid #000000" fo:border-right="none"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top="none" fo:border-left="0.0034in solid #000000" fo:border-bottom="0.0034in solid #000000" fo:border-right="0.0034in solid #000000"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top="0.0034in solid #000000" fo:border-left="0.0034in solid #000000" fo:border-bottom="none" fo:border-right="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top="none" fo:border-left="0.0034in solid #000000" fo:border-bottom="0.0034in solid #000000" fo:border-right="0.0034in solid #000000"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top="0.0034in solid #000000" fo:border-left="0.0034in solid #000000" fo:border-bottom="none" fo:border-right="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Cell450" style:family="table-cell">
      <style:table-cell-properties fo:border-top="none" fo:border-left="0.0034in solid #000000" fo:border-bottom="0.0034in solid #000000" fo:border-right="0.0034in solid #000000" fo:padding-top="0in" fo:padding-left="0.075in" fo:padding-bottom="0in" fo:padding-right="0.075in"/>
    </style:style>
    <style:style style:name="P451" style:parent-style-name="Normal" style:family="paragraph">
      <style:paragraph-properties style:snap-to-layout-grid="false" fo:text-align="justify"/>
      <style:text-properties fo:font-size="10pt" style:font-size-asian="10pt"/>
    </style:style>
    <style:style style:name="TableRow452" style:family="table-row">
      <style:table-row-properties style:min-row-height="0.0138in" style:use-optimal-row-height="false" fo:keep-together="always"/>
    </style:style>
    <style:style style:name="TableCell453" style:family="table-cell">
      <style:table-cell-properties fo:border-top="0.0034in solid #000000" fo:border-left="0.0034in solid #000000" fo:border-bottom="none"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fo:font-size="10pt" style:font-size-asian="10pt"/>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fo:font-size="10pt" style:font-size-asian="10pt"/>
    </style:style>
    <style:style style:name="TableCell459" style:family="table-cell">
      <style:table-cell-properties fo:border-top="none" fo:border-left="0.0034in solid #000000" fo:border-bottom="0.0034in solid #000000" fo:border-right="0.0034in solid #000000" fo:padding-top="0in" fo:padding-left="0.075in" fo:padding-bottom="0in" fo:padding-right="0.075in"/>
    </style:style>
    <style:style style:name="P460" style:parent-style-name="Normal" style:family="paragraph">
      <style:paragraph-properties style:snap-to-layout-grid="false" fo:text-align="justify"/>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top="0.0034in solid #000000" fo:border-left="0.0034in solid #000000" fo:border-bottom="none"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34in solid #000000" fo:border-bottom="0.0034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font-size="10pt" style:font-size-asian="10pt"/>
    </style:style>
    <style:style style:name="TableCell468" style:family="table-cell">
      <style:table-cell-properties fo:border-top="none" fo:border-left="0.0034in solid #000000" fo:border-bottom="0.0034in solid #000000" fo:border-right="0.0034in solid #000000" fo:padding-top="0in" fo:padding-left="0.075in" fo:padding-bottom="0in" fo:padding-right="0.075in"/>
    </style:style>
    <style:style style:name="P469" style:parent-style-name="Normal" style:family="paragraph">
      <style:paragraph-properties style:snap-to-layout-grid="false" fo:text-align="justify"/>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top="0.0034in solid #000000" fo:border-left="0.0034in solid #000000" fo:border-bottom="none"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style:snap-to-layout-grid="false" fo:text-align="justify"/>
      <style:text-properties fo:font-size="10pt" style:font-size-asian="10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style:snap-to-layout-grid="false" fo:text-align="justify"/>
      <style:text-properties fo:font-size="10pt" style:font-size-asian="10pt"/>
    </style:style>
    <style:style style:name="TableCell477" style:family="table-cell">
      <style:table-cell-properties fo:border-top="none" fo:border-left="0.0034in solid #000000" fo:border-bottom="0.0034in solid #000000" fo:border-right="0.0034in solid #000000"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top="0.0034in solid #000000" fo:border-left="0.0034in solid #000000" fo:border-bottom="none"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Cell486" style:family="table-cell">
      <style:table-cell-properties fo:border-top="none" fo:border-left="0.0034in solid #000000" fo:border-bottom="0.0034in solid #000000" fo:border-right="0.0034in solid #000000"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top="0.0034in solid #000000" fo:border-left="0.0034in solid #000000" fo:border-bottom="none"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34in solid #000000" fo:border-bottom="none" fo:border-right="none" fo:padding-top="0in" fo:padding-left="0.075in" fo:padding-bottom="0in" fo:padding-right="0.075in"/>
    </style:style>
    <style:style style:name="P492" style:parent-style-name="Normal" style:family="paragraph">
      <style:paragraph-properties style:snap-to-layout-grid="false" fo:text-align="justify"/>
      <style:text-properties fo:font-size="10pt" style:font-size-asian="10pt"/>
    </style:style>
    <style:style style:name="TableCell493" style:family="table-cell">
      <style:table-cell-properties fo:border-top="none" fo:border-left="0.0034in solid #000000" fo:border-bottom="none" fo:border-right="none"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Cell495" style:family="table-cell">
      <style:table-cell-properties fo:border-top="none" fo:border-left="0.0034in solid #000000" fo:border-bottom="none" fo:border-right="0.0034in solid #000000" fo:padding-top="0in" fo:padding-left="0.075in" fo:padding-bottom="0in" fo:padding-right="0.075in"/>
    </style:style>
    <style:style style:name="P496" style:parent-style-name="Normal" style:family="paragraph">
      <style:paragraph-properties style:snap-to-layout-grid="false" fo:text-align="justify"/>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top="0.0034in solid #000000" fo:border-left="0.0034in solid #000000" fo:border-bottom="0.0034in solid #000000" fo:border-right="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34in solid #000000" fo:border-left="0.0034in solid #000000" fo:border-bottom="0.0034in solid #000000" fo:border-right="none" fo:padding-top="0in" fo:padding-left="0.075in" fo:padding-bottom="0in" fo:padding-right="0.075in"/>
    </style:style>
    <style:style style:name="P501" style:parent-style-name="Normal" style:family="paragraph">
      <style:paragraph-properties style:snap-to-layout-grid="false" fo:text-align="justify"/>
      <style:text-properties fo:font-size="10pt" style:font-size-asian="10pt"/>
    </style:style>
    <style:style style:name="TableCell502" style:family="table-cell">
      <style:table-cell-properties fo:border-top="0.0034in solid #000000" fo:border-left="0.0034in solid #000000" fo:border-bottom="0.0034in solid #000000" fo:border-right="none" fo:padding-top="0in" fo:padding-left="0.075in" fo:padding-bottom="0in" fo:padding-right="0.075in"/>
    </style:style>
    <style:style style:name="P503" style:parent-style-name="Normal" style:family="paragraph">
      <style:paragraph-properties style:snap-to-layout-grid="false" fo:text-align="justify"/>
      <style:text-properties fo:font-size="10pt" style:font-size-asian="10pt"/>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paragraph-properties style:snap-to-layout-grid="false" fo:text-align="justify"/>
      <style:text-properties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16"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17" style:parent-style-name="Normal" style:family="paragraph">
      <style:paragraph-properties fo:text-align="justify" fo:text-indent="0.4923in">
        <style:tab-stops>
          <style:tab-stop style:type="center" style:position="2.8548in"/>
          <style:tab-stop style:type="center" style:position="5.3159in"/>
          <style:tab-stop style:type="right" style:leader-style="solid" style:leader-text="_" style:position="6.2993in"/>
        </style:tab-stops>
      </style:paragraph-properties>
      <style:text-properties fo:font-style="italic" style:font-style-asian="italic" fo:font-size="10pt" style:font-size-asian="10pt"/>
    </style:style>
    <style:style style:name="P51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19"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21"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22"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23"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24"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UOLATINĖS STATYBOS KOMISIJOS PAVYZDINIŲ NUOSTATŲ PATVIRTINIMO</text:p>
      <text:p text:style-name="P15"/>
      <text:p text:style-name="P16">2004 m. gruodžio 28 d. Nr. D1-696</text:p>
      <text:p text:style-name="P17">Vilnius</text:p>
      <text:p text:style-name="P18"/>
      <text:p text:style-name="P19">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0">22-819</text:span></text:a>; 2004, Nr.<text:s/><text:a xlink:href="https://www.e-tar.lt/portal/lt/legalAct/TAR.574DC5066FAB" office:target-frame-name="_blank" xlink:show="new"><text:span text:style-name="T21">30-983</text:span></text:a>, Nr.<text:s/><text:a xlink:href="https://www.e-tar.lt/portal/lt/legalAct/TAR.944E2D805AEA" office:target-frame-name="_blank" xlink:show="new"><text:span text:style-name="T22">103-3787</text:span></text:a>) 1.1.22 punktu,</text:p>
      <text:p text:style-name="P23">1.<text:s/><text:span text:style-name="T24">Tvirtinu</text:span><text:span text:style-name="T25"><text:s/></text:span>Nuolatinės statybos komisijos pavyzdinius nuostatus (pridedama).</text:p>
      <text:p text:style-name="P26">2.<text:s/><text:span text:style-name="T27">Laikau</text:span><text:s/>netekusiu galios aplinkos ministro 2002 m. balandžio 23 d. įsakymą Nr. 202 „Dėl statybos techninio reglamento STR 1.07.05:2002 „Nuolatinės statybos komisijos pavyzdiniai nuostatai“ patvirtinimo“ (Žin., 2002, Nr.<text:s/><text:a xlink:href="https://www.e-tar.lt/portal/lt/legalAct/TAR.31C8ADAA4B4F" office:target-frame-name="_blank" xlink:show="new"><text:span text:style-name="T28">54-2147</text:span></text:a>).</text:p>
      <text:p text:style-name="P29"/>
      <text:p text:style-name="P30"/>
      <text:p text:style-name="P31"><text:span text:style-name="T32">APLINKOS MINISTRAS</text:span><text:span text:style-name="T33"><text:tab/>ARŪNAS KUNDROTAS</text:span></text:p>
      <text:p text:style-name="P34"/>
      <text:soft-page-break/>
      <text:p text:style-name="P35">PATVIRTINTA</text:p>
      <text:p text:style-name="P36">Lietuvos Respublikos aplinkos ministro</text:p>
      <text:p text:style-name="P37">2004 m. gruodžio 28 d. įsakymu Nr. D1-696</text:p>
      <text:p text:style-name="P38"/>
      <text:p text:style-name="P39"><text:span text:style-name="T40">NUOLATINĖS STATYBOS KOMISIJOS PAVYZDINIAI NUOSTATAI</text:span></text:p>
      <text:p text:style-name="P41"/>
      <text:p text:style-name="P42"><text:span text:style-name="T43">I</text:span><text:span text:style-name="T44"><text:s/>SKYRIUS.<text:s/></text:span><text:span text:style-name="T45">BENDROSIOS NUOSTATOS</text:span></text:p>
      <text:p text:style-name="P46"/>
      <text:p text:style-name="P47">1. Nuolatinės statybos komisijos nuostatai (toliau – Nuostatai) parengti vadovaujantis Lietuvos Respublikos statybos įstatymo (Žin., 1996, Nr.<text:s/><text:a xlink:href="https://www.e-tar.lt/portal/lt/legalAct/TAR.F31E79DEC55D" office:target-frame-name="_blank" xlink:show="new"><text:span text:style-name="T48">32-788</text:span></text:a>; 2001, Nr.<text:s/><text:a xlink:href="https://www.e-tar.lt/portal/lt/legalAct/TAR.80A638E6C263" office:target-frame-name="_blank" xlink:show="new"><text:span text:style-name="T49">101-3597</text:span></text:a>) 23 straipsnio 10 ir 11 dalimis ir Teritorijų planavimo įstatymo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27 straipsnio 4 dalimi.</text:p>
      <text:p text:style-name="P52">2. Nuostatai reglamentuoja Nuolatinės statybos komisijos (toliau – Komisija) kompetenciją bei darbo organizavimo tvarką.</text:p>
      <text:p text:style-name="P53">3. Komisija yra tarpžinybinė institucija, kuri nagrinėja savivaldybės lygmens teritorijų planavimo dokumentų derinimo ir rekomendacijų statybos leidimams išduoti klausimus.</text:p>
      <text:p text:style-name="P54">4. Komisija savo veikloje vadovaujasi:</text:p>
      <text:p text:style-name="P55">4.1. Statybos įstatymu, Teritorijų planavimo įstatymu, Vietos savivaldos įstatymu (Žin., 1994, Nr.<text:s/><text:a xlink:href="https://www.e-tar.lt/portal/lt/legalAct/TAR.D0CD0966D67F" office:target-frame-name="_blank" xlink:show="new"><text:span text:style-name="T56">55-1049</text:span></text:a>; 2000, Nr.<text:s/><text:a xlink:href="https://www.e-tar.lt/portal/lt/legalAct/TAR.10AE4E66691A" office:target-frame-name="_blank" xlink:show="new"><text:span text:style-name="T57">91-2832</text:span></text:a>; 2003, Nr.<text:s/><text:a xlink:href="https://www.e-tar.lt/portal/lt/legalAct/TAR.182DFEB57DD1" office:target-frame-name="_blank" xlink:show="new"><text:span text:style-name="T58">17-704</text:span></text:a>), kitais įstatymais bei teisės aktais;</text:p>
      <text:p text:style-name="P59">4.2. savivaldybės tarybos patvirtintais Komisijos nuostatais;</text:p>
      <text:p text:style-name="P60">4.3. savivaldybės tarybos veiklos reglamento nustatyta tvarka patvirtintu Komisijos darbo reglamentu.</text:p>
      <text:p text:style-name="P61"/>
      <text:p text:style-name="P62"><text:span text:style-name="T63">II</text:span><text:span text:style-name="T64"><text:s/>SKYRIUS.<text:s/></text:span><text:span text:style-name="T65">KOMISIJOS SUDĖTIS IR JOS DARBO ORGANIZAVIMAS</text:span></text:p>
      <text:p text:style-name="P66"/>
      <text:p text:style-name="P67">5. Savivaldybės taryba mero siūlymu skiria Komisijos pirmininką ir savivaldybės tarybos veiklos reglamento nustatyta tvarka sudaro Komisiją iš Komisijos sekretoriaus bei:</text:p>
      <text:p text:style-name="P68">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69">5.2. teritorijų planavimo sąlygas rengiančių ir statinio projektavimo sąlygas nustatančių institucijų (subjektų) atstovų;</text:p>
      <text:p text:style-name="P70">5.3. komunalinių bei vietinių inžinerinių tinklų, susisiekimo komunikacijų savininkų (naudotojų) atstovų;</text:p>
      <text:p text:style-name="P71">5.4. regiono aplinkos apsaugos departamento atstovo;</text:p>
      <text:p text:style-name="P72">5.5. už nekilnojamųjų kultūros paveldo vertybių apsaugą atsakingos įgaliotos institucijos atstovo;</text:p>
      <text:p text:style-name="P73">5.6. priešgaisrinės apsaugos ir gelbėjimo departamento atstovo;</text:p>
      <text:p text:style-name="P74">5.7. visuomenės sveikatos priežiūros tarnybos atstovo;</text:p>
      <text:p text:style-name="P75">5.8. Lietuvos invalidų reikalų tarybos atstovo.</text:p>
      <text:p text:style-name="P76">6. Konkrečius institucijų (subjektų) atstovus (fizinius asmenis) dalyvauti Komisijoje skiria raštiškai juos įgaliojusios institucijos (subjektai). Jeigu planuojama teritorija (statinio statyba) yra susijusi su įslaptinta informacija, deleguojamas Komisijos narys privalo turėti leidimą dirbti su įslaptinta informacija.</text:p>
      <text:p text:style-name="P77">7. Komisijos narių skaičius neribojamas.</text:p>
      <text:p text:style-name="P78">8. Komisijos darbo forma yra posėdžiai, kurie rengiami Komisijos darbo reglamento nustatyta tvarka.</text:p>
      <text:p text:style-name="P79">9. Komisijos darbą organizuoja, šaukia posėdžius ir jiems vadovauja Komisijos pirmininkas.</text:p>
      <text:p text:style-name="P80">10. Apie posėdį Komisijos nariams pranešama ne vėliau kaip prieš 3 kalendorines dienas iki posėdžio. Kartu jiems pateikiami iš planavimo organizatoriaus (teritorijų planavimo dokumento derinimo atveju) ar statytojo (užsakovo) (rekomendacijos dėl statybos leidimo parengimo atveju) gauti dokumentai.</text:p>
      <text:p text:style-name="P81">11. Derinant savivaldybės lygmens teritorijų planavimo dokumentą, derinimo procedūroje kviečiamas dalyvauti teritorijų planavimo organizatorius ir/ar jo įgaliotas atstovas, o priimant rekomendaciją dėl statybos leidimo išdavimo ar neišdavimo – statytojas (užsakovas) ir statinio projekto vadovas.</text:p>
      <text:p text:style-name="P82">12. Apie Komisijos posėdžio laiką ir jos tikrinamų teritorijų planavimo dokumentų ir statinių projektų sąrašą informuojamas (faksu ar elektroniniu paštu) apskrities viršininko administracijos Teritorijų planavimo ir statybos valstybinės priežiūros departamentas (skyrius), kurio atstovas gali dalyvauti Komisijos posėdyje stebėtojo teisėmis.</text:p>
      <text:p text:style-name="P83">13. Komisijos narių – savivaldybės administracijos valstybės tarnautojų ir institucijos (subjekto), rengusio (dalyvavusio rengiant) teritorijų planavimo ar nustačiusio (dalyvavusio nustatant) projektavimo sąlygas, įrašytas į statinio projektavimo sąlygų sąvadą, įgaliotųjų atstovų dalyvavimas Komisijos posėdžiuose privalomas. Komisijos narys, negalintis dalyvauti posėdyje, gali iki Komisijos posėdžio pradžios raštu pareikšti savo nuomonę numatytu svarstyti klausimu, kuri įrašoma į posėdžio protokolą.</text:p>
      <text:p text:style-name="P84">14. Komisijos nariai posėdžio metu negali kelti reikalavimų, kurie nebuvo įrašyti į teritorijų planavimo sąlygas ar statinio projektavimo sąlygų sąvadą.</text:p>
      <text:p text:style-name="P85">15. Komisijos nariai, kurių atstovaujamos institucijos nerengė teritorijų planavimo ar nenustatė statinio projektavimo sąlygų, gali dalyvauti Komisijos posėdyje ir pareikšti pastabas svarstomu klausimu.</text:p>
      <text:p text:style-name="P86"/>
      <text:p text:style-name="P87"><text:span text:style-name="T88">III</text:span><text:span text:style-name="T89"><text:s/>SKYRIUS.<text:s/></text:span><text:span text:style-name="T90">KOMISIJOS VEIKLA</text:span></text:p>
      <text:p text:style-name="P91"/>
      <text:p text:style-name="P92"><text:span text:style-name="T93">I</text:span><text:span text:style-name="T94"><text:s/>SKIRSNIS.<text:s/></text:span><text:span text:style-name="T95">SAVIVALDYBĖS LYGMENS TERITORIJŲ PLANAVIMO DOKUMENTO DERINIMAS</text:span></text:p>
      <text:p text:style-name="P96"/>
      <text:p text:style-name="P97">16. 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text:p>
      <text:p text:style-name="P98">16.1. specialiųjų žemės naudojimo sąlygų ir teritorijų planavimo normų reikalavimus;</text:p>
      <text:p text:style-name="P99">16.2. galiojančių teritorijų planavimo dokumentų sprendinius;</text:p>
      <text:p text:style-name="P100">16.3. ūkio šakų plėtros programų ir strateginių dokumentų nuostatas;</text:p>
      <text:p text:style-name="P101">16.4. sąlygas išdavusių institucijų reikalavimus dėl teritorijų planavimo dokumentų rengimo.</text:p>
      <text:p text:style-name="P102">17. Savivaldybės lygmens teritorijų planavimo dokumento derinimo procedūros rezultatas įforminamas Komisijos protokoliniu sprendimu (protokolo forma pateikiama Nuostatų 1 priede), kurį pasirašo Komisijos pirmininkas, Komisijos sekretorius ir visi posėdyje dalyvavusieji Komisijos nariai. Kai visų Komisijos narių pritarimo derinti teritorijų planavimo dokumentą nėra, nepritarimo motyvai išdėstomi protokole.</text:p>
      <text:p text:style-name="P103">18. Teritorijų planavimo dokumento derinimo procedūra savivaldybės Nuolatinėje statybos komisijoje turi būti baigta per 15 darbo dienų nuo planavimo organizatoriaus prašymo pateikimo dienos. Derinant detalųjį planą supaprastinta tvarka, derinimo trukmė neturi viršyti 10 darbo dienų.</text:p>
      <text:p text:style-name="P104"/>
      <text:p text:style-name="P105"><text:span text:style-name="T106">II</text:span><text:span text:style-name="T107"><text:s/>SKIRSNIS.<text:s/></text:span><text:span text:style-name="T108">REKOMENDACIJOS STATYBOS LEIDIMUI IŠDUOTI PARENGIMAS</text:span></text:p>
      <text:p text:style-name="P109"/>
      <text:p text:style-name="P110">19. Komisija, gavusi iš savivaldybės administracijos direktoriaus (jo įgalioto savivaldybės administracijos valstybės tarnautojo) statytojo (užsakovo) prašymą statinio statybos leidimui gauti kartu su dokumentais, nurodytais statybos techniniame reglamente STR 1.07.01:2002 „Statybos leidimas“ (Žin., 2002, Nr.<text:s/><text:a xlink:href="https://www.e-tar.lt/portal/lt/legalAct/TAR.3BB1287C23E6" office:target-frame-name="_blank" xlink:show="new"><text:span text:style-name="T111">55-2203</text:span></text:a>; 2003, Nr.<text:s/><text:a xlink:href="https://www.e-tar.lt/portal/lt/legalAct/TAR.375AB87B3EE4" office:target-frame-name="_blank" xlink:show="new"><text:span text:style-name="T112">122-5547</text:span></text:a>; 2004, Nr.<text:s/><text:a xlink:href="https://www.e-tar.lt/portal/lt/legalAct/TAR.08FACEC3F390" office:target-frame-name="_blank" xlink:show="new"><text:span text:style-name="T113">52-1748</text:span></text:a>), privalo juos patikrinti ir nustatyti, ar:</text:p>
      <text:p text:style-name="P114">19.1. statyba atitinka teritorijų planavimo dokumentuose nustatytus statybos sklypo tvarkymo reikalavimus (reglamentą) bei projektavimo sąlygų sąvado reikalavimus;</text:p>
      <text:p text:style-name="P115">19.2. statinio projekto apimtis ir sudėtis atitinka šiam tikslui nustatytą apimtį ir sudėtį;</text:p>
      <text:p text:style-name="P116">19.3. atlikta projekto ekspertizė (kai ji privaloma) ir jos išvados yra teigiamos.</text:p>
      <text:p text:style-name="P117">20. Kai nagrinėjamas leidimo statinį griauti išdavimo klausimas, tikrinama, ar:</text:p>
      <text:p text:style-name="P118">20.1. pateikti statybos techniniame reglamente STR 1.07.01:2002 „Statybos leidimas“ nustatyti dokumentai;</text:p>
      <text:p text:style-name="P119">20.2. statinio griovimo technologijos aprašymo (griaunant ypatingą statinį, – statinio griovimo projekto) apimtis ir sudėtis atitinka šiam tikslui statybos techninio reglamento STR 1.05.06:2005 „Statinio projektavimas“ (aplinkos ministro 2004-12-30 įsakymas Nr. D1-708) nustatytą apimtį ir sudėtį;</text:p>
      <text:p text:style-name="P120">20.3. griaunamas statinys priklauso leidimo griauti prašančiam asmeniui.</text:p>
      <text:p text:style-name="P121">21. Leidimai tvarkyti nekilnojamąsias kultūros vertybes bei statyti (rekonstruoti, remontuoti, griauti) statinius jų teritorijoje išduodami aplinkos ministro ir kultūros ministro nustatyta tvarka.</text:p>
      <text:p text:style-name="P122">22. Komisija protokolu (protokolo forma pateikiama Nuostatų 2 priede) įformina statybos leidimui gauti pateiktų dokumentų patikrinimo rezultatus ir rekomenduoja savivaldybės administracijos direktoriui (jo įgaliotam savivaldybės administracijos valstybės tarnautojui) išduoti arba neišduoti statybos leidimą.</text:p>
      <text:p text:style-name="P123">23. Jei Komisija dėl patikrinto statinio projekto turi pastabų, jos įrašomos į protokolą ir statybos leidimas išduodamas tik pataisius projektą pagal šias pastabas.</text:p>
      <text:p text:style-name="P124">24. Komisijos protokolą pasirašo visi dalyvavusieji posėdyje Komisijos nariai. Komisijos rekomendacija išduoti statybos leidimą priimama visų posėdyje dalyvavusių Komisijos narių pritarimu. Kai visų Komisijos narių pritarimo nėra, nepritarimo motyvai išdėstomi protokole (pateikiamos konkrečios neišdavimo priežastys, pagrindžiamos nuorodomis į konkrečius teisės aktų punktus). Komisijos pirmininko patvirtintas protokolas pateikiamas savivaldybės administracijos direktoriui (jo įgaliotam savivaldybės administracijos valstybės tarnautojui), o kai statybos leidimą išduoda apskrities viršininko administracija, – šiai administracijai.</text:p>
      <text:p text:style-name="P125">25. Komisijos protokolas dėl statybos leidimo statiniui statyti, rekonstruoti, nugriauti saugomoje teritorijoje galioja tik jį pasirašius regiono aplinkos apsaugos departamento atstovui ar turint šio atstovo raštišką sutikimą dėl leidimo išdavimo.</text:p>
      <text:p text:style-name="P126"/>
      <text:p text:style-name="P127"><text:span text:style-name="T128">IV</text:span><text:span text:style-name="T129"><text:s/>SKYRIUS.<text:s/></text:span><text:span text:style-name="T130">BAIGIAMOSIOS NUOSTATOS</text:span></text:p>
      <text:p text:style-name="P131"/>
      <text:p text:style-name="P132">26. Ginčai dėl teritorijų planavimo dokumento derinimo ar rekomendacijos statybos leidimui išduoti sprendžiami Lietuvos Respublikos įstatymų ir kitų teisės aktų nustatyta tvarka.</text:p>
      <text:p text:style-name="P133">______________</text:p>
      <text:p text:style-name="P134"/>
      <text:soft-page-break/>
      <text:p text:style-name="P135">Nuolatinės statybos komisijos</text:p>
      <text:p text:style-name="P136">nuostatų<text:s/>1<text:s/>priedas</text:p>
      <text:p text:style-name="P137"/>
      <text:p text:style-name="P138"><text:span text:style-name="T139">__________________________SAVIVALDYBĖS<text:s/></text:span></text:p>
      <text:p text:style-name="P140"><text:span text:style-name="T141"><text:tab/></text:span><text:span text:style-name="T142">(savivaldybės pavadinimas)</text:span></text:p>
      <text:p text:style-name="P143"/>
      <text:p text:style-name="P144"><text:span text:style-name="T145">NUOLATINĖS STATYBOS KOMISIJOS KOMPLEKSINIO DERINIMO PROTOKOLAS<text:s/></text:span></text:p>
      <text:p text:style-name="P146">200__ m. ________________ d. Nr. ________<text:s/></text:p>
      <text:p text:style-name="P147">____________________<text:s/></text:p>
      <text:p text:style-name="P148">(miestas)</text:p>
      <text:p text:style-name="P149"/>
      <text:p text:style-name="P150">__________________________ savivaldybės tarybos 200<text:s/><text:tab/><text:s/>m. __________ d.</text:p>
      <text:p text:style-name="P151"><text:tab/>(savivaldybės pavadinimas)<text:s/></text:p>
      <text:p text:style-name="P152">sprendimu Nr. ___________ sudaryta Nuolatinė statybos komisija:<text:s/></text:p>
      <text:p text:style-name="P153">Pirmininkas<text:s/><text:tab/></text:p>
      <text:p text:style-name="P154"><text:span text:style-name="T155"><text:tab/></text:span><text:span text:style-name="T156">(pareigos, vardas, pavardė)</text:span></text:p>
      <text:p text:style-name="P157">Sekretorius<text:s/><text:tab/></text:p>
      <text:p text:style-name="P158"><text:span text:style-name="T159"><text:tab/></text:span><text:span text:style-name="T160">(pareigos, vardas, pavardė)<text:s/></text:span></text:p>
      <text:p text:style-name="P161">Nariai:<text:s/><text:tab/>1.<text:s/><text:tab/></text:p>
      <text:p text:style-name="P162">2.<text:s/><text:tab/></text:p>
      <text:p text:style-name="P163">3.<text:s/><text:tab/></text:p>
      <text:p text:style-name="P164">4.<text:s/><text:tab/></text:p>
      <text:p text:style-name="P165">5.<text:s/><text:tab/></text:p>
      <text:p text:style-name="P166"/>
      <text:p text:style-name="P167">Posėdyje dalyvauja:</text:p>
      <text:p text:style-name="P168">Planavimo organizatorius ir/ar jo įgaliotas asmuo<text:s/><text:tab/></text:p>
      <text:p text:style-name="P169"><text:span text:style-name="T170"><text:tab/></text:span><text:span text:style-name="T171"><text:s/>(vardas, pavardė)</text:span></text:p>
      <text:p text:style-name="P172">Kiti asmenys:<text:s/><text:tab/>1.<text:s/><text:tab/></text:p>
      <text:p text:style-name="P173">2.<text:s/><text:tab/></text:p>
      <text:p text:style-name="P174">3.<text:s/><text:tab/></text:p>
      <text:p text:style-name="P175">4.<text:s/><text:tab/></text:p>
      <text:p text:style-name="P176">5.<text:s/><text:tab/></text:p>
      <text:p text:style-name="P177"/>
      <text:p text:style-name="P178">SVARSTYTA:<text:s/><text:tab/></text:p>
      <text:p text:style-name="P179"><text:span text:style-name="T180"><text:tab/></text:span><text:span text:style-name="T181">(teritorijų planavimo dokumento pavadinimas)</text:span></text:p>
      <text:p text:style-name="P182"/>
      <text:p text:style-name="P183">NAGRINĖTI PLANAVIMO ORGANIZATORIAUS PATEIKTI DOKUMENTAI:</text:p>
      <text:p text:style-name="P184"/>
      <text:p text:style-name="P185">1. Teritorijų planavimo dokumento sprendiniai (aiškinamasis raštas ir brėžiniai);</text:p>
      <text:p text:style-name="P186">2. Planavimo sąlygos;</text:p>
      <text:p text:style-name="P187">3. Planavimo darbų programa (planavimo užduotis);</text:p>
      <text:p text:style-name="P188">4. Detaliojo teritorijų planavimo organizatoriaus teisių ir pareigų perdavimo sutartis (kai tokia sutartis buvo sudaryta);</text:p>
      <text:p text:style-name="P189">5. Teritorijų planavimo dokumento sprendinių poveikio vertinimo ataskaita;</text:p>
      <text:p text:style-name="P190">6. Teritorijų planavimo dokumento sprendinių strateginio pasekmių aplinkai vertinimo ataskaita, kai pagal įstatymus ir kitus teisės aktus toks vertinimas buvo atliktas;</text:p>
      <text:p text:style-name="P191">7. Planuojamos ūkinės veiklos poveikio aplinkai vertinimo ataskaita, kai pagal įstatymus ir kitus teisės aktus toks vertinimas turėjo būti atliktas;</text:p>
      <text:p text:style-name="P192">8. Priimtų ir motyvuotai atmestų visuomenės pateiktų pasiūlymų apibendrinta medžiaga.</text:p>
      <text:p text:style-name="P193"/>
      <text:p text:style-name="P194">NUTARTA: derinti<text:s/><text:tab/></text:p>
      <text:p text:style-name="P195"><text:span text:style-name="T196"><text:tab/></text:span><text:span text:style-name="T197">(teritorijų planavimo dokumento pavadinimas)</text:span></text:p>
      <text:p text:style-name="P198">nederinti<text:s/><text:tab/></text:p>
      <text:p text:style-name="P199"><text:span text:style-name="T200"><text:tab/></text:span><text:span text:style-name="T201">(pateikti konkrečius nederinimo motyvus)</text:span></text:p>
      <text:p text:style-name="P202"/>
      <text:p text:style-name="P203">Protokolo nutartį pasirašo:</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Komisijos nario atstovaujamos institucijos pavadinimas</text:p>
            </table:table-cell>
            <table:table-cell table:style-name="TableCell213">
              <text:p text:style-name="P214">Komisijos nario vardas, pavardė</text:p>
            </table:table-cell>
            <table:table-cell table:style-name="TableCell215">
              <text:p text:style-name="P216">Pareigos</text:p>
            </table:table-cell>
            <table:table-cell table:style-name="TableCell217">
              <text:p text:style-name="P218">Parašas</text:p>
            </table:table-cell>
          </table:table-row>
          <table:table-row table:style-name="TableRow219">
            <table:table-cell table:style-name="TableCell220" table:number-rows-spanned="2">
              <text:p text:style-name="P221">Apskrities viršininko administracijos tarnyba</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2.</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3">
              <text:p text:style-name="P238">Savivaldybės administracijos tarnyba</text:p>
            </table:table-cell>
            <table:table-cell table:style-name="TableCell239">
              <text:p text:style-name="P240">1.</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2.</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3.</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Aplinkos ministerijos regionų aplinkos apsaugos departamenta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ultūros vertybių apsaugos departamento teritorinis padaliny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Visuomenės sveikatos centra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rows-spanned="3">
              <text:p text:style-name="P290">Inžinerinių tinklų ir susisiekimo komunikacijų sąlygas rengiančių institucijų atstovai</text:p>
            </table:table-cell>
            <table:table-cell table:style-name="TableCell291">
              <text:p text:style-name="P292">1.</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2.</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3.</text:p>
            </table:table-cell>
            <table:table-cell table:style-name="TableCell309">
              <text:p text:style-name="P310"/>
            </table:table-cell>
            <table:table-cell table:style-name="TableCell311">
              <text:p text:style-name="P312"/>
            </table:table-cell>
          </table:table-row>
        </table:table-header-rows>
      </table:table>
      <text:p text:style-name="P313"/>
      <text:p text:style-name="P314"/>
      <text:p text:style-name="P315">Pirmininkas<text:s/><text:tab/><text:tab/><text:tab/><text:tab/></text:p>
      <text:p text:style-name="P316"><text:tab/>(parašas)<text:s/><text:tab/>(vardas, pavardė)<text:s/></text:p>
      <text:p text:style-name="P317">Sekretorius<text:s/><text:tab/><text:tab/><text:tab/><text:tab/></text:p>
      <text:p text:style-name="P318"><text:tab/>(parašas)<text:s/><text:tab/>(vardas, pavardė)</text:p>
      <text:p text:style-name="P319"/>
      <text:p text:style-name="P320">PASTABA. Komisijos posėdžio protokolas pateikiamas planavimo organizatoriui ar jo įgaliotam asmeniui bei institucijoms, kurioms atstovavo įgalioti atstovai.</text:p>
      <text:p text:style-name="P321">______________</text:p>
      <text:p text:style-name="P322"/>
      <text:p text:style-name="P323"/>
      <text:p text:style-name="P324"/>
      <text:p text:style-name="Normal"/>
      <text:p text:style-name="P325">Nuolatinės statybos komisijos</text:p>
      <text:p text:style-name="P326">pavyzdinių nuostatų<text:s/></text:p>
      <text:p text:style-name="P327">2<text:s/>priedas</text:p>
      <text:p text:style-name="P328"/>
      <text:p text:style-name="P329"><text:span text:style-name="T330">Nuolatinės statybos komisijos posėdžio protokolo<text:s/></text:span></text:p>
      <text:p text:style-name="P331"><text:span text:style-name="T332">pavyzdys</text:span></text:p>
      <text:p text:style-name="P333"/>
      <text:p text:style-name="P334">___________________SAVIVALDYBĖS NUOLATINĖ STATYBOS KOMISIJA<text:s/></text:p>
      <text:p text:style-name="P335"><text:tab/>miesto, rajono</text:p>
      <text:p text:style-name="P336"/>
      <text:p text:style-name="P337"><text:span text:style-name="T338">P O S Ė D Ž I O P R O T O K O L A S</text:span></text:p>
      <text:p text:style-name="P339"/>
      <text:p text:style-name="P340">Dėl<text:s/><text:tab/></text:p>
      <text:p text:style-name="P341"><text:span text:style-name="T342"><text:tab/></text:span><text:span text:style-name="T343">statinio paskirtis, pavadinimas</text:span></text:p>
      <text:p text:style-name="P344"><text:tab/><text:s/>statybos leidimo išdavimo</text:p>
      <text:p text:style-name="P345"><text:span text:style-name="T346"><text:tab/></text:span><text:span text:style-name="T347">statinio adresas</text:span></text:p>
      <text:p text:style-name="P348"/>
      <text:p text:style-name="P349">200__ m. _____________ mėn. ___ d. Nr. ________</text:p>
      <text:p text:style-name="P350">______________</text:p>
      <text:p text:style-name="P351">vietovė</text:p>
      <text:p text:style-name="P352"/>
      <text:p text:style-name="P353">Nuolatinė statybos komisija (toliau – Komisija), susidedanti iš pirmininko –<text:s/><text:tab/></text:p>
      <text:p text:style-name="P354"><text:tab/><text:s/>savivaldybės administracijos</text:p>
      <text:p text:style-name="P355"><text:span text:style-name="T356"><text:tab/></text:span><text:span text:style-name="T357">miesto, rajono</text:span></text:p>
      <text:p text:style-name="P358"><text:tab/></text:p>
      <text:p text:style-name="P359">pareigos, vardas, pavardė</text:p>
      <text:p text:style-name="P360">ir narių – statinio projektavimo sąlygas išdavusių institucijų (subjektų) atstovų, išvardytų šio protokolo 2 punkte, dalyvaujant statinio statytojui (užsakovui) –<text:s/><text:tab/></text:p>
      <text:p text:style-name="P361"><text:tab/></text:p>
      <text:p text:style-name="P362">vardas, pavardė, a. k.</text:p>
      <text:p text:style-name="P363">statinio projekto vadovui<text:s/><text:tab/>,</text:p>
      <text:p text:style-name="P364"><text:span text:style-name="T365"><text:tab/></text:span><text:span text:style-name="T366">vardas, pavardė, kvalifikacijos atestato numeris<text:s/></text:span></text:p>
      <text:p text:style-name="P367">ir<text:s/><text:tab/></text:p>
      <text:p text:style-name="P368">jei yra kitų dalyvių, – jų pareigos, v., pavardės</text:p>
      <text:p text:style-name="P369"><text:tab/></text:p>
      <text:p text:style-name="P370">vadovaudamasi savivaldybės tarybos 200__m. ______________d. sprendimu Nr._____ patvirtintais Komisijos nuostatais ir 200___m. _____________ d.<text:s/><text:tab/></text:p>
      <text:p text:style-name="P371"><text:span text:style-name="T372"><text:tab/></text:span><text:span text:style-name="T373">nurodoma, kas ir kokiu dokumentu patvirtino Komisijos darbo reglamentą<text:s/></text:span></text:p>
      <text:p text:style-name="P374">_____________________ Nr. ____ patvirtintu darbo reglamentu:</text:p>
      <text:p text:style-name="P375">1. Patikrino statytojo (užsakovo) pateiktus dokumentus, tarp jų:</text:p>
      <text:p text:style-name="P376">1.1. prašymą išduoti statybos leidimą, savivaldybėje įregistruotą _________ Nr.<text:tab/>;</text:p>
      <text:p text:style-name="P377"><text:span text:style-name="T378"><text:tab/></text:span><text:span text:style-name="T379">data</text:span></text:p>
      <text:p text:style-name="P380">1.2. žemės sklypo nuosavybės teisę ar kitą valdymo ir naudojimo teisę patvirtinantį dokumentą (kai jis privalomas);</text:p>
      <text:p text:style-name="P381">1.3. sklypo ir statinio bendraturčių (jei jų yra) sutikimus;</text:p>
      <text:p text:style-name="P382">1.4. žemės sklypo detalųjį planą (kai jo rengimas privalomas), patvirtintą savivaldybės tarybos/administracijos direktoriaus 200___m. _____mėn. ___d. nutarimu/įsakymu Nr.<text:tab/>;</text:p>
      <text:p text:style-name="P383">1.5. statinio projektą (statinio projekto etapą), kurį parengė<text:s/><text:tab/>;</text:p>
      <text:p text:style-name="P384">įmonės pavadinimas, kvalifikacijos<text:s/></text:p>
      <text:p text:style-name="P385"><text:tab/>;</text:p>
      <text:p text:style-name="P386"><text:span text:style-name="T387">atestato numeris (ypatingo statinio atveju); projekto vadovo v., pavardė, kvalifikacijos atestato numeris</text:span></text:p>
      <text:p text:style-name="P388">1.6. statinio projekto ekspertizės (kai ji privaloma) išvadas, kurias parengė<text:s/><text:tab/></text:p>
      <text:soft-page-break/>
      <text:p text:style-name="P389"><text:tab/>;</text:p>
      <text:p text:style-name="P390"><text:span text:style-name="T391">įmonės pavadinimas, kvalifikacijos atestato numeris, vadovo v., pavardė, kvalifikacijos atestato numeris</text:span></text:p>
      <text:p text:style-name="P392">1.7. atsakingos institucijos sprendimą dėl planuojamos ūkinės veiklos leistinumo poveikio aplinkai požiūriu (kai poveikio vertinimas privalomas);</text:p>
      <text:p text:style-name="P393">1.8. dokumentą dėl statybos techninio prižiūrėtojo paskyrimo (nusamdymo).</text:p>
      <text:p text:style-name="P394">2. Statinio projektavimo sąlygas išdavusių institucijų (subjektų) atstovai pagal kompetenciją patikrinę pateiktus dokumentus nustatė, kad statinio projektas parengtas<text:s/><text:span text:style-name="T395">laikantis/nesilaikant</text:span><text:s/>jų išduotų projektavimo sąlygų bei žemės sklypo detaliojo plano (kai jo rengimas privalomas) sprendinių. Jų išvados patvirtinamos parašai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Komisijoje atstovaujamos institucijos (subjekto) pavadinimas</text:span></text:p>
          </table:table-cell>
          <table:table-cell table:style-name="TableCell406" table:number-columns-spanned="3">
            <text:p text:style-name="P407">Atstovo – Komisijos nario:</text:p>
          </table:table-cell>
          <table:covered-table-cell/>
          <table:covered-table-cell/>
        </table:table-row>
        <table:table-row table:style-name="TableRow408">
          <table:covered-table-cell>
            <text:p text:style-name="P409"/>
          </table:covered-table-cell>
          <table:table-cell table:style-name="TableCell410">
            <text:p text:style-name="P411">Išvada</text:p>
          </table:table-cell>
          <table:table-cell table:style-name="TableCell412">
            <text:p text:style-name="P413">Vardas, pavardė</text:p>
          </table:table-cell>
          <table:table-cell table:style-name="TableCell414">
            <text:p text:style-name="P415">Parašas</text:p>
          </table:table-cell>
        </table:table-row>
        <table:table-row table:style-name="TableRow416">
          <table:table-cell table:style-name="TableCell417">
            <text:p text:style-name="P418">Savivaldybės administracija</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Visuomenės sveikatos priežiūros tarnyb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Kultūros vertybių apsaugos departamento teritorinis padaliny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Regiono aplinkos apsaugos departamenta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riešgaisrinė gelbėjimo tarnyba</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Elektros tiekimo įmonė</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Vandens tiekimo įmonė</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Fiksuoto telefono ryšio įmonė</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Dujų tiekimo įmonė</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ir t. t.</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3. Komisijos išvada:<text:s/><text:span text:style-name="T508">statinio projektas atitinka/neatitinka</text:span><text:s/>statinio projektavimo sąlygų sąvado ir žemės sklypo detaliojo plano reikalavimus (nereikalingą išbraukti).</text:p>
      <text:p text:style-name="P509">4.<text:s/><text:span text:style-name="T510">KOMISIJA REKOMENDUOJA išduoti/neišduoti</text:span><text:s/>statybos leidimą (nereikalingą išbraukti).</text:p>
      <text:p text:style-name="P511">5. Komisijos motyvai, dėl kurių rekomenduota neišduoti statybos leidimo:<text:s/></text:p>
      <text:p text:style-name="P512"><text:tab/></text:p>
      <text:p text:style-name="P513"><text:tab/></text:p>
      <text:p text:style-name="P514"><text:tab/></text:p>
      <text:p text:style-name="P515"/>
      <text:p text:style-name="P516">Komisijos pirmininkas<text:s/><text:tab/><text:tab/><text:tab/><text:tab/></text:p>
      <text:p text:style-name="P517"><text:tab/>parašas<text:tab/><text:s/>v., pavardė</text:p>
      <text:p text:style-name="P518"/>
      <text:p text:style-name="P519">Posėdžio sekretorius<text:s/><text:tab/><text:tab/><text:tab/><text:tab/></text:p>
      <text:p text:style-name="P520"/>
      <text:p text:style-name="P521">Su protokolu susipažinau:<text:s/></text:p>
      <text:p text:style-name="P522">Statytojas (užsakovas)<text:s/><text:tab/><text:tab/><text:tab/><text:tab/></text:p>
      <text:p text:style-name="P523"/>
      <text:p text:style-name="P524">Projekto vadovas<text:s/><text:tab/><text:tab/><text:tab/><text:tab/></text:p>
      <text:p text:style-name="P5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25T08:33:00Z</meta:creation-date>
    <dc:date>2016-10-25T08:33:00Z</dc:date>
    <meta:template xlink:href="Normal.dotm" xlink:type="simple"/>
    <meta:editing-cycles>2</meta:editing-cycles>
    <meta:editing-duration>PT0S</meta:editing-duration>
    <meta:document-statistic meta:page-count="8" meta:paragraph-count="174" meta:word-count="2295" meta:character-count="17294" meta:row-count="379" meta:non-whitespace-character-count="15173"/>
  </office:meta>
</office:document-meta>
</file>