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BALANDŽIO 23 D. NUTARIMO NR. 154 „DĖL ĮMONIŲ APMOKESTINAMOJO PELNO APSKAIČIAVIMO TVARKOS“ PAPILDYMO</text:p>
      <text:p text:style-name="P12"/>
      <text:p text:style-name="P13">1995 m. sausio 23 d. Nr. 10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pildyti Lietuvos Respublikos Vyriausybės 1991 m. balandžio 23 d. nutarimą Nr. 154 „Dėl įmonių apmokestinamojo pelno apskaičiavimo tvarkos“ (Žin., 1991, Nr.<text:s/></text:span><text:a xlink:href="https://www.e-tar.lt/portal/lt/legalAct/TAR.774A79681368" office:target-frame-name="_blank" xlink:show="new"><text:span text:style-name="T23">15-395</text:span></text:a><text:span text:style-name="T24">, Nr.<text:s/></text:span><text:a xlink:href="https://www.e-tar.lt/portal/lt/legalAct/TAR.CBA3BFCDFE21" office:target-frame-name="_blank" xlink:show="new"><text:span text:style-name="T25">17-462</text:span></text:a><text:span text:style-name="T26">; 1993, Nr.<text:s/></text:span><text:a xlink:href="https://www.e-tar.lt/portal/lt/legalAct/TAR.7FD97627E0B7" office:target-frame-name="_blank" xlink:show="new"><text:span text:style-name="T27">44-895</text:span></text:a><text:span text:style-name="T28">, Nr.<text:s/></text:span><text:a xlink:href="https://www.e-tar.lt/portal/lt/legalAct/TAR.3D1053797271" office:target-frame-name="_blank" xlink:show="new"><text:span text:style-name="T29">64-1223</text:span></text:a><text:span text:style-name="T30">) šiuo 1.3 punktu:</text:span></text:p>
      <text:p text:style-name="P31"><text:span text:style-name="T32">„</text:span><text:span text:style-name="T33">1.3</text:span><text:span text:style-name="T34">. faktiškai patirti natūralios prekių netekties nuostoliai, taip pat nuostoliai dėl pirkėjų užmaršumo savitarnos prekyboje pagal įmonių ar steigėjų nustatytas normas, tačiau ne didesnes kaip 0,3 procento realizavimo pajamų mažmeninėje prekyboje, 0,2 procento realizavimo pajamų visuomeninio maitinimo ir didmeninės prekybos įmonėse ir 0,4 procento faktiškai gautų realizavimo pajamų savitarnos prekyboje“.</text:span></text:p>
      <text:p text:style-name="P35"><text:span text:style-name="T36">2</text:span><text:span text:style-name="T37">. Šis nutarimas taikomas apmokestinant 1995 metais ir vėliau gautą pelną.</text:span></text:p>
      <text:p text:style-name="P38"/>
      <text:p text:style-name="P39"/>
      <text:p text:style-name="P40"/>
      <text:p text:style-name="P41">MINISTRAS PIRMININKAS<text:tab/>ADOLFAS ŠLEŽEVIČIUS</text:p>
      <text:p text:style-name="P42"/>
      <text:p text:style-name="P43"/>
      <text:p text:style-name="P44"/>
      <text:p text:style-name="P45">FINANSŲ MINISTRAS<text:tab/>EDUARDAS VILKEL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05:26:00Z</meta:creation-date>
    <dc:date>2017-08-22T05:26:00Z</dc:date>
    <meta:template xlink:href="Normal.dotm" xlink:type="simple"/>
    <meta:editing-cycles>2</meta:editing-cycles>
    <meta:editing-duration>PT0S</meta:editing-duration>
    <meta:document-statistic meta:page-count="1" meta:paragraph-count="15" meta:word-count="166" meta:character-count="1421" meta:row-count="45" meta:non-whitespace-character-count="1270"/>
  </office:meta>
</office:document-meta>
</file>