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PAPILDOMOS PARAMOS PAGAL LIETUVOS 2004–2006 M. BENDROJO PROGRAMAVIMO DOKUMENTO 1.3 PRIEMONĘ ĮGYVENDINAMIEMS PROJEKTAMS SKYRIMO</text:p>
      <text:p text:style-name="P5"/>
      <text:p text:style-name="P6">2007 m. gruodžio 17 d. Nr. D1-680</text:p>
      <text:p text:style-name="P7">Vilnius</text:p>
      <text:p text:style-name="P8"/>
      <text:p text:style-name="P9">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0">48-1676</text:span></text:a>; 2005, Nr. 51-1700), 9.10 punktu, Papildomos paramos pagal Lietuvos 2004–2006 m. bendrojo programavimo dokumento 1.3 priemonę įgyvendinamiems projektams skyrimo tvarkos aprašo, patvirtinto Lietuvos Respublikos aplinkos ministro 2007 m. rugsėjo 14 d. įsakymu Nr. D1-478, 11 punktu:</text:p>
      <text:p text:style-name="P11">1.<text:s/><text:span text:style-name="T12">Skiriu</text:span><text:s/>papildomą finansinę paramą pagal Lietuvos 2004–2006 m. bendrojo programavimo dokumento (BPD) 1 prioriteto 3 priemonę (1.3) „Aplinkos kokybės gerinimas ir žalos aplinkai prevencija“ Aplinkos apsaugos agentūros įgyvendinamo projekto „Klaipėdos regiono aplinkos tyrimų laboratorijos pasirengimas akreditavimui“ Nr. BPD2004-ERPF-1.3.0-01-04/0002-04 vykdymo išlaidoms padengti – iki 642 000,00 litų paramos:</text:p>
      <text:p text:style-name="P13">1.1. iš Specialiosios Europos regioninės plėtros fondo (BPD įgyvendinti) (ES lėšos) programos (programos kodas – 60 21) – iki 481 500,00 litų;</text:p>
      <text:p text:style-name="P14">1.2. iš Specialiosios Europos regioninės plėtros fondo (BPD įgyvendinti) (bendrojo finansavimo lėšos) programos (programos kodas – 60 22) – iki 160 500,00 litų.</text:p>
      <text:p text:style-name="P15">2.<text:s/><text:span text:style-name="T16">Paved</text:span>u:</text:p>
      <text:p text:style-name="P17">2.1. Aplinkos apsaugos agentūrai užtikrinti lėšų įsisavinimą pagal projekto paraiškoje numatytą<text:s/>grafiką;</text:p>
      <text:p text:style-name="P18">2.2. Lietuvos Respublikos aplinkos ministerijos valstybės sekretoriui Arvydui Dragūnui vykdyti šio įsakymo kontrolę.</text:p>
      <text:p text:style-name="P19"/>
      <text:p text:style-name="P20">APLINKOS MINISTRAS<text:tab/>ARŪNAS KUNDROTAS</text:p>
      <text:p text:style-name="P21"/>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7:27:00Z</meta:creation-date>
    <dc:date>2015-09-28T17:27:00Z</dc:date>
    <meta:template xlink:href="Normal" xlink:type="simple"/>
    <meta:editing-cycles>2</meta:editing-cycles>
    <meta:editing-duration>PT0S</meta:editing-duration>
    <meta:document-statistic meta:page-count="1" meta:paragraph-count="16" meta:word-count="241" meta:character-count="1939" meta:row-count="59" meta:non-whitespace-character-count="1714"/>
  </office:meta>
</office:document-meta>
</file>