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style:font-weight-complex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KOMISIJOS LIKVIDUOTOS STAKLIŲ GAMYKLOS AKCINĖS BENDROVĖS „ŽALGIRIS“ PRIVATIZAVIMO, VEIKLOS IR LIKVIDAVIMO APLINKYBĖMS IŠTIRTI SUDARYMO“ 5 STRAIPSNIO PAKEITIMO</text:p>
      <text:p text:style-name="P12"/>
      <text:p text:style-name="P13">2004 m. spalio 12 d. Nr. IX-2494</text:p>
      <text:p text:style-name="P14">Vilnius</text:p>
      <text:p text:style-name="P15"/>
      <text:p text:style-name="P16"><text:span text:style-name="T17">(Žin., 2004, Nr.<text:s/></text:span><text:a xlink:href="https://www.e-tar.lt/portal/lt/legalAct/TAR.67D796074EE7" office:target-frame-name="_blank" xlink:show="new"><text:span text:style-name="T18">133-4783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5 straipsnyje vietoj žo</text:span><text:span text:style-name="T31">džių ir skaičiaus „per 45 dienas nuo jos sudarymo“ įrašyti žodžius ir skaičius „iki 2004 m. lapkričio 2 d.“ ir šį straipsnį išdėstyti taip:</text:span></text:p>
      <text:p text:style-name="P32"/>
      <text:p text:style-name="P33"><text:span text:style-name="T34">„</text:span><text:span text:style-name="T35">5</text:span><text:span text:style-name="T36"><text:s/>straipsnis.</text:span></text:p>
      <text:p text:style-name="P37"><text:span text:style-name="T38">Nustatyti, kad Komisija išvadas Seimui tvirtinti pateikia ne vėliau kaip iki 2004 m. lapkričio 2 d</text:span><text:span text:style-name="T39">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Nutarimas įsigalioja nuo priėmimo.</text:span></text:p>
      <text:p text:style-name="P46"/>
      <text:p text:style-name="P47"/>
      <text:p text:style-name="P48"><text:span text:style-name="T49">LIETUVOS RESPUBLIKOS<text:s/></text:span></text:p>
      <text:p text:style-name="P50">SEIMO PIRMININKAS<text:tab/>ARTŪRAS PAULAUSK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23:00Z</meta:creation-date>
    <dc:date>2015-09-17T21:23:00Z</dc:date>
    <meta:template xlink:href="Normal" xlink:type="simple"/>
    <meta:editing-cycles>2</meta:editing-cycles>
    <meta:editing-duration>PT0S</meta:editing-duration>
    <meta:document-statistic meta:page-count="1" meta:paragraph-count="21" meta:word-count="128" meta:character-count="863" meta:row-count="63" meta:non-whitespace-character-count="756"/>
  </office:meta>
</office:document-meta>
</file>