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line-height-at-least="0.1395in"/>
      <style:text-properties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style:line-height-at-least="0.1395in"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line-height-at-least="0.139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28" style:parent-style-name="Normal" style:family="paragraph">
      <style:paragraph-properties fo:widows="0" fo:orphans="0" fo:text-align="center" style:line-height-at-least="0.084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line-height-at-least="0.1395in" fo:margin-left="3.14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center" style:line-height-at-least="0.139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line-height-at-least="0.139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center" style:line-height-at-least="0.139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1395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1395in"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widows="0" fo:orphans="0" fo:text-align="justify" style:line-height-at-least="0.1395in" fo:text-indent="0.3937in">
        <style:tab-stops>
          <style:tab-stop style:type="right" style:position="6.2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213" style:parent-style-name="DefaultParagraphFont" style:family="text">
      <style:text-properties style:font-weight-complex="bold" fo:font-style="italic" style:font-style-asian="italic"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widows="0" fo:orphans="0" fo:text-align="justify" style:line-height-at-least="0.1395in"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tyle-complex="italic" style:text-position="sub 62.5%" style:font-size-complex="12pt" style:language-asian="lt" style:country-asian="LT"/>
    </style:style>
    <style:style style:name="T231" style:parent-style-name="DefaultParagraphFont" style:family="text">
      <style:text-properties style:font-weight-complex="bold" fo:font-style="italic" style:font-style-asian="italic" style:font-style-complex="italic"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TableColumn262" style:family="table-column">
      <style:table-column-properties style:column-width="2.575in"/>
    </style:style>
    <style:style style:name="TableColumn263" style:family="table-column">
      <style:table-column-properties style:column-width="2.1666in"/>
    </style:style>
    <style:style style:name="TableColumn264" style:family="table-column">
      <style:table-column-properties style:column-width="1.7083in"/>
    </style:style>
    <style:style style:name="Table261" style:family="table">
      <style:table-properties style:width="6.45in" fo:margin-left="0in" table:align="left"/>
    </style:style>
    <style:style style:name="TableRow265" style:family="table-row">
      <style:table-row-properties/>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widows="0" fo:orphans="0" fo:text-align="center" style:line-height-at-least="0.139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P281"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282" style:family="table-row">
      <style:table-row-properties/>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TableColumn290" style:family="table-column">
      <style:table-column-properties style:column-width="2.575in"/>
    </style:style>
    <style:style style:name="TableColumn291" style:family="table-column">
      <style:table-column-properties style:column-width="2.1666in"/>
    </style:style>
    <style:style style:name="TableColumn292" style:family="table-column">
      <style:table-column-properties style:column-width="1.7083in"/>
    </style:style>
    <style:style style:name="Table289" style:family="table">
      <style:table-properties style:width="6.45in" fo:margin-left="0in" table:align="left"/>
    </style:style>
    <style:style style:name="TableRow293" style:family="table-row">
      <style:table-row-properties/>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widows="0" fo:orphans="0" fo:text-align="center" style:line-height-at-least="0.139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310" style:family="table-row">
      <style:table-row-properties/>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TableColumn331" style:family="table-column">
      <style:table-column-properties style:column-width="3.2416in" style:use-optimal-column-width="false"/>
    </style:style>
    <style:style style:name="TableColumn332" style:family="table-column">
      <style:table-column-properties style:column-width="2.0833in" style:use-optimal-column-width="false"/>
    </style:style>
    <style:style style:name="TableColumn333" style:family="table-column">
      <style:table-column-properties style:column-width="1.125in" style:use-optimal-column-width="false"/>
    </style:style>
    <style:style style:name="Table330" style:family="table">
      <style:table-properties style:width="6.45in" fo:margin-left="0in" table:align="left"/>
    </style:style>
    <style:style style:name="TableRow334" style:family="table-row">
      <style:table-row-properties style:use-optimal-row-height="false"/>
    </style:style>
    <style:style style:name="TableCell335" style:family="table-cell">
      <style:table-cell-properties fo:border="none" style:vertical-align="middle" fo:padding-top="0in" fo:padding-left="0.075in" fo:padding-bottom="0in" fo:padding-right="0.075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style:tab-stops>
          <style:tab-stop style:type="right" style:position="0.8416in"/>
        </style:tab-stops>
      </style:paragraph-properties>
      <style:text-properties fo:color="#000000" style:font-size-complex="12pt" style:language-asian="lt" style:country-asian="LT"/>
    </style:style>
    <style:style style:name="TableRow346" style:family="table-row">
      <style:table-row-properties style:use-optimal-row-height="false"/>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widows="0" fo:orphans="0" fo:text-align="justify" style:line-height-at-least="0.1395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1395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1395in"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line-height-at-least="0.1395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1395in"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center" style:line-height-at-least="0.1395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color="#000000" style:font-size-complex="12pt"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1395in"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1395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line-height-at-least="0.1395in"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line-height-at-least="0.1395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1395in"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1395in"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1395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395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1395in"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1395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line-height-at-least="0.1395in"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1395in"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1395in"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TableColumn478" style:family="table-column">
      <style:table-column-properties style:column-width="0.825in"/>
    </style:style>
    <style:style style:name="TableColumn479" style:family="table-column">
      <style:table-column-properties style:column-width="3.9166in"/>
    </style:style>
    <style:style style:name="TableColumn480" style:family="table-column">
      <style:table-column-properties style:column-width="1.7083in"/>
    </style:style>
    <style:style style:name="Table477" style:family="table">
      <style:table-properties style:width="6.45in" fo:margin-left="0in" table:align="left"/>
    </style:style>
    <style:style style:name="TableRow481" style:family="table-row">
      <style:table-row-properties/>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end"/>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497" style:family="table-row">
      <style:table-row-properties/>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widows="0" fo:orphans="0" fo:text-align="justify" style:line-height-at-least="0.1395in" fo:text-indent="0.3937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color="#000000" style:font-size-complex="12pt" style:language-asian="lt" style:country-asian="LT"/>
    </style:style>
    <style:style style:name="TableColumn513" style:family="table-column">
      <style:table-column-properties style:column-width="0.825in"/>
    </style:style>
    <style:style style:name="TableColumn514" style:family="table-column">
      <style:table-column-properties style:column-width="3.9166in"/>
    </style:style>
    <style:style style:name="TableColumn515" style:family="table-column">
      <style:table-column-properties style:column-width="1.7083in"/>
    </style:style>
    <style:style style:name="Table512" style:family="table">
      <style:table-properties style:width="6.45in" fo:margin-left="0in" table:align="left"/>
    </style:style>
    <style:style style:name="TableRow516" style:family="table-row">
      <style:table-row-properties/>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end"/>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530" style:family="table-row">
      <style:table-row-properties/>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line-height-at-least="0.1395in"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1395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line-height-at-least="0.1395in"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54"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58" style:parent-style-name="DefaultParagraphFont" style:family="text">
      <style:text-properties fo:font-weight="bold" style:font-weight-asian="bold" style:font-weight-complex="bold" fo:font-style="italic" style:font-style-asian="italic" style:font-style-complex="italic" style:font-size-complex="12pt"/>
    </style:style>
    <style:style style:name="P559" style:parent-style-name="Normal" style:family="paragraph">
      <style:text-properties fo:color="#000000" style:font-size-complex="12pt" style:language-asian="lt" style:country-asian="LT"/>
    </style:style>
    <style:style style:name="TableColumn561" style:family="table-column">
      <style:table-column-properties style:column-width="2.575in"/>
    </style:style>
    <style:style style:name="TableColumn562" style:family="table-column">
      <style:table-column-properties style:column-width="2.1666in"/>
    </style:style>
    <style:style style:name="TableColumn563" style:family="table-column">
      <style:table-column-properties style:column-width="1.7083in"/>
    </style:style>
    <style:style style:name="Table560" style:family="table">
      <style:table-properties style:width="6.45in" fo:margin-left="0in" table:align="left"/>
    </style:style>
    <style:style style:name="TableRow564" style:family="table-row">
      <style:table-row-properties/>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end"/>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5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widows="0" fo:orphans="0" fo:text-align="center" style:line-height-at-least="0.139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P580"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581" style:family="table-row">
      <style:table-row-properties/>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TableColumn589" style:family="table-column">
      <style:table-column-properties style:column-width="2.575in"/>
    </style:style>
    <style:style style:name="TableColumn590" style:family="table-column">
      <style:table-column-properties style:column-width="2.1666in"/>
    </style:style>
    <style:style style:name="TableColumn591" style:family="table-column">
      <style:table-column-properties style:column-width="1.7083in"/>
    </style:style>
    <style:style style:name="Table588" style:family="table">
      <style:table-properties style:width="6.45in" fo:margin-left="0in" table:align="left"/>
    </style:style>
    <style:style style:name="TableRow592" style:family="table-row">
      <style:table-row-properties/>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end"/>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widows="0" fo:orphans="0" fo:text-align="center" style:line-height-at-least="0.139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P607"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608" style:family="table-row">
      <style:table-row-properties/>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color="#000000" style:font-size-complex="12pt" style:language-asian="lt" style:country-asian="LT"/>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1395in"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line-height-at-least="0.1395in"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TableColumn637" style:family="table-column">
      <style:table-column-properties style:column-width="2.575in"/>
    </style:style>
    <style:style style:name="TableColumn638" style:family="table-column">
      <style:table-column-properties style:column-width="2.1666in"/>
    </style:style>
    <style:style style:name="TableColumn639" style:family="table-column">
      <style:table-column-properties style:column-width="1.7083in"/>
    </style:style>
    <style:style style:name="Table636" style:family="table">
      <style:table-properties style:width="6.45in" fo:margin-left="0in" table:align="left"/>
    </style:style>
    <style:style style:name="TableRow640" style:family="table-row">
      <style:table-row-properties/>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end"/>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654" style:family="table-row">
      <style:table-row-properties/>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paragraph-properties fo:widows="0" fo:orphans="0" fo:text-align="justify" style:line-height-at-least="0.1395in"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line-height-at-least="0.1395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line-height-at-least="0.1395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line-height-at-least="0.1395in"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1395in"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1395in"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line-height-at-least="0.1395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style:line-height-at-least="0.1395in"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color="#000000" style:font-size-complex="12pt" style:language-asian="lt" style:country-asian="LT"/>
    </style:style>
    <style:style style:name="TableColumn700" style:family="table-column">
      <style:table-column-properties style:column-width="2.575in" style:use-optimal-column-width="false"/>
    </style:style>
    <style:style style:name="TableColumn701" style:family="table-column">
      <style:table-column-properties style:column-width="2.5833in" style:use-optimal-column-width="false"/>
    </style:style>
    <style:style style:name="TableColumn702" style:family="table-column">
      <style:table-column-properties style:column-width="1.2916in" style:use-optimal-column-width="false"/>
    </style:style>
    <style:style style:name="Table699" style:family="table">
      <style:table-properties style:width="6.45in" fo:margin-left="0in" table:align="left"/>
    </style:style>
    <style:style style:name="TableRow703" style:family="table-row">
      <style:table-row-properties style:use-optimal-row-height="false"/>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end"/>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7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P717" style:parent-style-name="Normal" style:family="paragraph">
      <style:paragraph-properties>
        <style:tab-stops>
          <style:tab-stop style:type="right" style:position="1.0916in"/>
        </style:tab-stops>
      </style:paragraph-properties>
      <style:text-properties fo:color="#000000" style:font-size-complex="12pt" style:language-asian="lt" style:country-asian="LT"/>
    </style:style>
    <style:style style:name="TableRow718" style:family="table-row">
      <style:table-row-properties style:min-row-height="0.1291in" style:use-optimal-row-height="false"/>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1395in"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line-height-at-least="0.1395in"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1395in"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line-height-at-least="0.1395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1395in"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center" style:line-height-at-least="0.139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widows="0" fo:orphans="0" fo:text-align="justify" style:line-height-at-least="0.1395in"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1395in"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1395in"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line-height-at-least="0.1395in"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line-height-at-least="0.1395in"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line-height-at-least="0.1395in"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1395in"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1395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1395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line-height-at-least="0.1395in"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text-position="sub 62.5%" style:font-size-complex="12pt" style:language-asian="lt" style:country-asian="LT"/>
    </style:style>
    <style:style style:name="T803"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Column809" style:family="table-column">
      <style:table-column-properties style:column-width="1.9083in" style:use-optimal-column-width="false"/>
    </style:style>
    <style:style style:name="TableColumn810" style:family="table-column">
      <style:table-column-properties style:column-width="3.1666in" style:use-optimal-column-width="false"/>
    </style:style>
    <style:style style:name="TableColumn811" style:family="table-column">
      <style:table-column-properties style:column-width="1.375in" style:use-optimal-column-width="false"/>
    </style:style>
    <style:style style:name="Table808" style:family="table">
      <style:table-properties style:width="6.45in" fo:margin-left="0in" table:align="left"/>
    </style:style>
    <style:style style:name="TableRow812" style:family="table-row">
      <style:table-row-properties style:use-optimal-row-height="false"/>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end"/>
      <style:text-properties style:font-weight-complex="bold" fo:color="#000000" style:font-size-complex="12pt" style:language-asian="lt" style:country-asian="LT"/>
    </style:style>
    <style:style style:name="P815" style:parent-style-name="Normal" style:family="paragraph">
      <style:paragraph-properties fo:text-align="end"/>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818"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19" style:parent-style-name="DefaultParagraphFont" style:family="text">
      <style:text-properties style:font-weight-complex="bold" style:font-style-complex="italic"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P827" style:parent-style-name="Normal" style:family="paragraph">
      <style:paragraph-properties>
        <style:tab-stops>
          <style:tab-stop style:type="right" style:position="1.225in"/>
        </style:tab-stops>
      </style:paragraph-properties>
      <style:text-properties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text-properties fo:color="#000000" style:font-size-complex="12pt" style:language-asian="lt" style:country-asian="LT"/>
    </style:style>
    <style:style style:name="P835" style:parent-style-name="Normal" style:family="paragraph">
      <style:paragraph-properties fo:widows="0" fo:orphans="0" fo:text-align="justify" style:line-height-at-least="0.1395in"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text-position="sub 62.5%" style:font-size-complex="12pt" style:language-asian="lt" style:country-asian="LT"/>
    </style:style>
    <style:style style:name="T840"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TableColumn845" style:family="table-column">
      <style:table-column-properties style:column-width="2.075in" style:use-optimal-column-width="false"/>
    </style:style>
    <style:style style:name="TableColumn846" style:family="table-column">
      <style:table-column-properties style:column-width="3in" style:use-optimal-column-width="false"/>
    </style:style>
    <style:style style:name="TableColumn847" style:family="table-column">
      <style:table-column-properties style:column-width="1.375in" style:use-optimal-column-width="false"/>
    </style:style>
    <style:style style:name="Table844" style:family="table">
      <style:table-properties style:width="6.45in" fo:margin-left="0in" table:align="left"/>
    </style:style>
    <style:style style:name="TableRow848" style:family="table-row">
      <style:table-row-properties style:use-optimal-row-height="false"/>
    </style:style>
    <style:style style:name="TableCell849" style:family="table-cell">
      <style:table-cell-properties fo:border="none" style:vertical-align="middle" fo:padding-top="0in" fo:padding-left="0.075in" fo:padding-bottom="0in" fo:padding-right="0.075in"/>
    </style:style>
    <style:style style:name="P8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end"/>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font-style="italic" style:font-style-asian="italic" fo:color="#000000" style:text-position="sub 62.5%" style:font-size-complex="12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P863" style:parent-style-name="Normal" style:family="paragraph">
      <style:paragraph-properties>
        <style:tab-stops>
          <style:tab-stop style:type="right" style:position="1.225in"/>
        </style:tab-stops>
      </style:paragraph-properties>
      <style:text-properties fo:color="#000000" style:font-size-complex="12pt" style:language-asian="lt" style:country-asian="LT"/>
    </style:style>
    <style:style style:name="TableRow864" style:family="table-row">
      <style:table-row-properties style:use-optimal-row-height="false"/>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text-properties fo:color="#000000" style:font-size-complex="12pt" style:language-asian="lt" style:country-asian="LT"/>
    </style:style>
    <style:style style:name="P871" style:parent-style-name="Normal" style:family="paragraph">
      <style:paragraph-properties fo:widows="0" fo:orphans="0" fo:text-align="justify" style:line-height-at-least="0.1395in"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1395in"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395in"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line-height-at-least="0.1395in"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line-height-at-least="0.1395in"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line-height-at-least="0.1395in"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line-height-at-least="0.1395in"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line-height-at-least="0.1395in"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line-height-at-least="0.1395in"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TableColumn907" style:family="table-column">
      <style:table-column-properties style:column-width="1.2416in" style:use-optimal-column-width="false"/>
    </style:style>
    <style:style style:name="TableColumn908" style:family="table-column">
      <style:table-column-properties style:column-width="3.8333in" style:use-optimal-column-width="false"/>
    </style:style>
    <style:style style:name="TableColumn909" style:family="table-column">
      <style:table-column-properties style:column-width="1.375in" style:use-optimal-column-width="false"/>
    </style:style>
    <style:style style:name="Table906" style:family="table">
      <style:table-properties style:width="6.45in" fo:margin-left="0in" table:align="left"/>
    </style:style>
    <style:style style:name="TableRow910" style:family="table-row">
      <style:table-row-properties style:use-optimal-row-height="false"/>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P924" style:parent-style-name="Normal" style:family="paragraph">
      <style:paragraph-properties>
        <style:tab-stops>
          <style:tab-stop style:type="right" style:position="1.175in"/>
        </style:tab-stops>
      </style:paragraph-properties>
      <style:text-properties fo:color="#000000" style:font-size-complex="12pt" style:language-asian="lt" style:country-asian="LT"/>
    </style:style>
    <style:style style:name="TableRow925" style:family="table-row">
      <style:table-row-properties style:use-optimal-row-height="false"/>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paragraph-properties fo:widows="0" fo:orphans="0" fo:text-align="justify" style:line-height-at-least="0.1395in"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style:line-height-at-least="0.1395in"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line-height-at-least="0.1395in"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line-height-at-least="0.1395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line-height-at-least="0.1395in"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line-height-at-least="0.1395in"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TableColumn967" style:family="table-column">
      <style:table-column-properties style:column-width="2.575in"/>
    </style:style>
    <style:style style:name="TableColumn968" style:family="table-column">
      <style:table-column-properties style:column-width="2.5in"/>
    </style:style>
    <style:style style:name="TableColumn969" style:family="table-column">
      <style:table-column-properties style:column-width="1.375in"/>
    </style:style>
    <style:style style:name="Table966" style:family="table">
      <style:table-properties style:width="6.45in" fo:margin-left="0in" table:align="left"/>
    </style:style>
    <style:style style:name="TableRow970" style:family="table-row">
      <style:table-row-properties/>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end"/>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right" style:position="1.175in"/>
        </style:tab-stops>
      </style:paragraph-properties>
      <style:text-properties fo:color="#000000" style:font-size-complex="12pt" style:language-asian="lt" style:country-asian="LT"/>
    </style:style>
    <style:style style:name="P985" style:parent-style-name="Normal" style:family="paragraph">
      <style:paragraph-properties>
        <style:tab-stops>
          <style:tab-stop style:type="right" style:position="1.175in"/>
        </style:tab-stops>
      </style:paragraph-properties>
      <style:text-properties fo:color="#000000" style:font-size-complex="12pt" style:language-asian="lt" style:country-asian="LT"/>
    </style:style>
    <style:style style:name="TableRow986" style:family="table-row">
      <style:table-row-properties/>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text-properties fo:color="#000000" style:font-size-complex="12pt" style:language-asian="lt" style:country-asian="LT"/>
    </style:style>
    <style:style style:name="P993" style:parent-style-name="Normal" style:family="paragraph">
      <style:text-properties fo:color="#000000" style:font-size-complex="12pt" style:language-asian="lt" style:country-asian="LT"/>
    </style:style>
    <style:style style:name="P994" style:parent-style-name="Normal" style:family="paragraph">
      <style:paragraph-properties fo:widows="0" fo:orphans="0" fo:text-align="justify" style:line-height-at-least="0.1395in"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line-height-at-least="0.1395in"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line-height-at-least="0.1395in"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1395in"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1395in"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1395in"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line-height-at-least="0.1395in"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line-height-at-least="0.1395in"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line-height-at-least="0.1395in"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line-height-at-least="0.1395in"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line-height-at-least="0.1395in"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center" style:line-height-at-least="0.139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paragraph-properties fo:widows="0" fo:orphans="0" fo:text-align="justify" style:line-height-at-least="0.1395in"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line-height-at-least="0.1395in"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line-height-at-least="0.1395in"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1395in"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TableColumn1057" style:family="table-column">
      <style:table-column-properties style:column-width="2.4916in"/>
    </style:style>
    <style:style style:name="TableColumn1058" style:family="table-column">
      <style:table-column-properties style:column-width="2.25in"/>
    </style:style>
    <style:style style:name="TableColumn1059" style:family="table-column">
      <style:table-column-properties style:column-width="1.7083in"/>
    </style:style>
    <style:style style:name="Table1056" style:family="table">
      <style:table-properties style:width="6.45in" fo:margin-left="0in" table:align="left"/>
    </style:style>
    <style:style style:name="TableRow1060" style:family="table-row">
      <style:table-row-properties/>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P1074"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1075" style:family="table-row">
      <style:table-row-properties/>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text-properties fo:color="#000000" style:font-size-complex="12pt" style:language-asian="lt" style:country-asian="LT"/>
    </style:style>
    <style:style style:name="P1082" style:parent-style-name="Normal" style:family="paragraph">
      <style:paragraph-properties fo:widows="0" fo:orphans="0" fo:text-align="justify" style:line-height-at-least="0.1395in"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line-height-at-least="0.1395in"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style:line-height-at-least="0.1395in"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style:line-height-at-least="0.1395in"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1395in"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line-height-at-least="0.1395in"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line-height-at-least="0.1395in"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1395in"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1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TableColumn1117" style:family="table-column">
      <style:table-column-properties style:column-width="2.575in"/>
    </style:style>
    <style:style style:name="TableColumn1118" style:family="table-column">
      <style:table-column-properties style:column-width="2.1666in"/>
    </style:style>
    <style:style style:name="TableColumn1119" style:family="table-column">
      <style:table-column-properties style:column-width="1.7083in"/>
    </style:style>
    <style:style style:name="Table1116" style:family="table">
      <style:table-properties style:width="6.45in" fo:margin-left="0in" table:align="lef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text-align="end"/>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font-style="italic" style:font-style-asian="italic" style:font-style-complex="italic" style:text-position="sub 62.5%"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P1134" style:parent-style-name="Normal" style:family="paragraph">
      <style:paragraph-properties>
        <style:tab-stops>
          <style:tab-stop style:type="right" style:position="1.5916in"/>
        </style:tab-stops>
      </style:paragraph-properties>
      <style:text-properties fo:color="#000000" style:font-size-complex="12pt" style:language-asian="lt" style:country-asian="LT"/>
    </style:style>
    <style:style style:name="TableRow1135" style:family="table-row">
      <style:table-row-properties/>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paragraph-properties fo:widows="0" fo:orphans="0" fo:text-align="justify" style:line-height-at-least="0.1395in"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line-height-at-least="0.1395in"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line-height-at-least="0.1395in"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line-height-at-least="0.1395in"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line-height-at-least="0.1395in"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line-height-at-least="0.1395in"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style:line-height-at-least="0.1395in"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1395in"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style:line-height-at-least="0.1395in"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center" style:line-height-at-least="0.139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paragraph-properties fo:widows="0" fo:orphans="0" fo:text-align="justify" style:line-height-at-least="0.1395in"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line-height-at-least="0.1395in"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line-height-at-least="0.1395in"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style:line-height-at-least="0.1395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text-properties fo:color="#000000" style:font-size-complex="12pt" style:language-asian="lt" style:country-asian="LT"/>
    </style:style>
    <style:style style:name="P1199" style:parent-style-name="Normal" style:family="paragraph">
      <style:paragraph-properties fo:widows="0" fo:orphans="0" fo:text-align="justify" style:line-height-at-least="0.1395in"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line-height-at-least="0.1395in"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center" style:line-height-at-least="0.139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P1212" style:parent-style-name="Normal" style:family="paragraph">
      <style:paragraph-properties fo:widows="0" fo:orphans="0" fo:text-align="justify" style:line-height-at-least="0.1395in"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1395in"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style:style>
    <style:style style:name="P1222" style:parent-style-name="Normal" style:family="paragraph">
      <style:paragraph-properties fo:widows="0" fo:orphans="0"/>
      <style:text-properties style:font-weight-complex="bold"/>
    </style:style>
    <style:style style:name="P1223" style:parent-style-name="Normal" style:master-page-name="MP1" style:family="paragraph">
      <style:paragraph-properties fo:break-before="page" fo:margin-left="6.25in">
        <style:tab-stops/>
      </style:paragraph-properties>
    </style:style>
    <style:style style:name="P1224" style:parent-style-name="Normal" style:family="paragraph">
      <style:paragraph-properties fo:margin-left="6.25in">
        <style:tab-stops/>
      </style:paragraph-properties>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family="paragraph">
      <style:text-properties fo:font-weight="bold" style:font-weight-asian="bold" style:font-weight-complex="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style>
    <style:style style:name="TableColumn1243" style:family="table-column">
      <style:table-column-properties style:column-width="0.6256in" style:use-optimal-column-width="false"/>
    </style:style>
    <style:style style:name="TableColumn1244" style:family="table-column">
      <style:table-column-properties style:column-width="3.5534in" style:use-optimal-column-width="false"/>
    </style:style>
    <style:style style:name="TableColumn1245" style:family="table-column">
      <style:table-column-properties style:column-width="1.8562in" style:use-optimal-column-width="false"/>
    </style:style>
    <style:style style:name="TableColumn1246" style:family="table-column">
      <style:table-column-properties style:column-width="2.1513in" style:use-optimal-column-width="false"/>
    </style:style>
    <style:style style:name="TableColumn1247" style:family="table-column">
      <style:table-column-properties style:column-width="1.9013in" style:use-optimal-column-width="false"/>
    </style:style>
    <style:style style:name="Table1242" style:family="table">
      <style:table-properties style:width="10.0881in" fo:margin-left="0.0277in" table:align="left"/>
    </style:style>
    <style:style style:name="TableRow1248" style:family="table-row">
      <style:table-row-properties style:min-row-height="0.3347in" style:use-optimal-row-height="false"/>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1361in" style:use-optimal-row-height="false"/>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175in" style:use-optimal-row-height="false"/>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175in" style:use-optimal-row-height="false"/>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margin-left="0.1798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style:font-style-complex="italic"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175in" style:use-optimal-row-height="false"/>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margin-left="0.1798in">
        <style:tab-stops/>
      </style:paragraph-properties>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1875in" style:use-optimal-row-height="false"/>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margin-left="0.1798in">
        <style:tab-stops/>
      </style:paragraph-properties>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keep-with-next="always"/>
      <style:text-properties fo:font-weight="bold" style:font-weight-asian="bold" fo:font-size="7pt" style:font-size-asian="7pt"/>
    </style:style>
    <style:style style:name="TableColumn1323" style:family="table-column">
      <style:table-column-properties style:column-width="1.5833in" style:use-optimal-column-width="false"/>
    </style:style>
    <style:style style:name="TableColumn1324" style:family="table-column">
      <style:table-column-properties style:column-width="1.7055in" style:use-optimal-column-width="false"/>
    </style:style>
    <style:style style:name="TableColumn1325" style:family="table-column">
      <style:table-column-properties style:column-width="1.7055in" style:use-optimal-column-width="false"/>
    </style:style>
    <style:style style:name="TableColumn1326" style:family="table-column">
      <style:table-column-properties style:column-width="1.7062in" style:use-optimal-column-width="false"/>
    </style:style>
    <style:style style:name="TableColumn1327" style:family="table-column">
      <style:table-column-properties style:column-width="1.7993in" style:use-optimal-column-width="false"/>
    </style:style>
    <style:style style:name="TableColumn1328" style:family="table-column">
      <style:table-column-properties style:column-width="1.5902in" style:use-optimal-column-width="false"/>
    </style:style>
    <style:style style:name="Table1322" style:family="table">
      <style:table-properties style:width="10.0902in" fo:margin-left="0.0277in" table:align="left"/>
    </style:style>
    <style:style style:name="TableRow1329" style:family="table-row">
      <style:table-row-properties style:min-row-height="0.0451in" style:use-optimal-row-height="false"/>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keep-with-next="alway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keep-with-next="always" fo:text-align="center"/>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keep-with-next="always" fo:text-align="center"/>
      <style:text-properties fo:font-size="11pt" style:font-size-asian="11pt"/>
    </style:style>
    <style:style style:name="TableRow1338" style:family="table-row">
      <style:table-row-properties style:min-row-height="0.4527in" style:use-optimal-row-height="false"/>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3041in" style:use-optimal-row-height="false"/>
    </style:style>
    <style:style style:name="TableCell1350" style:family="table-cell">
      <style:table-cell-properties fo:border="0.0104in solid #000000" style:vertical-align="middle" fo:padding-top="0in" fo:padding-left="0.0277in" fo:padding-bottom="0in" fo:padding-right="0.0277in"/>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8.1%"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4562in" style:use-optimal-row-height="false"/>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style:font-weight-complex="bold" fo:letter-spacing="0.0069in"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text-properties fo:font-weight="bold" style:font-weight-asian="bold" style:font-weight-complex="bold" fo:font-size="7pt" style:font-size-asian="7pt"/>
    </style:style>
    <style:style style:name="TableColumn1380" style:family="table-column">
      <style:table-column-properties style:column-width="1.5833in" style:use-optimal-column-width="false"/>
    </style:style>
    <style:style style:name="TableColumn1381" style:family="table-column">
      <style:table-column-properties style:column-width="1.7291in" style:use-optimal-column-width="false"/>
    </style:style>
    <style:style style:name="TableColumn1382" style:family="table-column">
      <style:table-column-properties style:column-width="1.7291in" style:use-optimal-column-width="false"/>
    </style:style>
    <style:style style:name="TableColumn1383" style:family="table-column">
      <style:table-column-properties style:column-width="1.7291in" style:use-optimal-column-width="false"/>
    </style:style>
    <style:style style:name="TableColumn1384" style:family="table-column">
      <style:table-column-properties style:column-width="1.7291in" style:use-optimal-column-width="false"/>
    </style:style>
    <style:style style:name="TableColumn1385" style:family="table-column">
      <style:table-column-properties style:column-width="1.5833in" style:use-optimal-column-width="false"/>
    </style:style>
    <style:style style:name="Table1379" style:family="table">
      <style:table-properties style:width="10.0833in" fo:margin-left="0.0277in" table:align="left"/>
    </style:style>
    <style:style style:name="TableRow1386" style:family="table-row">
      <style:table-row-properties style:min-row-height="0.1187in" style:use-optimal-row-height="false"/>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8.1%"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5534in" style:use-optimal-row-height="false"/>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352in" style:use-optimal-row-height="false"/>
    </style:style>
    <style:style style:name="TableCell1407" style:family="table-cell">
      <style:table-cell-properties fo:border="0.0104in solid #000000" style:vertical-align="middle" fo:padding-top="0in" fo:padding-left="0.0277in" fo:padding-bottom="0in" fo:padding-right="0.027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8.1%"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min-row-height="0.5659in" style:use-optimal-row-height="false"/>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style:text-position="super 62.5%"/>
    </style:style>
    <style:style style:name="T1435" style:parent-style-name="DefaultParagraphFont" style:family="text">
      <style:text-properties style:text-position="super 62.5%"/>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fo:font-weight="bold" style:font-weight-asian="bold" style:font-weight-complex="bold" fo:font-size="7pt" style:font-size-asian="7pt"/>
    </style:style>
    <style:style style:name="TableColumn1441" style:family="table-column">
      <style:table-column-properties style:column-width="4.2743in" style:use-optimal-column-width="false"/>
    </style:style>
    <style:style style:name="TableColumn1442" style:family="table-column">
      <style:table-column-properties style:column-width="4.2937in" style:use-optimal-column-width="false"/>
    </style:style>
    <style:style style:name="TableColumn1443" style:family="table-column">
      <style:table-column-properties style:column-width="1.5145in" style:use-optimal-column-width="false"/>
    </style:style>
    <style:style style:name="Table1440" style:family="table">
      <style:table-properties style:width="10.0826in" fo:margin-left="0.0277in" table:align="left"/>
    </style:style>
    <style:style style:name="TableRow1444" style:family="table-row">
      <style:table-row-properties style:min-row-height="0.1145in" style:use-optimal-row-height="false"/>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2111in" style:use-optimal-row-height="false"/>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457"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style:tab-stops>
          <style:tab-stop style:type="center" style:position="4.6666in"/>
          <style:tab-stop style:type="center" style:position="7.5in"/>
        </style:tab-stops>
      </style:paragraph-properties>
    </style:style>
    <style:style style:name="P1463" style:parent-style-name="Normal" style:family="paragraph">
      <style:paragraph-properties>
        <style:tab-stops>
          <style:tab-stop style:type="center" style:position="4.6666in"/>
          <style:tab-stop style:type="center" style:position="7.5in"/>
        </style:tab-stops>
      </style:paragraph-properties>
    </style:style>
    <style:style style:name="P1464" style:parent-style-name="Normal" style:family="paragraph">
      <style:paragraph-properties fo:text-align="center"/>
    </style:style>
    <style:style style:name="P1465" style:parent-style-name="Normal" style:family="paragraph">
      <style:paragraph-properties fo:margin-left="6.3333in">
        <style:tab-stops/>
      </style:paragraph-properties>
    </style:style>
    <style:style style:name="P1466" style:parent-style-name="Normal" style:family="paragraph">
      <style:paragraph-properties fo:margin-left="6.3333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text-properties fo:font-weight="bold" style:font-weight-asian="bold" style:font-weight-complex="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style>
    <style:style style:name="TableColumn1485" style:family="table-column">
      <style:table-column-properties style:column-width="0.6513in" style:use-optimal-column-width="false"/>
    </style:style>
    <style:style style:name="TableColumn1486" style:family="table-column">
      <style:table-column-properties style:column-width="3.3215in" style:use-optimal-column-width="false"/>
    </style:style>
    <style:style style:name="TableColumn1487" style:family="table-column">
      <style:table-column-properties style:column-width="2.2118in" style:use-optimal-column-width="false"/>
    </style:style>
    <style:style style:name="TableColumn1488" style:family="table-column">
      <style:table-column-properties style:column-width="1.8944in" style:use-optimal-column-width="false"/>
    </style:style>
    <style:style style:name="TableColumn1489" style:family="table-column">
      <style:table-column-properties style:column-width="1.9263in" style:use-optimal-column-width="false"/>
    </style:style>
    <style:style style:name="Table1484" style:family="table">
      <style:table-properties style:width="10.0055in" fo:margin-left="0.0277in" table:align="left"/>
    </style:style>
    <style:style style:name="TableRow1490" style:family="table-row">
      <style:table-row-properties style:min-row-height="0.0138in" style:use-optimal-row-height="false" fo:keep-together="always"/>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style:use-optimal-row-height="false" fo:keep-together="always"/>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ableColumn1613" style:family="table-column">
      <style:table-column-properties style:column-width="2.1173in" style:use-optimal-column-width="false"/>
    </style:style>
    <style:style style:name="TableColumn1614" style:family="table-column">
      <style:table-column-properties style:column-width="1.6673in" style:use-optimal-column-width="false"/>
    </style:style>
    <style:style style:name="TableColumn1615" style:family="table-column">
      <style:table-column-properties style:column-width="1.9652in" style:use-optimal-column-width="false"/>
    </style:style>
    <style:style style:name="TableColumn1616" style:family="table-column">
      <style:table-column-properties style:column-width="1.6673in" style:use-optimal-column-width="false"/>
    </style:style>
    <style:style style:name="TableColumn1617" style:family="table-column">
      <style:table-column-properties style:column-width="2.5826in" style:use-optimal-column-width="false"/>
    </style:style>
    <style:style style:name="Table1612" style:family="table">
      <style:table-properties style:width="10in" fo:margin-left="0.0277in" table:align="left"/>
    </style:style>
    <style:style style:name="TableRow1618" style:family="table-row">
      <style:table-row-properties style:min-row-height="0.3423in" style:use-optimal-row-height="false"/>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style>
    <style:style style:name="T1624" style:parent-style-name="DefaultParagraphFont" style:family="text">
      <style:text-properties style:text-position="super 68.1%"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4895in" style:use-optimal-row-height="false"/>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3423in" style:use-optimal-row-height="false"/>
    </style:style>
    <style:style style:name="TableCell1637" style:family="table-cell">
      <style:table-cell-properties fo:border="0.0104in solid #000000" style:vertical-align="middle" fo:padding-top="0in" fo:padding-left="0.0277in" fo:padding-bottom="0in" fo:padding-right="0.0277in"/>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3423in" style:use-optimal-row-height="false"/>
    </style:style>
    <style:style style:name="TableCell1649" style:family="table-cell">
      <style:table-cell-properties fo:border="0.0104in solid #000000" style:vertical-align="middle" fo:padding-top="0in" fo:padding-left="0.0277in" fo:padding-bottom="0in" fo:padding-right="0.0277in"/>
    </style:style>
    <style:style style:name="T1650" style:parent-style-name="DefaultParagraphFont" style:family="text">
      <style:text-properties fo:letter-spacing="-0.0138in"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style>
    <style:style style:name="P1663" style:parent-style-name="Normal" style:family="paragraph">
      <style:text-properties fo:font-weight="bold" style:font-weight-asian="bold"/>
    </style:style>
    <style:style style:name="TableColumn1665" style:family="table-column">
      <style:table-column-properties style:column-width="1.2597in" style:use-optimal-column-width="false"/>
    </style:style>
    <style:style style:name="TableColumn1666" style:family="table-column">
      <style:table-column-properties style:column-width="1.4479in" style:use-optimal-column-width="false"/>
    </style:style>
    <style:style style:name="TableColumn1667" style:family="table-column">
      <style:table-column-properties style:column-width="1.4479in" style:use-optimal-column-width="false"/>
    </style:style>
    <style:style style:name="TableColumn1668" style:family="table-column">
      <style:table-column-properties style:column-width="1.4479in" style:use-optimal-column-width="false"/>
    </style:style>
    <style:style style:name="TableColumn1669" style:family="table-column">
      <style:table-column-properties style:column-width="1.4479in" style:use-optimal-column-width="false"/>
    </style:style>
    <style:style style:name="TableColumn1670" style:family="table-column">
      <style:table-column-properties style:column-width="1.4486in" style:use-optimal-column-width="false"/>
    </style:style>
    <style:style style:name="TableColumn1671" style:family="table-column">
      <style:table-column-properties style:column-width="1.5in" style:use-optimal-column-width="false"/>
    </style:style>
    <style:style style:name="Table1664" style:family="table">
      <style:table-properties style:width="10in" fo:margin-left="0.0277in" table:align="left"/>
    </style:style>
    <style:style style:name="TableRow1672" style:family="table-row">
      <style:table-row-properties style:min-row-height="0.2763in" style:use-optimal-row-height="false"/>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style:text-position="super 68.1%"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4402in" style:use-optimal-row-height="false"/>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3298in" style:use-optimal-row-height="false"/>
    </style:style>
    <style:style style:name="TableCell1695" style:family="table-cell">
      <style:table-cell-properties fo:border="0.0104in solid #000000" style:vertical-align="middle" fo:padding-top="0in" fo:padding-left="0.0277in" fo:padding-bottom="0in" fo:padding-right="0.0277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8.1%"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3368in" style:use-optimal-row-height="false"/>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per 62.5%"/>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per 62.5%"/>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text-properties fo:font-weight="bold" style:font-weight-asian="bold"/>
    </style:style>
    <style:style style:name="TableColumn1738" style:family="table-column">
      <style:table-column-properties style:column-width="0.4861in" style:use-optimal-column-width="false"/>
    </style:style>
    <style:style style:name="TableColumn1739" style:family="table-column">
      <style:table-column-properties style:column-width="3.7902in" style:use-optimal-column-width="false"/>
    </style:style>
    <style:style style:name="TableColumn1740" style:family="table-column">
      <style:table-column-properties style:column-width="3.5819in" style:use-optimal-column-width="false"/>
    </style:style>
    <style:style style:name="TableColumn1741" style:family="table-column">
      <style:table-column-properties style:column-width="1.1756in" style:use-optimal-column-width="false"/>
    </style:style>
    <style:style style:name="TableColumn1742" style:family="table-column">
      <style:table-column-properties style:column-width="1.0569in" style:use-optimal-column-width="false"/>
    </style:style>
    <style:style style:name="Table1737" style:family="table">
      <style:table-properties style:width="10.0909in" fo:margin-left="0.0277in" table:align="left"/>
    </style:style>
    <style:style style:name="TableRow1743" style:family="table-row">
      <style:table-row-properties style:min-row-height="0.2861in" style:use-optimal-row-height="false"/>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3125in" style:use-optimal-row-height="false"/>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6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4604in" style:use-optimal-row-height="false"/>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76"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7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78"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7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780"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style:tab-stops>
          <style:tab-stop style:type="center" style:position="4.25in"/>
          <style:tab-stop style:type="center" style:position="7.0833in"/>
        </style:tab-stops>
      </style:paragraph-properties>
    </style:style>
    <style:style style:name="P1787" style:parent-style-name="Normal" style:family="paragraph">
      <style:paragraph-properties fo:margin-left="0.1666in">
        <style:tab-stops>
          <style:tab-stop style:type="center" style:position="4.0833in"/>
          <style:tab-stop style:type="center" style:position="6.9166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break-before="page"/>
    </style:style>
    <style:style style:name="P1790" style:parent-style-name="Normal" style:family="paragraph">
      <style:paragraph-properties fo:margin-left="6.3333in">
        <style:tab-stops/>
      </style:paragraph-properties>
    </style:style>
    <style:style style:name="P1791" style:parent-style-name="Normal" style:family="paragraph">
      <style:paragraph-properties fo:margin-left="6.3333in">
        <style:tab-stops/>
      </style:paragraph-properties>
    </style:style>
    <style:style style:name="P1792" style:parent-style-name="Normal" style:family="paragraph">
      <style:paragraph-properties fo:text-align="center"/>
      <style:text-properties fo:font-weight="bold" style:font-weight-asian="bold" style:font-weight-complex="bold" fo:font-size="4pt" style:font-size-asian="4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center"/>
      <style:text-properties style:font-weight-complex="bold" fo:font-size="4pt" style:font-size-asian="4pt"/>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size="11pt" style:font-size-asian="11pt"/>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text-properties fo:font-size="7pt" style:font-size-asian="7pt"/>
    </style:style>
    <style:style style:name="P1801" style:parent-style-name="Normal" style:family="paragraph">
      <style:paragraph-properties fo:text-align="center"/>
      <style:text-properties fo:font-weight="bold" style:font-weight-asian="bold" style:font-weight-complex="bold" fo:font-size="7pt" style:font-size-asian="7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P1804" style:parent-style-name="Normal" style:family="paragraph">
      <style:text-properties fo:font-size="7pt" style:font-size-asian="7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text-properties fo:font-size="11pt" style:font-size-asian="11pt"/>
    </style:style>
    <style:style style:name="P1808" style:parent-style-name="Normal" style:family="paragraph">
      <style:text-properties fo:font-size="6pt" style:font-size-asian="6pt"/>
    </style:style>
    <style:style style:name="P1809" style:parent-style-name="Normal" style:family="paragraph">
      <style:paragraph-properties fo:text-align="justify" fo:text-indent="0.3937in"/>
    </style:style>
    <style:style style:name="P1810" style:parent-style-name="Normal" style:family="paragraph">
      <style:text-properties style:font-weight-complex="bold" fo:font-size="5pt" style:font-size-asian="5pt"/>
    </style:style>
    <style:style style:name="TableColumn1812" style:family="table-column">
      <style:table-column-properties style:column-width="0.5513in" style:use-optimal-column-width="false"/>
    </style:style>
    <style:style style:name="TableColumn1813" style:family="table-column">
      <style:table-column-properties style:column-width="2.5319in" style:use-optimal-column-width="false"/>
    </style:style>
    <style:style style:name="TableColumn1814" style:family="table-column">
      <style:table-column-properties style:column-width="2.1437in" style:use-optimal-column-width="false"/>
    </style:style>
    <style:style style:name="TableColumn1815" style:family="table-column">
      <style:table-column-properties style:column-width="1.8826in" style:use-optimal-column-width="false"/>
    </style:style>
    <style:style style:name="TableColumn1816" style:family="table-column">
      <style:table-column-properties style:column-width="1.2416in" style:use-optimal-column-width="false"/>
    </style:style>
    <style:style style:name="TableColumn1817" style:family="table-column">
      <style:table-column-properties style:column-width="1.8215in" style:use-optimal-column-width="false"/>
    </style:style>
    <style:style style:name="Table1811" style:family="table">
      <style:table-properties style:width="10.1729in" fo:margin-left="0.0277in" table:align="left"/>
    </style:style>
    <style:style style:name="TableRow1818" style:family="table-row">
      <style:table-row-properties style:min-row-height="0.0138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T1837"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fo:keep-together="always"/>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vertical-align="middle" fo:padding-top="0in" fo:padding-left="0.0277in" fo:padding-bottom="0in" fo:padding-right="0.0277in"/>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style:font-weight-complex="bold" fo:font-size="11pt" style:font-size-asian="11pt"/>
    </style:style>
    <style:style style:name="T1865"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1866"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8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fo:keep-together="always"/>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T1877" style:parent-style-name="DefaultParagraphFont" style:family="text">
      <style:text-properties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1880"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8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T1892" style:parent-style-name="DefaultParagraphFont" style:family="text">
      <style:text-properties fo:font-size="11pt" style:font-size-asian="11pt"/>
    </style:style>
    <style:style style:name="T18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894"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4pt" style:font-size-asian="4pt"/>
    </style:style>
    <style:style style:name="P1901" style:parent-style-name="Normal" style:family="paragraph">
      <style:paragraph-properties>
        <style:tab-stops>
          <style:tab-stop style:type="center" style:position="4.25in"/>
          <style:tab-stop style:type="center" style:position="7.0833in"/>
        </style:tab-stops>
      </style:paragraph-properties>
    </style:style>
    <style:style style:name="P1902" style:parent-style-name="Normal" style:family="paragraph">
      <style:paragraph-properties fo:margin-left="0.1666in">
        <style:tab-stops>
          <style:tab-stop style:type="center" style:position="4.0833in"/>
          <style:tab-stop style:type="center" style:position="6.9166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center"/>
    </style:style>
    <style:style style:name="P1907" style:parent-style-name="Normal" style:family="paragraph">
      <style:paragraph-properties fo:margin-left="6.25in">
        <style:tab-stops/>
      </style:paragraph-properties>
    </style:style>
    <style:style style:name="P1908" style:parent-style-name="Normal" style:family="paragraph">
      <style:paragraph-properties fo:margin-left="6.25in">
        <style:tab-stops/>
      </style:paragraph-properties>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justify" fo:text-indent="0.3937in"/>
    </style:style>
    <style:style style:name="P1922" style:parent-style-name="Normal" style:family="paragraph">
      <style:text-properties fo:font-size="7pt" style:font-size-asian="7pt"/>
    </style:style>
    <style:style style:name="TableColumn1924" style:family="table-column">
      <style:table-column-properties style:column-width="0.5333in" style:use-optimal-column-width="false"/>
    </style:style>
    <style:style style:name="TableColumn1925" style:family="table-column">
      <style:table-column-properties style:column-width="2.5208in" style:use-optimal-column-width="false"/>
    </style:style>
    <style:style style:name="TableColumn1926" style:family="table-column">
      <style:table-column-properties style:column-width="2.6104in" style:use-optimal-column-width="false"/>
    </style:style>
    <style:style style:name="TableColumn1927" style:family="table-column">
      <style:table-column-properties style:column-width="1.4868in" style:use-optimal-column-width="false"/>
    </style:style>
    <style:style style:name="TableColumn1928" style:family="table-column">
      <style:table-column-properties style:column-width="1.2625in" style:use-optimal-column-width="false"/>
    </style:style>
    <style:style style:name="TableColumn1929" style:family="table-column">
      <style:table-column-properties style:column-width="1.6736in" style:use-optimal-column-width="false"/>
    </style:style>
    <style:style style:name="Table1923" style:family="table">
      <style:table-properties style:width="10.0875in" fo:margin-left="0.0277in" table:align="left"/>
    </style:style>
    <style:style style:name="TableRow1930" style:family="table-row">
      <style:table-row-properties style:min-row-height="0.2951in" style:use-optimal-row-height="false"/>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min-row-height="0.4625in" style:use-optimal-row-height="false"/>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T1945" style:parent-style-name="DefaultParagraphFont" style:family="text">
      <style:text-properties fo:font-size="11pt" style:font-size-asian="11pt"/>
    </style:style>
    <style:style style:name="T1946" style:parent-style-name="DefaultParagraphFont" style:family="text">
      <style:text-properties fo:letter-spacing="0.0138in"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tyle="italic" style:font-style-asian="italic" style:text-position="sub 68.1%" fo:font-size="11pt" style:font-size-asian="11pt"/>
    </style:style>
    <style:style style:name="T195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1361in" style:use-optimal-row-height="false"/>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tyle="italic" style:font-style-asian="italic" style:text-position="sub 68.1%" fo:font-size="11pt" style:font-size-asian="11pt"/>
    </style:style>
    <style:style style:name="T1966"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T1967" style:parent-style-name="DefaultParagraphFont" style:family="text">
      <style:text-properties style:font-weight-complex="bold" style:font-style-complex="italic"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4395in" style:use-optimal-row-height="false"/>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9pt" style:font-size-asian="9pt"/>
    </style:style>
    <style:style style:name="P1989" style:parent-style-name="Normal" style:family="paragraph">
      <style:paragraph-properties>
        <style:tab-stops>
          <style:tab-stop style:type="center" style:position="4.25in"/>
          <style:tab-stop style:type="center" style:position="7.0833in"/>
        </style:tab-stops>
      </style:paragraph-properties>
    </style:style>
    <style:style style:name="P1990" style:parent-style-name="Normal" style:family="paragraph">
      <style:paragraph-properties fo:margin-left="0.1666in">
        <style:tab-stops>
          <style:tab-stop style:type="center" style:position="4.0833in"/>
          <style:tab-stop style:type="center" style:position="6.9166in"/>
        </style:tab-stops>
      </style:paragraph-properties>
    </style:style>
    <style:style style:name="P1991" style:parent-style-name="Normal" style:family="paragraph">
      <style:paragraph-properties fo:text-align="center"/>
    </style:style>
    <style:style style:name="P1992" style:parent-style-name="Normal" style:family="paragraph">
      <style:paragraph-properties fo:margin-left="6.25in">
        <style:tab-stops/>
      </style:paragraph-properties>
    </style:style>
    <style:style style:name="P1993" style:parent-style-name="Normal" style:family="paragraph">
      <style:paragraph-properties fo:margin-left="6.25in">
        <style:tab-stops/>
      </style:paragraph-properties>
    </style:style>
    <style:style style:name="P1994" style:parent-style-name="Normal" style:family="paragraph">
      <style:text-properties fo:font-weight="bold" style:font-weight-asian="bold" style:font-weight-complex="bold"/>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weight="bold" style:font-weight-asian="bold" style:font-weight-complex="bold"/>
    </style:style>
    <style:style style:name="TableColumn2000" style:family="table-column">
      <style:table-column-properties style:column-width="1.1506in" style:use-optimal-column-width="false"/>
    </style:style>
    <style:style style:name="TableColumn2001" style:family="table-column">
      <style:table-column-properties style:column-width="1.8493in" style:use-optimal-column-width="false"/>
    </style:style>
    <style:style style:name="TableColumn2002" style:family="table-column">
      <style:table-column-properties style:column-width="3.25in" style:use-optimal-column-width="false"/>
    </style:style>
    <style:style style:name="TableColumn2003" style:family="table-column">
      <style:table-column-properties style:column-width="1.3333in" style:use-optimal-column-width="false"/>
    </style:style>
    <style:style style:name="TableColumn2004" style:family="table-column">
      <style:table-column-properties style:column-width="0.9166in" style:use-optimal-column-width="false"/>
    </style:style>
    <style:style style:name="TableColumn2005" style:family="table-column">
      <style:table-column-properties style:column-width="1.5847in" style:use-optimal-column-width="false"/>
    </style:style>
    <style:style style:name="Table1999" style:family="table">
      <style:table-properties style:width="10.0847in" fo:margin-left="0.0277in" table:align="left"/>
    </style:style>
    <style:style style:name="TableRow2006" style:family="table-row">
      <style:table-row-properties style:min-row-height="0.0166in" style:use-optimal-row-height="false" fo:keep-together="alway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min-row-height="0.0166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style:font-weight-complex="bold" fo:font-size="11pt" style:font-size-asian="11pt"/>
    </style:style>
    <style:style style:name="T2027"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fo:font-weight="bold" style:font-weight-asian="bold" style:font-weight-complex="bold" fo:font-size="11pt" style:font-size-asian="11pt"/>
    </style:style>
    <style:style style:name="T2030" style:parent-style-name="DefaultParagraphFont" style:family="text">
      <style:text-properties fo:font-weight="bold" style:font-weight-asian="bold" style:font-weight-complex="bold" fo:font-variant="small-caps" fo:font-size="11pt" style:font-size-asian="11pt"/>
    </style:style>
    <style:style style:name="T2031"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66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text-properties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0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font-variant="small-caps" fo:font-size="11pt" style:font-size-asian="11pt"/>
    </style:style>
    <style:style style:name="T2048"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Row2055" style:family="table-row">
      <style:table-row-properties style:min-row-height="0.0166in" style:use-optimal-row-height="false" fo:keep-together="always"/>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style:font-weight-complex="bold" fo:font-size="11pt" style:font-size-asian="11pt"/>
    </style:style>
    <style:style style:name="T2062"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66in" style:use-optimal-row-height="false" fo:keep-together="always"/>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style:font-weight-complex="bold" fo:font-size="11pt" style:font-size-asian="11pt"/>
    </style:style>
    <style:style style:name="T2075"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66in" style:use-optimal-row-height="false" fo:keep-together="always"/>
    </style:style>
    <style:style style:name="P2083" style:parent-style-name="Normal" style:family="paragraph">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text-properties fo:font-size="11pt" style:font-size-asian="11pt"/>
    </style:style>
    <style:style style:name="T2088" style:parent-style-name="DefaultParagraphFont" style:family="text">
      <style:text-properties fo:font-weight="bold" style:font-weight-asian="bold" style:font-weight-complex="bold" style:font-style-complex="italic" fo:font-size="11pt" style:font-size-asian="11pt"/>
    </style:style>
    <style:style style:name="T2089"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090"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66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66in" style:use-optimal-row-height="false" fo:keep-together="always"/>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style:font-weight-complex="bold"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66in" style:use-optimal-row-height="false" fo:keep-together="always"/>
    </style:style>
    <style:style style:name="P2124" style:parent-style-name="Normal" style:family="paragraph">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66in" style:use-optimal-row-height="false" fo:keep-together="always"/>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T2141" style:parent-style-name="DefaultParagraphFont" style:family="text">
      <style:text-properties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66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text-properties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66in" style:use-optimal-row-height="false" fo:keep-together="always"/>
    </style:style>
    <style:style style:name="P2165" style:parent-style-name="Normal" style:family="paragraph">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text-properties fo:font-size="11pt" style:font-size-asian="11pt"/>
    </style:style>
    <style:style style:name="T2170" style:parent-style-name="DefaultParagraphFont" style:family="text">
      <style:text-properties fo:font-weight="bold" style:font-weight-asian="bold" style:font-weight-complex="bold" style:font-style-complex="italic" fo:font-size="11pt" style:font-size-asian="11pt"/>
    </style:style>
    <style:style style:name="T2171"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66in" style:use-optimal-row-height="false" fo:keep-together="always"/>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66in" style:use-optimal-row-height="false" fo:keep-together="always"/>
    </style:style>
    <style:style style:name="P2194" style:parent-style-name="Normal" style:family="paragraph">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66in" style:use-optimal-row-height="false" fo:keep-together="always"/>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66in" style:use-optimal-row-height="false" fo:keep-together="always"/>
    </style:style>
    <style:style style:name="P2221" style:parent-style-name="Normal" style:family="paragraph">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text-properties fo:font-size="11pt" style:font-size-asian="11pt"/>
    </style:style>
    <style:style style:name="T2226" style:parent-style-name="DefaultParagraphFont" style:family="text">
      <style:text-properties fo:font-weight="bold" style:font-weight-asian="bold" style:font-weight-complex="bold" style:font-style-complex="italic" fo:font-size="11pt" style:font-size-asian="11pt"/>
    </style:style>
    <style:style style:name="T2227"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2228"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66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66in" style:use-optimal-row-height="false" fo:keep-together="always"/>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T2255" style:parent-style-name="DefaultParagraphFont" style:family="text">
      <style:text-properties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paragraph-properties fo:widows="0" fo:orphans="0" fo:text-align="center"/>
    </style:style>
    <style:style style:name="T2265" style:parent-style-name="DefaultParagraphFont" style:family="text">
      <style:text-properties style:font-weight-complex="bold"/>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DUJŲ ĮMONIŲ TEIKIAMŲ PERDAVIMO, SKIRSTYMO IR TIEKIMO PASLAUGŲ KOKYBĖS REIKALAVIMŲ PATVIRTINIMO</text:p>
      <text:p text:style-name="P7"/>
      <text:p text:style-name="P8">2008 m. rugpjūčio 7 d. Nr. 4-348</text:p>
      <text:p text:style-name="P9">Vilnius</text:p>
      <text:p text:style-name="P10"/>
      <text:p text:style-name="P11"><text:span text:style-name="T12">Vadovaudamasis Lietuvos Respubliko</text:span><text:span text:style-name="T13">s gamtinių dujų įstatymo (Žin., 2000, Nr.<text:s/></text:span><text:a xlink:href="https://www.e-tar.lt/portal/lt/legalAct/TAR.0C5C33AA865C" office:target-frame-name="_blank" xlink:show="new"><text:span text:style-name="T14">89-2743</text:span></text:a><text:span text:style-name="T15">; 2007, Nr.<text:s/></text:span><text:a xlink:href="https://www.e-tar.lt/portal/lt/legalAct/TAR.9CA9E36B4EA1" office:target-frame-name="_blank" xlink:show="new"><text:span text:style-name="T16">43-1626</text:span></text:a><text:span text:style-name="T17">) 7 straipsnio 7 dalimi, Lietu</text:span><text:span text:style-name="T18">vos Respublikos Vyriausybės 2007 m. liepos 11 d. nutarimo Nr. 725 „Dėl įgaliojimų suteikimo įgyvendinant Lietuvos Respublikos gamtinių dujų įstatymą“ (Žin., 2007, Nr.<text:s/></text:span><text:a xlink:href="https://www.e-tar.lt/portal/lt/legalAct/TAR.9A593AB2E98F" office:target-frame-name="_blank" xlink:show="new"><text:span text:style-name="T19">80-3242</text:span></text:a><text:span text:style-name="T20">) 1</text:span><text:span text:style-name="T21">.4 punktu,</text:span></text:p>
      <text:p text:style-name="P22"><text:span text:style-name="T23">tvirtinu</text:span><text:span text:style-name="T24"><text:s/>Dujų įmonių teikiamų perdavimo, skirstymo ir tiekimo paslaugų kokybės reikalavimus (pridedama).</text:span></text:p>
      <text:p text:style-name="Normal"/>
      <text:p text:style-name="P25"><text:span text:style-name="T26">FINANSŲ MINISTRAS,</text:span></text:p>
      <text:p text:style-name="P27">PAVADUOJANTI SŪKIO MINISTRĄ<text:tab/>RIMANTAS ŠADŽIUS]</text:p>
      <text:p text:style-name="Normal"/>
      <text:p text:style-name="P28"><text:span text:style-name="T29">_________________</text:span></text:p>
      <text:p text:style-name="Normal"/>
      <text:p text:style-name="P30"><text:span text:style-name="T31">PATVIRTINTA</text:span></text:p>
      <text:p text:style-name="P32">Lietuvos Respublikos ūkio ministro 2008 m. rugpjūčio 7 d. įsakymu Nr. 4-348<text:s/></text:p>
      <text:p text:style-name="P33"/>
      <text:p text:style-name="P34"><text:span text:style-name="T35">DUJŲ ĮMONIŲ TEIKIAMŲ PERDAVIMO, SKIRSTYMO<text:s/></text:span><text:span text:style-name="T36">IR<text:s/></text:span><text:span text:style-name="T37"><text:line-break/>TIEKIMO PASLAUGŲ KOKYBĖS REIKALAVIM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ujų įmonių teikiamų perdavimo, skirstymo ir tiekimo paslaugų kokybės reikalavimai<text:s/></text:span><text:span text:style-name="T47">(toliau – Reikalavimai) nustato gamtinių dujų (toliau – dujos) perdavimo ir skirstymo sistemų operatorių bei tiekimo įmonių teikiamų paslaugų, tiesiogiai susijusių su jų licencijose nustatyta veikla, kokybės vertinimo bei kontrolės tvarką.</text:span></text:p>
      <text:p text:style-name="P48"><text:span text:style-name="T49">2</text:span><text:span text:style-name="T50">. Paslaugos</text:span><text:span text:style-name="T51"><text:s/>kokybė – tai lygis, kuriuo ji atitinka jai nustatytus reikalavimus, grindžiamus dujų vartotojų (toliau – vartotojų) ir dujų sistemų naudotojų (toliau – sistemos naudotojų) poreikiais. Dujų įmonėms reglamentuojama šių paslaugų kokybė:</text:span></text:p>
      <text:p text:style-name="P52"><text:span text:style-name="T53">2.1</text:span><text:span text:style-name="T54">. perdavimo;</text:span></text:p>
      <text:p text:style-name="P55"><text:span text:style-name="T56">2</text:span><text:span text:style-name="T57">.2</text:span><text:span text:style-name="T58">. skirstymo;</text:span></text:p>
      <text:p text:style-name="P59"><text:span text:style-name="T60">2.3</text:span><text:span text:style-name="T61">. tiekimo;</text:span></text:p>
      <text:p text:style-name="P62"><text:span text:style-name="T63">2.4</text:span><text:span text:style-name="T64">. naujų vartotojų sistemų prijungimo prie perdavimo ar skirstymo sistemų.</text:span></text:p>
      <text:p text:style-name="P65"><text:span text:style-name="T66">Šių paslaugų gavėjai yra vartotojai ir sistemų naudotojai.</text:span></text:p>
      <text:p text:style-name="P67"><text:span text:style-name="T68">3</text:span><text:span text:style-name="T69">. Dujų įmonių teikiamų paslaugų kokybės vertinimą ir kokybės kontrolę atli</text:span><text:span text:style-name="T70">eka Valstybinė kainų ir energetikos kontrolės komisija (toliau – Komisija), kaip nurodyta Reikalavimų VII skyriuje.</text:span></text:p>
      <text:p text:style-name="P71"><text:span text:style-name="T72">Jei per ataskaitinį laikotarpį nebuvo poreikio paslaugai, dujų įmonė neskaičiuoja faktinio tokios paslaugos kokybės lygio pagal Reikalavimuo</text:span><text:span text:style-name="T73">se pateiktas formules ir paslaugų kokybės rodiklių ataskaitoje teikia nuorodą „nebuvo teikiama“ (n.t.).</text:span></text:p>
      <text:p text:style-name="P74"><text:span text:style-name="T75">4</text:span><text:span text:style-name="T76">. Šie Reikalavimai yra privalomi gamtinių dujų perdavimo ir skirstymo sistemų operatoriams ir tiekimo įmonėms.</text:span></text:p>
      <text:p text:style-name="P77"><text:span text:style-name="T78">5</text:span><text:span text:style-name="T79">. Pagrindinės šiuose Reikalavim</text:span><text:span text:style-name="T80">uose vartojamos sąvokos ir santrumpos:</text:span></text:p>
      <text:p text:style-name="P81"><text:span text:style-name="T82">Kokybės rodiklis<text:s/></text:span><text:span text:style-name="T83">– paslaugų kokybės reikalavimo matavimo parametras.</text:span></text:p>
      <text:soft-page-break/>
      <text:p text:style-name="P84"><text:span text:style-name="T85">Minimalus kokybės lygis<text:s/></text:span><text:span text:style-name="T86">– žemiausias leistinas paslaugos kokybės rodiklio lygis.</text:span></text:p>
      <text:p text:style-name="P87"><text:span text:style-name="T88">Neplanuotas nutraukimas<text:s/></text:span><text:span text:style-name="T89">– dujų perdavimo, skirstymo ar tiekimo nutr</text:span><text:span text:style-name="T90">aukimas, apie kurį vartotojai arba sistemos naudotojai nebuvo informuoti arba buvo informuoti vėliau nei teisės aktuose ar sutartyje nustatytu laiku.</text:span></text:p>
      <text:p text:style-name="P91"><text:span text:style-name="T92">Nutraukimo pradžia<text:s/></text:span><text:span text:style-name="T93">– dujų perdavimo, skirstymo ar tiekimo nutraukimo pradžios data ir laikas, užfiksuoti a</text:span><text:span text:style-name="T94">utomatiniu arba rankiniu būdu.</text:span></text:p>
      <text:p text:style-name="P95"><text:span text:style-name="T96">Nutraukimo pabaiga<text:s/></text:span><text:span text:style-name="T97">– dujų perdavimo, skirstymo ar tiekimo nutraukimo pabaigos data ir laikas, užfiksuoti automatiniu arba rankiniu būdu.</text:span></text:p>
      <text:p text:style-name="P98"><text:span text:style-name="T99">Nutraukimo trukmė<text:s/></text:span><text:span text:style-name="T100">– laikas nuo dujų perdavimo, skirstymo ar tiekimo nutraukimo pradžios<text:s/></text:span><text:span text:style-name="T101">iki nutraukimo pabaigos.</text:span></text:p>
      <text:p text:style-name="P102"><text:span text:style-name="T103">Planuotas nutraukimas<text:s/></text:span><text:span text:style-name="T104">– dujų perdavimo, skirstymo ar tiekimo nutraukimas, apie kurį vartotojas ar sistemos naudotojas buvo informuotas teisės aktuose arba sutartyje nustatytu laiku ir būdu.</text:span></text:p>
      <text:p text:style-name="P105"><text:span text:style-name="T106">SAIDI<text:s/></text:span><text:span text:style-name="T107">(angl.<text:s/></text:span><text:span text:style-name="T108">System average interruption<text:s/></text:span><text:span text:style-name="T109">duration index</text:span><text:span text:style-name="T110">) – vidutinė dujų transportavimo nutraukimų trukmė vienam vartotojui per ataskaitinį laikotarpį.</text:span></text:p>
      <text:p text:style-name="P111"><text:span text:style-name="T112">SAIFI<text:s/></text:span><text:span text:style-name="T113">(angl.<text:s/></text:span><text:span text:style-name="T114">System average interruption frequency index</text:span><text:span text:style-name="T115">) – vidutinis dujų transportavimo nutraukimų skaičius vienam vartotojui per ataskaitinį l</text:span><text:span text:style-name="T116">aikotarpį.</text:span></text:p>
      <text:p text:style-name="P117"><text:span text:style-name="T118">Kitos šiuose Reikalavimuose vartojamos sąvokos atitinka Lietuvos Respublikos gamtinių dujų įstatyme (Žin., 2000, Nr.<text:s/></text:span><text:a xlink:href="https://www.e-tar.lt/portal/lt/legalAct/TAR.0C5C33AA865C" office:target-frame-name="_blank" xlink:show="new"><text:span text:style-name="T119">89-2743</text:span></text:a><text:span text:style-name="T120">; 2007, Nr.<text:s/></text:span><text:a xlink:href="https://www.e-tar.lt/portal/lt/legalAct/TAR.9CA9E36B4EA1" office:target-frame-name="_blank" xlink:show="new"><text:span text:style-name="T121">43-1626</text:span></text:a><text:span text:style-name="T122">) ir kituose teisės aktuose apibrėžtas sąvokas.</text:span></text:p>
      <text:p text:style-name="Normal"/>
      <text:p text:style-name="P123"><text:span text:style-name="T124">II</text:span><text:span text:style-name="T125">.<text:s/></text:span><text:span text:style-name="T126">DUJŲ PERDAVIMO PASLAUGOS KOKYBĖS REIKALAVIMAI</text:span></text:p>
      <text:p text:style-name="P127"/>
      <text:p text:style-name="P128"><text:span text:style-name="T129">6</text:span><text:span text:style-name="T130">. Perdavimo sistemos operatorius teikia vartotojams ir sistemos naudotojams dujų<text:s/></text:span><text:span text:style-name="T131">perdavimo paslaugą, kuriai taikomi 3 kokybės reikalavimai:</text:span></text:p>
      <text:p text:style-name="P132"><text:span text:style-name="T133">6.1</text:span><text:span text:style-name="T134">. dujų perdavimo patikimumas (patikimai (be nutraukimų) perduoti dujas perdavimo sistema);</text:span></text:p>
      <text:p text:style-name="P135"><text:span text:style-name="T136">6.2</text:span><text:span text:style-name="T137">. dujų perdavimo sistemos techninė sauga (saugiai (be avarijų ir sutrikimų) perduoti dujas per</text:span><text:span text:style-name="T138">davimo sistema);</text:span></text:p>
      <text:p text:style-name="P139"><text:span text:style-name="T140">6.3</text:span><text:span text:style-name="T141">. vartotojų ir sistemos naudotojų prašymų (nusiskundimų) nagrinėjimas. Išnagrinėti raštu gautus prašymus ir pateikti išsamius motyvuotus rašytinius atsakymus.</text:span></text:p>
      <text:p text:style-name="P142"><text:span text:style-name="T143">7</text:span><text:span text:style-name="T144">. Patikimumo reikalavimu nustatoma, kad perdavimo sistemos operato</text:span><text:span text:style-name="T145">rius turi perduoti dujas magistraliniu dujotiekiu nepažeisdamas minimalių patikimumo kokybės lygių (Reikalavimų 5 priedas).</text:span></text:p>
      <text:p text:style-name="P146"><text:span text:style-name="T147">8</text:span><text:span text:style-name="T148">. Patikimumo kokybės rodikliai yra nutraukimų perdavimo sistemoje skaičius ir suminė nutraukimų trukmė per ataskaitinį laikotar</text:span><text:span text:style-name="T149">pį. Šie rodikliai skaičiuojami atskirai planuotiems ir neplanuotiems nutraukimams. Neplanuotų nutraukimų skaičius ir trukmė diferencijuojami pagal nutraukimo priežasčių grupę.</text:span></text:p>
      <text:p text:style-name="P150"><text:span text:style-name="T151">9</text:span><text:span text:style-name="T152">. Kiekvieną nutraukimą perdavimo sistemos operatorius registruoja laisvos<text:s/></text:span><text:span text:style-name="T153">formos elektroniniame registre. Registruojama:</text:span></text:p>
      <text:p text:style-name="P154"><text:span text:style-name="T155">9.1</text:span><text:span text:style-name="T156">. nutraukimo vieta, kurioje nutrūko dujų perdavimas sistema;</text:span></text:p>
      <text:p text:style-name="P157"><text:span text:style-name="T158">9.2</text:span><text:span text:style-name="T159">. nutraukimo priežastis;</text:span></text:p>
      <text:p text:style-name="P160"><text:span text:style-name="T161">9.3</text:span><text:span text:style-name="T162">. nutraukimo priežasties grupė (neplanuotiems nutraukimams);</text:span></text:p>
      <text:p text:style-name="P163"><text:span text:style-name="T164">9.4</text:span><text:span text:style-name="T165">. nutraukimo pradžios data ir laikas</text:span><text:span text:style-name="T166">;</text:span></text:p>
      <text:p text:style-name="P167"><text:span text:style-name="T168">9.5</text:span><text:span text:style-name="T169">. nutraukimo pabaigos data ir laikas;</text:span></text:p>
      <text:p text:style-name="P170"><text:span text:style-name="T171">9.6</text:span><text:span text:style-name="T172">. nutraukimo trukmė;</text:span></text:p>
      <text:p text:style-name="P173"><text:span text:style-name="T174">9.7</text:span><text:span text:style-name="T175">. pranešimo apie nutraukimą vartotojams ir sistemos naudotojams data ir būdas (planuotiems nutraukimams).</text:span></text:p>
      <text:p text:style-name="P176"><text:span text:style-name="T177">10</text:span><text:span text:style-name="T178">. Nutraukimai, kurie įvyko dėl Reikalavimų 11.1 ir 11.2 punk</text:span><text:span text:style-name="T179">tuose nurodytų priežasčių, turi būti patvirtinti kompetentingų institucijų dokumentais arba tyrimo komisijos aktais, arba perdavimo sistemos operatoriaus nustatyta tvarka.</text:span></text:p>
      <text:p text:style-name="P180"><text:span text:style-name="T181">11</text:span><text:span text:style-name="T182">. Kiekvienam nutraukimui turi būti nustatoma priežastis. Neplanuotam nutraukim</text:span><text:span text:style-name="T183">ui ji<text:s/></text:span><text:soft-page-break/><text:span text:style-name="T184">priskiriama vienai iš šių grupių:</text:span></text:p>
      <text:p text:style-name="P185"><text:span text:style-name="T186">11.1</text:span><text:span text:style-name="T187">.<text:s/></text:span><text:span text:style-name="T188">Force majeure<text:s/></text:span><text:span text:style-name="T189">(nenugalima jėga) aplinkybės, apimančios stichinius gamtos reiškinius (potvynį, perkūniją, audrą, apšalą, įgriuvą, nuošliaužą ir pan.), gaisrus, kurie kyla ne magistraliniame dujotiekyje; karo,<text:s/></text:span><text:span text:style-name="T190">teroristinius veiksmus; valstybės institucijų veiksmus arba nurodymus, ar kitus išimtinius įvykius, dėl kurių paskelbta ekstremali energetikos padėtis; klimato pokyčius, dėl kurių buvo viršyti leistini techniniai normatyvai, taip pat kitus įvykius ar aplin</text:span><text:span text:style-name="T191">kybes, kurie pagal galiojančius teisės aktus gali būti priskiriami<text:s/></text:span><text:span text:style-name="T192">force majeure<text:s/></text:span><text:span text:style-name="T193">aplinkybėms.</text:span></text:p>
      <text:p text:style-name="P194"><text:span text:style-name="T195">11.2</text:span><text:span text:style-name="T196">. Išorinio poveikio priežastys, apimančios dujų patiekimo į magistralinį dujotiekį nutrūkimus, vartotojų ir sistemos naudotojų veiksmus ar kaltės atvejus,</text:span><text:span text:style-name="T197"><text:s/>trečiųjų šalių veiksmus, dėl kurių mechaniškai pažeidžiamas magistralinis dujotiekis, kitų dujų sistemų operatorių poveikius.</text:span></text:p>
      <text:p text:style-name="P198"><text:span text:style-name="T199">11.3</text:span><text:span text:style-name="T200">. Perdavimo sistemos operatoriaus atsakomybė – visos kitos priežastys, išskyrus nurodytas Reikalavimų 11.1 ir 11.2 punktu</text:span><text:span text:style-name="T201">ose.</text:span></text:p>
      <text:p text:style-name="P202"><text:span text:style-name="T203">12</text:span><text:span text:style-name="T204">. Nutraukimų skaičiaus rodiklis yra nutraukimų perdavimo sistemoje suma<text:s/></text:span><text:span text:style-name="T205">NUTRAUKIMAI</text:span><text:span text:style-name="T206">(perdavimo sistema)</text:span><text:span text:style-name="T207"><text:s/></text:span><text:span text:style-name="T208">per ataskaitinį laikotarpį (1):</text:span></text:p>
      <text:p text:style-name="P209"/>
      <text:p text:style-name="P210"><text:span text:style-name="T211">NUTRAUKIMAI</text:span><text:span text:style-name="T212">(perdavimo sistema)</text:span><text:span text:style-name="T213"><text:s/></text:span><text:span text:style-name="T214">=<text:s/></text:span><text:span text:style-name="T215">?</text:span><text:span text:style-name="T216">(nutraukimas (planuotas, neplanuotas)</text:span><text:span text:style-name="T217">.</text:span><text:span text:style-name="T218"><text:s/></text:span><text:span text:style-name="T219"><text:tab/>(1)</text:span></text:p>
      <text:p text:style-name="Normal"/>
      <text:p text:style-name="P220"><text:span text:style-name="T221">13</text:span><text:span text:style-name="T222">. Suminės nutraukimų trukmės rodiklis<text:s/></text:span><text:span text:style-name="T223">SUMINĖ TRUKMĖ</text:span><text:span text:style-name="T224">(nutr., perd. sistema)</text:span><text:span text:style-name="T225"><text:s/></text:span><text:span text:style-name="T226">skaičiuojamas pagal formulę (2):</text:span></text:p>
      <text:p text:style-name="P227"/>
      <text:p text:style-name="P228"><text:span text:style-name="T229">SUMINĖ TRUKMĖ</text:span><text:span text:style-name="T230">(nutr. perd. sistema)</text:span><text:span text:style-name="T231"><text:s/></text:span><text:span text:style-name="T232">=<text:s/></text:span><text:span text:style-name="T233">?</text:span><text:span text:style-name="T234">(nutraukimo (planuoto, neplanuoto) trukmė)</text:span><text:span text:style-name="T235">.</text:span><text:span text:style-name="T236"><text:s/>(2)</text:span></text:p>
      <text:p text:style-name="Normal"/>
      <text:p text:style-name="P237"><text:span text:style-name="T238">14</text:span><text:span text:style-name="T239">. Dujų perdavimo sistemos techninės saugos reikalavimu<text:s/></text:span><text:span text:style-name="T240">nustatoma, kad perdavimo sistemos operatorius turi perduoti dujas magistraliniu dujotiekiu be avarijų ir sutrikimų, apibrėžtų Energetikos įrenginių avarijų ir veikimo sutrikimų tyrimo ir apskaitos nuostatų, patvirtintų Lietuvos Respublikos ūkio ministro 20</text:span><text:span text:style-name="T241">06 m. balandžio 11 d. įsakymu Nr. 4-116 (Žin., 2006, Nr.<text:s/></text:span><text:a xlink:href="https://www.e-tar.lt/portal/lt/legalAct/TAR.DEDFC66A90EA" office:target-frame-name="_blank" xlink:show="new"><text:span text:style-name="T242">42-1535</text:span></text:a><text:span text:style-name="T243">) (toliau – Nuostatai) 16 ir 20 punktuose, nepažeisdamas minimalių techninės saugos lygių (Reikalavimų 5 priedas)</text:span><text:span text:style-name="T244">.</text:span></text:p>
      <text:p text:style-name="P245"><text:span text:style-name="T246">15</text:span><text:span text:style-name="T247">. Dujų perdavimo sistemos techninės saugos kokybės rodikliai yra avarijų ir sutrikimų dėl operatoriaus atsakomybės (žr. Reikalavimų 11.3 punktą) magistraliniame dujotiekyje dažniai per ataskaitinį laikotarpį. Avarijų dažniai diferencijuojami pagal<text:s/></text:span><text:span text:style-name="T248">avarijų tipus, apibrėžtus Nuostatų 16.1, 16.2 ir 16.3 punktuose. Sutrikimų dažniai diferencijuojami pagal sutrikimų tipus, apibrėžtus Nuostatų 20.2.1, 20.2.2 ir 20.4 punktuose.</text:span></text:p>
      <text:p text:style-name="P249"><text:span text:style-name="T250">Avarijų dažnio rodiklis<text:s/></text:span><text:span text:style-name="T251">AVDAŽNIS</text:span><text:span text:style-name="T252">(perd. sist., metai t)</text:span><text:span text:style-name="T253"><text:s/></text:span><text:span text:style-name="T254">(3) ir sutrikimų dažnio<text:s/></text:span><text:span text:style-name="T255">rodiklis<text:s/></text:span><text:span text:style-name="T256">SUTRDAŽNIS</text:span><text:span text:style-name="T257">(perd. sist., metai t)</text:span><text:span text:style-name="T258"><text:s/></text:span><text:span text:style-name="T259">(4) skaičiuojami kiekvieniems metams t kaip paskutinių 5 metų vidurkiai:<text: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
            <text:p text:style-name="P268"><text:span text:style-name="T269">AVDAŽNIS</text:span><text:span text:style-name="T270">(perd. sist., metai t)</text:span><text:span text:style-name="T271"><text:s/></text:span><text:span text:style-name="T272">=</text:span></text:p>
          </table:table-cell>
          <table:table-cell table:style-name="TableCell273">
            <text:p text:style-name="P274"><text:span text:style-name="T275">?</text:span><text:span text:style-name="T276">(perdavimo avarija)<text:s/></text:span></text:p>
            <text:p text:style-name="P277"><text:span text:style-name="T278">(t, t-1, t-2, t-3, t-4)</text:span></text:p>
          </table:table-cell>
          <table:table-cell table:style-name="TableCell279" table:number-rows-spanned="2">
            <text:p text:style-name="P280"/>
            <text:p text:style-name="P281">,<text:tab/>(3)</text:p>
          </table:table-cell>
        </table:table-row>
        <table:table-row table:style-name="TableRow282">
          <table:covered-table-cell>
            <text:p text:style-name="P283"/>
          </table:covered-table-cell>
          <table:table-cell table:style-name="TableCell284">
            <text:p text:style-name="P285"><text:span text:style-name="T286">5<text:s/></text:span></text:p>
          </table:table-cell>
          <table:covered-table-cell>
            <text:p text:style-name="P287"/>
          </table:covered-table-cell>
        </table:table-row>
      </table:table>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
            <text:p text:style-name="P296"><text:span text:style-name="T297">SUTRDAŽNIS</text:span><text:span text:style-name="T298">(perd. sist., metai t)</text:span><text:span text:style-name="T299"><text:s/></text:span><text:span text:style-name="T300">=</text:span></text:p>
          </table:table-cell>
          <table:table-cell table:style-name="TableCell301">
            <text:p text:style-name="P302"><text:span text:style-name="T303">?</text:span><text:span text:style-name="T304">(perdavimo sutrikimas)<text:s/></text:span></text:p>
            <text:p text:style-name="P305"><text:span text:style-name="T306">(t, t-1, t-2, t-3, t-4)</text:span></text:p>
          </table:table-cell>
          <table:table-cell table:style-name="TableCell307" table:number-rows-spanned="2">
            <text:p text:style-name="P308"/>
            <text:p text:style-name="P309">,<text:tab/>(4)</text:p>
          </table:table-cell>
        </table:table-row>
        <table:table-row table:style-name="TableRow310">
          <table:covered-table-cell>
            <text:p text:style-name="P311"/>
          </table:covered-table-cell>
          <table:table-cell table:style-name="TableCell312">
            <text:p text:style-name="P313"><text:span text:style-name="T314">5</text:span></text:p>
          </table:table-cell>
          <table:covered-table-cell>
            <text:p text:style-name="P315"/>
          </table:covered-table-cell>
        </table:table-row>
      </table:table>
      <text:p text:style-name="Normal"/>
      <text:p text:style-name="P316"><text:span text:style-name="T317">16</text:span><text:span text:style-name="T318">. Kiekvieną avariją ir sutrikimą perdavimo sistemos operatorius registruoja laisvos formos elektroniniame registre. Šiai formai duomenų laukai (skiltys) parenkami iš Energetikos įrenginių<text:s/></text:span><text:span text:style-name="T319">avarijos ar sutrikimų akto formos, kuri yra nustatyta Nuostatuose.</text:span></text:p>
      <text:p text:style-name="P320"><text:span text:style-name="T321">17</text:span><text:span text:style-name="T322">. Nebuitinių vartotojų ir sistemos naudotojų prašymų (nusiskundimų) nagrinėjimo<text:s/></text:span><text:soft-page-break/><text:span text:style-name="T323">reikalavimu nustatoma, kad perdavimo sistemos operatorius privalo per nustatytą laiką išnagrinėti raštu</text:span><text:span text:style-name="T324"><text:s/>gautus prašymus ir pateikti išsamius motyvuotus rašytinius atsakymus. Šis laikas lygus 20 darbo dienų nuo prašymo raštu gavimo dienos. Šio reikalavimo kokybės rodiklis yra laiku pateiktų atsakymų procentinė dalis<text:s/></text:span><text:span text:style-name="T325">ATS</text:span><text:span text:style-name="T326">(prašymai perdavimo operatoriui)<text:s/></text:span><text:span text:style-name="T327">per at</text:span><text:span text:style-name="T328">askaitinį laikotarpį (5):</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Normal"><text:span text:style-name="T336">ATS</text:span><text:span text:style-name="T337">(prašymai perdavimo operatoriui)<text:s/></text:span><text:span text:style-name="T338">= 100 x</text:span></text:p>
          </table:table-cell>
          <table:table-cell table:style-name="TableCell339">
            <text:p text:style-name="P340"><text:span text:style-name="T341">?</text:span><text:span text:style-name="T342">(laiku išsiųstas atsakymas)</text:span></text:p>
          </table:table-cell>
          <table:table-cell table:style-name="TableCell343" table:number-rows-spanned="2">
            <text:p text:style-name="P344"/>
            <text:p text:style-name="P345">.<text:tab/>(5)</text:p>
          </table:table-cell>
        </table:table-row>
        <table:table-row table:style-name="TableRow346">
          <table:covered-table-cell>
            <text:p text:style-name="P347"/>
          </table:covered-table-cell>
          <table:table-cell table:style-name="TableCell348">
            <text:p text:style-name="P349"><text:span text:style-name="T350">?(</text:span><text:span text:style-name="T351">sistemos naudotojo ar vartotojo prašymas)</text:span></text:p>
          </table:table-cell>
          <table:covered-table-cell>
            <text:p text:style-name="P352"/>
          </table:covered-table-cell>
        </table:table-row>
      </table:table>
      <text:p text:style-name="Normal"/>
      <text:p text:style-name="P353"><text:span text:style-name="T354">18</text:span><text:span text:style-name="T355">. Kiekvieną nebuitinio vartotojo ar sistemos naudotojo prašymą (nusiskundimą) raštu perdavimo<text:s/></text:span><text:span text:style-name="T356">sistemos operatorius registruoja laisvos formos elektroniniame registre. Registruojama:</text:span></text:p>
      <text:p text:style-name="P357"><text:span text:style-name="T358">18.1</text:span><text:span text:style-name="T359">. nebuitinio vartotojo ar sistemos naudotojo pavadinimas, adresas;</text:span></text:p>
      <text:p text:style-name="P360"><text:span text:style-name="T361">18.2</text:span><text:span text:style-name="T362">. prašymo tema, turinys;</text:span></text:p>
      <text:p text:style-name="P363"><text:span text:style-name="T364">18.3</text:span><text:span text:style-name="T365">. prašymo įregistravimo data;</text:span></text:p>
      <text:p text:style-name="P366"><text:span text:style-name="T367">18.4</text:span><text:span text:style-name="T368">. atsakymo išsiu</text:span><text:span text:style-name="T369">ntimo nebuitiniam vartotojui ar sistemos naudotojui data;</text:span></text:p>
      <text:p text:style-name="P370"><text:span text:style-name="T371">18.5</text:span><text:span text:style-name="T372">. išnagrinėjimo trukmė (nuo prašymo įregistravimo ir atsakymo išsiuntimo);</text:span></text:p>
      <text:p text:style-name="P373"><text:span text:style-name="T374">18.6</text:span><text:span text:style-name="T375">. prašymo įvertinimas, sprendimas;</text:span></text:p>
      <text:p text:style-name="P376"><text:span text:style-name="T377">18.7</text:span><text:span text:style-name="T378">. reikalavimo įvykdymas (TAIP, NE).</text:span></text:p>
      <text:p text:style-name="P379"><text:span text:style-name="T380">19</text:span><text:span text:style-name="T381">. Perdavimo sistemos</text:span><text:span text:style-name="T382"><text:s/>operatorius Komisijai teikia:</text:span></text:p>
      <text:p text:style-name="P383"><text:span text:style-name="T384">19.1</text:span><text:span text:style-name="T385">. ketvirčiui pasibaigus per 20 kalendorinių dienų elektroniniu būdu ketvirtinę perdavimo paslaugos kokybės rodiklių ataskaitą pagal Reikalavimų 1 priedo 1, 2 ir 3 lentelėse pateiktas formas;</text:span></text:p>
      <text:p text:style-name="P386"><text:span text:style-name="T387">19.2</text:span><text:span text:style-name="T388">. metams pasibaigus<text:s/></text:span><text:span text:style-name="T389">per 40 kalendorinių dienų elektroniniu būdu ir popieriniu egzemplioriumi metinę perdavimo paslaugos kokybės rodiklių ataskaitą (Reikalavimų 1 priedas) su minimalių kokybės lygių laikymosi analize.</text:span></text:p>
      <text:p text:style-name="Normal"/>
      <text:p text:style-name="P390"><text:span text:style-name="T391">III</text:span><text:span text:style-name="T392">.<text:s/></text:span><text:span text:style-name="T393">DUJŲ SKIRSTYMO PASLAUGOS KOKYBĖS REIKALAVIMAI</text:span></text:p>
      <text:p text:style-name="P394"/>
      <text:p text:style-name="P395"><text:span text:style-name="T396">20</text:span><text:span text:style-name="T397">. Skirstymo sistemos operatorius teikia vartotojams ir sistemos naudotojams dujų skirstymo paslaugą, kuriai taikomi 4 kokybės reikalavimai:</text:span></text:p>
      <text:p text:style-name="P398"><text:span text:style-name="T399">20.1</text:span><text:span text:style-name="T400">. dujų skirstymo patikimumas (patikimai (be nutraukimų) skirstyti dujas skirstymo sistema);</text:span></text:p>
      <text:p text:style-name="P401"><text:span text:style-name="T402">20.2</text:span><text:span text:style-name="T403">.<text:s/></text:span><text:span text:style-name="T404">dujų skirstymo sistemos techninė sauga (saugiai (be avarijų ir sutrikimų) skirstyti dujas skirstymo sistema);</text:span></text:p>
      <text:p text:style-name="P405"><text:span text:style-name="T406">20.3</text:span><text:span text:style-name="T407">. avarinės tarnybos paslaugos suteikimas lokalizuojant avarijas vartotojo sistemoje;</text:span></text:p>
      <text:p text:style-name="P408"><text:span text:style-name="T409">20.4</text:span><text:span text:style-name="T410">. vartotojų ir sistemos naudotojų prašymų (nu</text:span><text:span text:style-name="T411">siskundimų) nagrinėjimas. Išnagrinėti raštu gautus prašymus ir pateikti išsamius motyvuotus rašytinius atsakymus.</text:span></text:p>
      <text:p text:style-name="P412"><text:span text:style-name="T413">21</text:span><text:span text:style-name="T414">. Patikimumo reikalavimu nustatoma, kad skirstymo sistemos operatorius turi paskirstyti dujas vartotojams ir sistemos naudotojams skir</text:span><text:span text:style-name="T415">stomuoju dujotiekiu nepažeisdamas minimalių patikimumo kokybės lygių (Reikalavimų 5 priedas).</text:span></text:p>
      <text:p text:style-name="P416"><text:span text:style-name="T417">22</text:span><text:span text:style-name="T418">. Patikimumo kokybės rodikliai yra vidutinė nutraukimų trukmė vienam vartotojui (SAIDI) ir vidutinis nutraukimų skaičius vienam vartotojui (SAIFI) per atask</text:span><text:span text:style-name="T419">aitinį laikotarpį. Šie rodikliai skaičiuojami atskirai planuotiems ir neplanuotiems nutraukimams. Neplanuotų nutraukimų SAIDI ir SAIFI diferencijuojami pagal nutraukimo priežasčių grupę.</text:span></text:p>
      <text:p text:style-name="P420"><text:span text:style-name="T421">23</text:span><text:span text:style-name="T422">. Kiekvieną nutraukimą skirstymo sistemos operatorius registruo</text:span><text:span text:style-name="T423">ja laisvos formos elektroniniame registre. Registruojama:</text:span></text:p>
      <text:p text:style-name="P424"><text:span text:style-name="T425">23.1</text:span><text:span text:style-name="T426">. nutraukimo skirstymo sistemoje vieta;</text:span></text:p>
      <text:p text:style-name="P427"><text:span text:style-name="T428">23.2</text:span><text:span text:style-name="T429">. nutraukimo priežastis;</text:span></text:p>
      <text:p text:style-name="P430"><text:span text:style-name="T431">23.3</text:span><text:span text:style-name="T432">. nutraukimo priežasties grupė (neplanuotiems nutraukimams);</text:span></text:p>
      <text:p text:style-name="P433"><text:span text:style-name="T434">23.4</text:span><text:span text:style-name="T435">. nutraukimo pradžios data ir laikas;</text:span></text:p>
      <text:p text:style-name="P436"><text:span text:style-name="T437">23</text:span><text:span text:style-name="T438">.5</text:span><text:span text:style-name="T439">. nutraukimo pabaigos data ir laikas;</text:span></text:p>
      <text:p text:style-name="P440"><text:span text:style-name="T441">23.6</text:span><text:span text:style-name="T442">. nutraukimo trukmė;</text:span></text:p>
      <text:p text:style-name="P443"><text:span text:style-name="T444">23.7</text:span><text:span text:style-name="T445">. nutraukimą patyrusių vartotojų skaičius, diferencijuotas pagal vartotojų tipą (buitiniai ir nebuitiniai);</text:span></text:p>
      <text:p text:style-name="P446"><text:span text:style-name="T447">23.8</text:span><text:span text:style-name="T448">. pranešimo apie nutraukimą vartotojams data ir būdas<text:s/></text:span><text:span text:style-name="T449">(planuotiems nutraukimams).</text:span></text:p>
      <text:p text:style-name="P450"><text:span text:style-name="T451">24</text:span><text:span text:style-name="T452">. Nutraukimai, kurie įvyko dėl Reikalavimų 25.1 ir 25.2 punktuose nurodytų priežasčių, turi būti patvirtinti kompetentingų institucijų dokumentais arba tyrimo komisijos aktais, arba skirstymo sistemos operatoriaus nustat</text:span><text:span text:style-name="T453">yta tvarka.</text:span></text:p>
      <text:p text:style-name="P454"><text:span text:style-name="T455">25</text:span><text:span text:style-name="T456">. Kiekvienam nutraukimui turi būti nustatoma priežastis. Neplanuotam nutraukimui ji priskiriama vienai iš šių grupių:</text:span></text:p>
      <text:p text:style-name="P457"><text:span text:style-name="T458">25.1</text:span><text:span text:style-name="T459">.<text:s/></text:span><text:span text:style-name="T460">Force majeure<text:s/></text:span><text:span text:style-name="T461">(nenugalima jėga) aplinkybės, apimančios stichinius gamtos reiškinius (potvynį, perkūniją, audrą, apšalą, įgriuvą, nuošliaužą ir pan.), gaisrus, kurie kyla ne skirstomajame dujotiekyje; karo, teroristinius veiksmus; valstybės institucijų veiksmus arba nuro</text:span><text:span text:style-name="T462">dymus, ar kitus išimtinius įvykius, dėl kurių paskelbta ekstremali energetikos padėtis; klimato pokyčius, dėl kurių buvo viršyti leistini techniniai normatyvai, taip pat kitus įvykius ar aplinkybes, kurie pagal galiojančius teisės aktus gali būti priskiria</text:span><text:span text:style-name="T463">mi<text:s/></text:span><text:span text:style-name="T464">force majeure<text:s/></text:span><text:span text:style-name="T465">aplinkybėms.</text:span></text:p>
      <text:p text:style-name="P466"><text:span text:style-name="T467">25.2</text:span><text:span text:style-name="T468">. Išorinio poveikio priežastys, apimančios dujų patiekimo į skirstomąjį dujotiekį nutrūkimus, vartotojų ar sistemos naudotojų veiksmus ar kaltės atvejus, trečiųjų šalių veiksmus, dėl kurių mechaniškai pažeidžiamas skir</text:span><text:span text:style-name="T469">stomasis dujotiekis, kitų dujų sistemų operatorių poveikius.</text:span></text:p>
      <text:p text:style-name="P470"><text:span text:style-name="T471">25.3</text:span><text:span text:style-name="T472">. Skirstymo sistemos operatoriaus atsakomybė – visos kitos priežastys, išskyrus nurodytas Reikalavimų 25.1 ir 25.2 punktuose.</text:span></text:p>
      <text:p text:style-name="P473"><text:span text:style-name="T474">26</text:span><text:span text:style-name="T475">. SAIDI rodiklis skaičiuojamas pagal formulę (6):<text: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
            <text:p text:style-name="P485"/>
            <text:p text:style-name="P486"><text:span text:style-name="T487">SAIDI =</text:span></text:p>
          </table:table-cell>
          <table:table-cell table:style-name="TableCell488">
            <text:p text:style-name="P489"><text:span text:style-name="T490">?</text:span><text:span text:style-name="T491">(vartotojų, kuriems planuotai (neplanuotai) nutrauktas skirstymas, skaičius) x (nutraukimo trukmė)</text:span></text:p>
          </table:table-cell>
          <table:table-cell table:style-name="TableCell492" table:number-rows-spanned="2">
            <text:p text:style-name="P493"/>
            <text:p text:style-name="P494"/>
            <text:p text:style-name="P495"/>
            <text:p text:style-name="P496">,<text:tab/>(6)</text:p>
          </table:table-cell>
        </table:table-row>
        <table:table-row table:style-name="TableRow497">
          <table:covered-table-cell>
            <text:p text:style-name="P498"/>
          </table:covered-table-cell>
          <table:table-cell table:style-name="TableCell499">
            <text:p text:style-name="P500"><text:span text:style-name="T501">(</text:span><text:span text:style-name="T502">visų vartotojų skaičius)</text:span></text:p>
          </table:table-cell>
          <table:covered-table-cell>
            <text:p text:style-name="P503"/>
          </table:covered-table-cell>
        </table:table-row>
      </table:table>
      <text:p text:style-name="P504"/>
      <text:p text:style-name="P505"><text:span text:style-name="T506">čia skaitiklyje vartotojai sumuojami pagal nutraukimus.</text:span></text:p>
      <text:p text:style-name="P507"><text:span text:style-name="T508">27</text:span><text:span text:style-name="T509">. SAIFI rodiklis skaičiuojamas pagal formulę</text:span><text:span text:style-name="T510"><text:s/>(7):</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
            <text:p text:style-name="P519"/>
            <text:p text:style-name="P520"><text:span text:style-name="T521">SAIFI =</text:span></text:p>
          </table:table-cell>
          <table:table-cell table:style-name="TableCell522">
            <text:p text:style-name="P523"><text:span text:style-name="T524">?</text:span><text:span text:style-name="T525">(vartotojų, kuriems planuotai (neplanuotai) nutrauktas skirstymas, skaičius)</text:span></text:p>
          </table:table-cell>
          <table:table-cell table:style-name="TableCell526" table:number-rows-spanned="2">
            <text:p text:style-name="P527"/>
            <text:p text:style-name="P528"/>
            <text:p text:style-name="P529">,<text:tab/>(7)</text:p>
          </table:table-cell>
        </table:table-row>
        <table:table-row table:style-name="TableRow530">
          <table:covered-table-cell>
            <text:p text:style-name="P531"/>
          </table:covered-table-cell>
          <table:table-cell table:style-name="TableCell532">
            <text:p text:style-name="P533"><text:span text:style-name="T534">(visų vartotojų skaičius)</text:span></text:p>
          </table:table-cell>
          <table:covered-table-cell>
            <text:p text:style-name="P535"/>
          </table:covered-table-cell>
        </table:table-row>
      </table:table>
      <text:p text:style-name="P536"/>
      <text:p text:style-name="P537"><text:span text:style-name="T538">čia skaitiklyje vartotojai sumuojami pagal nutraukimus.</text:span></text:p>
      <text:p text:style-name="P539"><text:span text:style-name="T540">28</text:span><text:span text:style-name="T541">. SAIDI ir SAIFI rodikliai diferencijuojami pagal vartotojų<text:s/></text:span><text:span text:style-name="T542">tipą (buitiniai ir nebuitiniai).</text:span></text:p>
      <text:p text:style-name="P543"><text:span text:style-name="T544">29</text:span><text:span text:style-name="T545">. Dujų skirstymo sistemos techninės saugos reikalavimu nustatoma, kad skirstymo sistemos operatorius turi skirstyti dujas skirstomuoju dujotiekiu be avarijų ir sutrikimų, apibrėžtų Nuostatų 16 ir 20 punktuose, nepažei</text:span><text:span text:style-name="T546">sdamas minimalių techninės saugos kokybės lygių (Reikalavimų 5 priedas).</text:span></text:p>
      <text:p text:style-name="P547"><text:span text:style-name="T548">30</text:span><text:span text:style-name="T549">. Dujų skirstymo sistemos techninės saugos kokybės rodikliai yra avarijų ir sutrikimų skirstymo sistemoje dėl operatoriaus atsakomybės dažniai per ataskaitinį laikotarpį. Avarij</text:span><text:span text:style-name="T550">ų dažniai diferencijuojami pagal avarijų tipus, apibrėžtus Nuostatų 16.2 ir 16.3 punktuose. Sutrikimų dažniai diferencijuojami pagal sutrikimų tipus, apibrėžtus Nuostatų 20.1.1, 20.2.1, 20.2.2 ir 20.4 punktuose.</text:span></text:p>
      <text:soft-page-break/>
      <text:p text:style-name="P551">Avarijų dažnio rodiklis<text:s/><text:span text:style-name="T552">AVDAŽNIS</text:span><text:span text:style-name="T553">(skirst. sis</text:span><text:span text:style-name="T554">t., metai t)</text:span><text:span text:style-name="T555"><text:s/></text:span>(8) ir sutrikimų dažnio rodiklis<text:s/><text:span text:style-name="T556">SUTRDAŽNIS</text:span><text:span text:style-name="T557">(skirst. sist., metai t)</text:span><text:span text:style-name="T558"><text:s/></text:span>(9) skaičiuojami kiekvieniems metams t kaip paskutinių 5 metų vidurkiai:</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
            <text:p text:style-name="P567"><text:span text:style-name="T568">AVDAŽNIS</text:span><text:span text:style-name="T569">(skirst. sist., metai t)</text:span><text:span text:style-name="T570"><text:s/></text:span><text:span text:style-name="T571">=</text:span></text:p>
          </table:table-cell>
          <table:table-cell table:style-name="TableCell572">
            <text:p text:style-name="P573"><text:span text:style-name="T574">?</text:span><text:span text:style-name="T575">(skirstymo avarija)<text:s/></text:span></text:p>
            <text:p text:style-name="P576"><text:span text:style-name="T577">(t, t-1, t-2, t-3, t-4)</text:span></text:p>
          </table:table-cell>
          <table:table-cell table:style-name="TableCell578" table:number-rows-spanned="2">
            <text:p text:style-name="P579"/>
            <text:p text:style-name="P580">,<text:tab/>(8)</text:p>
          </table:table-cell>
        </table:table-row>
        <table:table-row table:style-name="TableRow581">
          <table:covered-table-cell>
            <text:p text:style-name="P582"/>
          </table:covered-table-cell>
          <table:table-cell table:style-name="TableCell583">
            <text:p text:style-name="P584"><text:span text:style-name="T585">5</text:span></text:p>
          </table:table-cell>
          <table:covered-table-cell>
            <text:p text:style-name="P586"/>
          </table:covered-table-cell>
        </table:table-row>
      </table:table>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
            <text:p text:style-name="P595"><text:span text:style-name="T596">SUTRDAŽNIS</text:span><text:span text:style-name="T597">(skirst. sist., metai t</text:span><text:span text:style-name="T598"><text:s/>=</text:span></text:p>
          </table:table-cell>
          <table:table-cell table:style-name="TableCell599">
            <text:p text:style-name="P600"><text:span text:style-name="T601">?</text:span><text:span text:style-name="T602">(skirstymo sutrikimas)<text:s/></text:span></text:p>
            <text:p text:style-name="P603"><text:span text:style-name="T604">(t, t-1, t-2, t-3, t-4)</text:span></text:p>
          </table:table-cell>
          <table:table-cell table:style-name="TableCell605" table:number-rows-spanned="2">
            <text:p text:style-name="P606"/>
            <text:p text:style-name="P607">.<text:tab/>(9)</text:p>
          </table:table-cell>
        </table:table-row>
        <table:table-row table:style-name="TableRow608">
          <table:covered-table-cell>
            <text:p text:style-name="P609"/>
          </table:covered-table-cell>
          <table:table-cell table:style-name="TableCell610">
            <text:p text:style-name="P611"><text:span text:style-name="T612">5</text:span></text:p>
          </table:table-cell>
          <table:covered-table-cell>
            <text:p text:style-name="P613"/>
          </table:covered-table-cell>
        </table:table-row>
      </table:table>
      <text:p text:style-name="Normal"/>
      <text:p text:style-name="P614"><text:span text:style-name="T615">31</text:span><text:span text:style-name="T616">. Kiekvieną avariją ir sutrikimą skirstymo sistemos operatorius registruoja laisvos formos elektroniniame registre. Šiai formai duomenų laukai<text:s/></text:span><text:span text:style-name="T617">(skiltys) parenkami iš Energetikos įrenginių avarijos ar sutrikimų akto formos, kuri yra nustatyta Nuostatuose.</text:span></text:p>
      <text:p text:style-name="P618"><text:span text:style-name="T619">32</text:span><text:span text:style-name="T620">. Skirstymo sistemos operatorius teikia vartotojams avarinės tarnybos paslaugą. Gavęs telefonu buitinio vartotojo ar kito suinteresuoto as</text:span><text:span text:style-name="T621">mens pranešimą apie dujų nuotėkį buitinio vartotojo sistemoje (taip pat ir daugiabučių namų bendrojo naudojimo dujų sistemoje), skirstymo sistemos operatorius sprendžia apie situacijos pavojingumą. Esant reikalui vykstama patikrinti pranešimo ir pašalinti<text:s/></text:span><text:span text:style-name="T622">nuotėkio (atlikti avarijos lokalizavimo darbų). Šiai paslaugai keliamas atvykimo laiku reikalavimas. Šis laikas lygus 60 min. tuo atveju, kai dėl buitinio vartotojo sistemos gedimo gresia avarija ar kyla pavojus žmonių gyvybei ir saugumui ar turtui. Atvyki</text:span><text:span text:style-name="T623">mo į avarijos vietą laiką avarinės tarnybos darbuotojas įmonės dispečerinei praneša telefonu ar kitomis ryšio priemonėmis.</text:span></text:p>
      <text:p text:style-name="P624"><text:span text:style-name="T625">Jeigu gavęs pranešimą apie dujų nuotėkį buitinio vartotojo sistemoje operatorius įvertina, kad minėtu atveju negresia avarija ar neky</text:span><text:span text:style-name="T626">la pavojus žmonių gyvybei ir saugumui ar turtui (nuotėkį galima sustabdyti uždarius dujotiekio čiaupą prieš dujinį prietaisą), tai skirstymo sistemos operatorius gali nevykti patikrinti pranešimo ir pašalinti dujų nuotėkio. Buitinio vartotojo prašymu ir su</text:span><text:span text:style-name="T627">derintomis sąlygomis, gali būti teikiama šio vartotojo dujų sistemos remonto paslauga.</text:span></text:p>
      <text:p text:style-name="P628"><text:span text:style-name="T629">33</text:span><text:span text:style-name="T630">. Avarinės tarnybos atvykimo laiku kokybės rodiklis yra atvykimų laiku procentinė dalis<text:s/></text:span><text:span text:style-name="T631">ATV</text:span><text:span text:style-name="T632">(avarinė tarnyba)</text:span><text:span text:style-name="T633"><text:s/></text:span><text:span text:style-name="T634">per ataskaitinį laikotarpį (10):<text: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text:p text:style-name="P643"><text:span text:style-name="T644">ATV</text:span><text:span text:style-name="T645">(avarinė tarnyba)<text:s/></text:span><text:span text:style-name="T646">= 100 x</text:span></text:p>
          </table:table-cell>
          <table:table-cell table:style-name="TableCell647">
            <text:p text:style-name="P648"><text:span text:style-name="T649">?</text:span><text:span text:style-name="T650">(atvykimas laiku )</text:span></text:p>
          </table:table-cell>
          <table:table-cell table:style-name="TableCell651" table:number-rows-spanned="2">
            <text:p text:style-name="P652"/>
            <text:p text:style-name="P653">.<text:tab/>(10)</text:p>
          </table:table-cell>
        </table:table-row>
        <table:table-row table:style-name="TableRow654">
          <table:covered-table-cell>
            <text:p text:style-name="P655"/>
          </table:covered-table-cell>
          <table:table-cell table:style-name="TableCell656">
            <text:p text:style-name="P657"><text:span text:style-name="T658">?</text:span><text:span text:style-name="T659">(atvykimas)</text:span></text:p>
          </table:table-cell>
          <table:covered-table-cell>
            <text:p text:style-name="P660"/>
          </table:covered-table-cell>
        </table:table-row>
      </table:table>
      <text:p text:style-name="Normal"/>
      <text:p text:style-name="P661"><text:span text:style-name="T662">34</text:span><text:span text:style-name="T663">. Kiekvieną pranešimą (skambutį) apie nuotėkį skirstymo sistemos operatorius registruoja laisvos formos elektroniniame registre. Šis registras privalo būti pildomas taip, kad<text:s/></text:span><text:span text:style-name="T664">nebūtų įmanoma nepastebimai perrašyti jame esančių įrašų, laikantis chronologinės tvarkos, taip pat turi būti fiksuojama duomenų tvarkymo veiksmų istorija. Registruojama:</text:span></text:p>
      <text:p text:style-name="P665"><text:span text:style-name="T666">34.1</text:span><text:span text:style-name="T667">. pranešusio (paskambinusio) vartotojo ar kito suinteresuoto asmens vardas, pav</text:span><text:span text:style-name="T668">ardė, adresas;</text:span></text:p>
      <text:p text:style-name="P669"><text:span text:style-name="T670">34.2</text:span><text:span text:style-name="T671">. pranešimo turinys;</text:span></text:p>
      <text:p text:style-name="P672"><text:span text:style-name="T673">34.3</text:span><text:span text:style-name="T674">. pranešimo įregistravimo data, laikas;</text:span></text:p>
      <text:p text:style-name="P675"><text:span text:style-name="T676">34.4</text:span><text:span text:style-name="T677">. avarinės tarnybos išvykimo ir atvykimo data, laikas;</text:span></text:p>
      <text:p text:style-name="P678"><text:span text:style-name="T679">34.5</text:span><text:span text:style-name="T680">. avarinės tarnybos atvykimo trukmė (nuo įregistravimo iki atvykimo);</text:span></text:p>
      <text:p text:style-name="P681"><text:span text:style-name="T682">34.6</text:span><text:span text:style-name="T683">. pranešimo<text:s/></text:span><text:span text:style-name="T684">įvertinimas ir problemos sprendimas;</text:span></text:p>
      <text:p text:style-name="P685"><text:span text:style-name="T686">34.7</text:span><text:span text:style-name="T687">. reikalavimo įvykdymas (TAIP, NE).</text:span></text:p>
      <text:p text:style-name="P688"><text:span text:style-name="T689">35</text:span><text:span text:style-name="T690">. Vartotojų ir sistemos naudotojų prašymų (nusiskundimų) nagrinėjimo reikalavimu nustatoma, kad skirstymo sistemos operatorius privalo per nustatytą laiką išnagrinėti<text:s/></text:span><text:span text:style-name="T691">raštu gautus prašymus ir pateikti išsamius motyvuotus rašytinius atsakymus. Šis laikas lygus 10 dienų buitiniam vartotojui ir 20 darbo dienų nebuitiniam vartotojui ir sistemos naudotojui nuo<text:s/></text:span><text:soft-page-break/><text:span text:style-name="T692">prašymo raštu gavimo dienos. Šio reikalavimo kokybės rodiklis yra</text:span><text:span text:style-name="T693"><text:s/>laiku pateiktų atsakymų procentinė dalis<text:s/></text:span><text:span text:style-name="T694">ATS</text:span><text:span text:style-name="T695">(prašymai skirstymo operatoriui)</text:span><text:span text:style-name="T696"><text:s/></text:span><text:span text:style-name="T697">per ataskaitinį laikotarpį (11):<text:s/></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ext:p text:style-name="P706"><text:span text:style-name="T707">ATS</text:span><text:span text:style-name="T708">(prašymai skirstymo operatoriui)</text:span><text:span text:style-name="T709"><text:s/></text:span><text:span text:style-name="T710">= 100 x</text:span></text:p>
          </table:table-cell>
          <table:table-cell table:style-name="TableCell711">
            <text:p text:style-name="P712"><text:span text:style-name="T713">?</text:span><text:span text:style-name="T714">(laiku išsiųstas atsakymas)</text:span></text:p>
          </table:table-cell>
          <table:table-cell table:style-name="TableCell715" table:number-rows-spanned="2">
            <text:p text:style-name="P716"/>
            <text:p text:style-name="P717">.<text:tab/>(11)</text:p>
          </table:table-cell>
        </table:table-row>
        <table:table-row table:style-name="TableRow718">
          <table:covered-table-cell>
            <text:p text:style-name="P719"/>
          </table:covered-table-cell>
          <table:table-cell table:style-name="TableCell720">
            <text:p text:style-name="P721"><text:span text:style-name="T722">?(</text:span><text:span text:style-name="T723">sistemos naudotojo ar vartotojo prašymas)</text:span></text:p>
          </table:table-cell>
          <table:covered-table-cell>
            <text:p text:style-name="P724"/>
          </table:covered-table-cell>
        </table:table-row>
      </table:table>
      <text:p text:style-name="Normal"/>
      <text:p text:style-name="P725"><text:span text:style-name="T726">36</text:span><text:span text:style-name="T727">.<text:s/></text:span><text:span text:style-name="T728">Kiekvieną sistemos naudotojo ar vartotojo prašymą (nusiskundimą) raštu skirstymo sistemos operatorius registruoja laisvos formos elektroniniame registre. Registruojama:</text:span></text:p>
      <text:p text:style-name="P729"><text:span text:style-name="T730">36.1</text:span><text:span text:style-name="T731">. sistemos naudotojo ar vartotojo pavadinimas, adresas, tipas (buitinis, nebuitin</text:span><text:span text:style-name="T732">is);</text:span></text:p>
      <text:p text:style-name="P733"><text:span text:style-name="T734">36.2</text:span><text:span text:style-name="T735">. prašymo tema, turinys;</text:span></text:p>
      <text:p text:style-name="P736"><text:span text:style-name="T737">36.3</text:span><text:span text:style-name="T738">. prašymo įregistravimo data;</text:span></text:p>
      <text:p text:style-name="P739"><text:span text:style-name="T740">36.4</text:span><text:span text:style-name="T741">. atsakymo išsiuntimo sistemos naudotojui ar vartotojui data;</text:span></text:p>
      <text:p text:style-name="P742"><text:span text:style-name="T743">36.5</text:span><text:span text:style-name="T744">. išnagrinėjimo trukmė (nuo prašymo įregistravimo iki atsakymo išsiuntimo);</text:span></text:p>
      <text:p text:style-name="P745"><text:span text:style-name="T746">36.6</text:span><text:span text:style-name="T747">. prašymo<text:s/></text:span><text:span text:style-name="T748">įvertinimas, sprendimas;</text:span></text:p>
      <text:p text:style-name="P749"><text:span text:style-name="T750">36.7</text:span><text:span text:style-name="T751">. reikalavimo įvykdymas (TAIP, NE).</text:span></text:p>
      <text:p text:style-name="P752"><text:span text:style-name="T753">37</text:span><text:span text:style-name="T754">. Skirstymo sistemos operatorius Komisijai teikia:</text:span></text:p>
      <text:p text:style-name="P755"><text:span text:style-name="T756">37.1</text:span><text:span text:style-name="T757">. ketvirčiui pasibaigus per 20 kalendorinių dienų elektroniniu būdu ketvirtinę skirstymo paslaugos kokybės rodiklių ataska</text:span><text:span text:style-name="T758">itą pagal Reikalavimų 2 priedo 1, 2 ir 3 lentelėse pateiktas formas;</text:span></text:p>
      <text:p text:style-name="P759"><text:span text:style-name="T760">37.2</text:span><text:span text:style-name="T761">. metams pasibaigus per 40 kalendorinių dienų elektroniniu būdu ir popieriniu egzemplioriumi metinę skirstymo paslaugos kokybės rodiklių ataskaitą (Reikalavimų 2 priedas) su minim</text:span><text:span text:style-name="T762">alių kokybės lygių laikymosi analize.</text:span></text:p>
      <text:p text:style-name="Normal"/>
      <text:p text:style-name="P763"><text:span text:style-name="T764">IV</text:span><text:span text:style-name="T765">.<text:s/></text:span><text:span text:style-name="T766">DUJŲ TIEKIMO PASLAUGOS KOKYBĖS REIKALAVIMAI</text:span></text:p>
      <text:p text:style-name="P767"/>
      <text:p text:style-name="P768"><text:span text:style-name="T769">38</text:span><text:span text:style-name="T770">. Tiekimo įmonė teikia vartotojams tiekimo paslaugą, kuriai taikomi 3 kokybės reikalavimai:</text:span></text:p>
      <text:p text:style-name="P771"><text:span text:style-name="T772">38.1</text:span><text:span text:style-name="T773">. dujų tiekimo nenutrūkstamumas (tiekti dujas buitiniams</text:span><text:span text:style-name="T774"><text:s/>vartotojams be nutraukimų);</text:span></text:p>
      <text:p text:style-name="P775"><text:span text:style-name="T776">38.2</text:span><text:span text:style-name="T777">. dujų tiekimo patikimumas (tiekti dujas nebuitiniams vartotojams sutartyse nustatytais paros kiekiais). Tiekiami kiekiai negali būti mažesni kaip 85 % sutartyse nustatytų kiekių;</text:span></text:p>
      <text:p text:style-name="P778"><text:span text:style-name="T779">38.3</text:span><text:span text:style-name="T780">. vartotojų prašymų (nusiskundi</text:span><text:span text:style-name="T781">mų) nagrinėjimas. Išnagrinėti raštu gautus prašymus ir pateikti išsamius motyvuotus rašytinius atsakymus.</text:span></text:p>
      <text:p text:style-name="P782"><text:span text:style-name="T783">39</text:span><text:span text:style-name="T784">. Reikalavimas tiekti buitiniams vartotojams dujas nenutrūkstamai nevykdomas, jeigu buitiniai vartotojai dujų negauna:</text:span></text:p>
      <text:p text:style-name="P785"><text:span text:style-name="T786">39.1</text:span><text:span text:style-name="T787">. dėl tiekimo<text:s/></text:span><text:span text:style-name="T788">įmonės atsakomybės;</text:span></text:p>
      <text:p text:style-name="P789"><text:span text:style-name="T790">39.2</text:span><text:span text:style-name="T791">. dėl skirstymo operatoriaus atsakomybės (neplanuoti nutraukimai pagal priežastis, nurodytas Reikalavimų 25.3 punkte);</text:span></text:p>
      <text:p text:style-name="P792"><text:span text:style-name="T793">39.3</text:span><text:span text:style-name="T794">. dėl planuotų nutraukimų.</text:span></text:p>
      <text:p text:style-name="P795"><text:span text:style-name="T796">Šio reikalavimo kokybės rodikliai yra tiekimo buitiniams vartotojams<text:s/></text:span><text:span text:style-name="T797">nutrūkstamumo lygis ir vidutinė nutraukimo trukmė vienam nutraukimą patyrusiam buitiniam vartotojui:</text:span></text:p>
      <text:p text:style-name="P798"><text:span text:style-name="T799">40</text:span><text:span text:style-name="T800">. Tiekimo buitiniams vartotojams nutrūkstamumo lygis<text:s/></text:span><text:span text:style-name="T801">NUTR</text:span><text:span text:style-name="T802">(</text:span><text:span text:style-name="T803">tiekimas, buitiniai)</text:span><text:span text:style-name="T804"><text:s/></text:span><text:span text:style-name="T805">skaičiuojama pagal formulę (12) kaip vieną ar kelis nutraukimus paty</text:span><text:span text:style-name="T806">rusių buitinių vartotojų dalis per ataskaitinį laikotarpį:<text: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
            <text:p text:style-name="P815"><text:span text:style-name="T816">NUTR<text:s/></text:span><text:span text:style-name="T817">(</text:span><text:span text:style-name="T818">tiekimas, buitiniai)</text:span><text:span text:style-name="T819"><text:s/></text:span><text:span text:style-name="T820">=</text:span></text:p>
          </table:table-cell>
          <table:table-cell table:style-name="TableCell821">
            <text:p text:style-name="P822"><text:span text:style-name="T823">?(</text:span><text:span text:style-name="T824">nutraukimą (-us) patyręs buitinis vartotojas)</text:span></text:p>
          </table:table-cell>
          <table:table-cell table:style-name="TableCell825" table:number-rows-spanned="2">
            <text:p text:style-name="P826"/>
            <text:p text:style-name="P827">.<text:tab/>(12)</text:p>
          </table:table-cell>
        </table:table-row>
        <table:table-row table:style-name="TableRow828">
          <table:covered-table-cell>
            <text:p text:style-name="P829"/>
          </table:covered-table-cell>
          <table:table-cell table:style-name="TableCell830">
            <text:p text:style-name="P831"><text:span text:style-name="T832">(</text:span><text:span text:style-name="T833">visų buitinių vartotojų skaičius)</text:span></text:p>
          </table:table-cell>
          <table:covered-table-cell>
            <text:p text:style-name="P834"/>
          </table:covered-table-cell>
        </table:table-row>
      </table:table>
      <text:p text:style-name="Normal"/>
      <text:p text:style-name="P835"><text:span text:style-name="T836">41</text:span><text:span text:style-name="T837">. Vidutinė nutraukimo trukmė vienam nutraukimą patyrusiam buitiniam vartotojui<text:s/></text:span><text:soft-page-break/><text:span text:style-name="T838">TRUKMĖ</text:span><text:span text:style-name="T839">(</text:span><text:span text:style-name="T840">tiekimas, buitiniai)</text:span><text:span text:style-name="T841"><text:s/></text:span><text:span text:style-name="T842">skaičiuojama pagal formulę (13) kaip nutraukimų, kuriuos patyrė buitiniai vartotojai, trukmių vidurkis per ataskaitinį laikotarpį:<text: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
            <text:p text:style-name="P851"><text:span text:style-name="T852">TRUKMĖ<text:s/></text:span><text:span text:style-name="T853">(</text:span><text:span text:style-name="T854">tiekimas, buitiniai)</text:span><text:span text:style-name="T855"><text:s/></text:span><text:span text:style-name="T856">=</text:span></text:p>
          </table:table-cell>
          <table:table-cell table:style-name="TableCell857">
            <text:p text:style-name="P858"><text:span text:style-name="T859">?(</text:span><text:span text:style-name="T860">nutraukimo buitiniam vartotojui trukmė)</text:span></text:p>
          </table:table-cell>
          <table:table-cell table:style-name="TableCell861" table:number-rows-spanned="2">
            <text:p text:style-name="P862"/>
            <text:p text:style-name="P863">.<text:tab/>(13)</text:p>
          </table:table-cell>
        </table:table-row>
        <table:table-row table:style-name="TableRow864">
          <table:covered-table-cell>
            <text:p text:style-name="P865"/>
          </table:covered-table-cell>
          <table:table-cell table:style-name="TableCell866">
            <text:p text:style-name="P867"><text:span text:style-name="T868">(</text:span><text:span text:style-name="T869">nutraukimų buitiniams vartotojams skaičius)</text:span></text:p>
          </table:table-cell>
          <table:covered-table-cell>
            <text:p text:style-name="P870"/>
          </table:covered-table-cell>
        </table:table-row>
      </table:table>
      <text:p text:style-name="Normal"/>
      <text:p text:style-name="P871"><text:span text:style-name="T872">42</text:span><text:span text:style-name="T873">. Kiekvieną dujų tiekimo nutraukimą buitiniams vartotojams tiekimo įmonė registruoja laisvos formos elektroniniame registre.<text:s/></text:span><text:span text:style-name="T874">Registruojama:</text:span></text:p>
      <text:p text:style-name="P875"><text:span text:style-name="T876">42.1</text:span><text:span text:style-name="T877">. dujų tiekimo nutraukimo vieta, nurodant, iki kurių apskaitos prietaisų nutrauktas tiekimas;</text:span></text:p>
      <text:p text:style-name="P878"><text:span text:style-name="T879">42.2</text:span><text:span text:style-name="T880">. atsakomybė už nutraukimą (tiekimo įmonės ar operatoriaus);</text:span></text:p>
      <text:p text:style-name="P881"><text:span text:style-name="T882">42.3</text:span><text:span text:style-name="T883">. nutraukimo priežastis (nurodoma pagal Reikalavimų 39 punkto<text:s/></text:span><text:span text:style-name="T884">nuostatas);</text:span></text:p>
      <text:p text:style-name="P885"><text:span text:style-name="T886">42.4</text:span><text:span text:style-name="T887">. nutraukimo pradžios data ir laikas;</text:span></text:p>
      <text:p text:style-name="P888"><text:span text:style-name="T889">42.5</text:span><text:span text:style-name="T890">. nutraukimo pabaigos data ir laikas;</text:span></text:p>
      <text:p text:style-name="P891"><text:span text:style-name="T892">42.6</text:span><text:span text:style-name="T893">. nutraukimo trukmė;</text:span></text:p>
      <text:p text:style-name="P894"><text:span text:style-name="T895">42.7</text:span><text:span text:style-name="T896">. nutraukimą patyrusių buitinių vartotojų skaičius.</text:span></text:p>
      <text:p text:style-name="P897"><text:span text:style-name="T898">43</text:span><text:span text:style-name="T899">. Reikalavimas patikimai tiekti dujas sutartiniais kiekiais nevykdomas, kai nebuitinis vartotojas praneša tiekimo įmonei, kad per parą gauna (ar gavo) mažiau kaip 85 % pirkimo–pardavimo (tiekimo) sutartyje nustatyto paros kiekio, ir šis faktas pasitvirtina</text:span><text:span text:style-name="T900">, arba pati tiekimo įmonė pastebi ar planuoja ribotą – mažesnį nei 85 % sutartinio kiekio – tiekimą nebuitiniam vartotojui. Šio reikalavimo kokybės rodiklis yra vidutinė ribojimų trukmė 1 vartotojui<text:s/></text:span><text:span text:style-name="T901">RIB</text:span><text:span text:style-name="T902">(paros)</text:span><text:span text:style-name="T903">. Jis parodo, kiek riboto tiekimo parų tenka 1<text:s/></text:span><text:span text:style-name="T904">nebuitiniam vartotojui, ir skaičiuojamas pagal formulę (14):<text: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
            <text:p text:style-name="P913"><text:span text:style-name="T914">RIB</text:span><text:span text:style-name="T915">(paros)</text:span><text:span text:style-name="T916"><text:s/></text:span><text:span text:style-name="T917">=</text:span></text:p>
          </table:table-cell>
          <table:table-cell table:style-name="TableCell918">
            <text:p text:style-name="P919"><text:span text:style-name="T920">?</text:span><text:span text:style-name="T921">(riboto tiekimo (&lt;85 %) nebuitiniam vartotojui para)</text:span></text:p>
          </table:table-cell>
          <table:table-cell table:style-name="TableCell922" table:number-rows-spanned="2">
            <text:p text:style-name="P923"/>
            <text:p text:style-name="P924">,<text:tab/>(14)</text:p>
          </table:table-cell>
        </table:table-row>
        <table:table-row table:style-name="TableRow925">
          <table:covered-table-cell>
            <text:p text:style-name="P926"/>
          </table:covered-table-cell>
          <table:table-cell table:style-name="TableCell927">
            <text:p text:style-name="P928"><text:span text:style-name="T929">(visų nebuitinių vartotojų skaičius)</text:span></text:p>
          </table:table-cell>
          <table:covered-table-cell>
            <text:p text:style-name="P930"/>
          </table:covered-table-cell>
        </table:table-row>
      </table:table>
      <text:p text:style-name="P931"/>
      <text:p text:style-name="P932"><text:span text:style-name="T933">čia skaitiklyje paros sumuojamos pagal nebuitinius vartotojus, kuriems buvo</text:span><text:span text:style-name="T934"><text:s/>apribotas tiekimas.</text:span></text:p>
      <text:p text:style-name="P935"><text:span text:style-name="T936">44</text:span><text:span text:style-name="T937">. Kiekvieną riboto tiekimo (mažesnio už 85 % sutartinio kiekio</text:span><text:span text:style-name="T938">)<text:s/></text:span><text:span text:style-name="T939">atvejį tiekimo įmonė registruoja laisvos formos elektroniniame registre. Registruojama:</text:span></text:p>
      <text:p text:style-name="P940"><text:span text:style-name="T941">44.1</text:span><text:span text:style-name="T942">. riboto tiekimo fakto nustatytojas (pranešęs vartotojas, pati tiekimo<text:s/></text:span><text:span text:style-name="T943">įmonė);</text:span></text:p>
      <text:p text:style-name="P944"><text:span text:style-name="T945">44.2</text:span><text:span text:style-name="T946">. riboto tiekimo faktą nustačiusio vartotojo pavadinimas, adresas, vartotojo nurodytas ribotas kiekis ir sutartinis kiekis, fakto patikrinimo išvada;</text:span></text:p>
      <text:p text:style-name="P947"><text:span text:style-name="T948">44.3</text:span><text:span text:style-name="T949">. įmonės nustatytų ribotą tiekimą patyrusių nebuitinių vartotojų (įskaitant ir pra</text:span><text:span text:style-name="T950">nešusį vartotoją) sąrašas, procentinis nuokrypis nuo sutartinio kiekio ir riboto tiekimo parų skaičius kiekvienam sąrašo vartotojui;</text:span></text:p>
      <text:p text:style-name="P951"><text:span text:style-name="T952">44.4</text:span><text:span text:style-name="T953">. tiekimo ribojimo priežastis (tiekimo įmonės atsakomybė, sistemos operatoriaus atsakomybė,<text:s/></text:span><text:span text:style-name="T954">force majeure<text:s/></text:span><text:span text:style-name="T955">arba išor</text:span><text:span text:style-name="T956">inio poveikio priežastys).</text:span></text:p>
      <text:p text:style-name="P957"><text:span text:style-name="T958">45</text:span><text:span text:style-name="T959">. Vartotojų prašymų (nusiskundimų) nagrinėjimo reikalavimu nustatoma, kad tiekimo įmonė privalo per nustatytą laiką išnagrinėti raštu gautus prašymus ir pateikti išsamius motyvuotus rašytinius atsakymus. Šis laikas lygus<text:s/></text:span><text:span text:style-name="T960">10 dienų buitiniam vartotojui ir 20 darbo dienų nebuitiniam vartotojui nuo prašymo raštu gavimo dienos. Šio reikalavimo kokybės rodiklis yra laiku pateiktų atsakymų procentinė dalis<text:s/></text:span><text:span text:style-name="T961">ATS</text:span><text:span text:style-name="T962">(prašymai tiekimo įmonei)</text:span><text:span text:style-name="T963"><text:s/></text:span><text:span text:style-name="T964">per ataskaitinį laikotarpį (15):<text: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
            <text:p text:style-name="P973"><text:span text:style-name="T974">ATS</text:span><text:span text:style-name="T975">(prašy</text:span><text:span text:style-name="T976">mai tiekimo įmonei)</text:span><text:span text:style-name="T977"><text:s/></text:span><text:span text:style-name="T978">= 100 x</text:span></text:p>
          </table:table-cell>
          <table:table-cell table:style-name="TableCell979">
            <text:p text:style-name="P980"><text:span text:style-name="T981">?</text:span><text:span text:style-name="T982">(laiku išsiųstas atsakymas)</text:span></text:p>
          </table:table-cell>
          <table:table-cell table:style-name="TableCell983" table:number-rows-spanned="2">
            <text:p text:style-name="P984"/>
            <text:p text:style-name="P985">.<text:tab/>(4)</text:p>
          </table:table-cell>
        </table:table-row>
        <table:table-row table:style-name="TableRow986">
          <table:covered-table-cell>
            <text:p text:style-name="P987"/>
          </table:covered-table-cell>
          <table:table-cell table:style-name="TableCell988">
            <text:p text:style-name="P989"><text:span text:style-name="T990">?</text:span><text:span text:style-name="T991">(vartotojo pateiktas prašymas)</text:span></text:p>
          </table:table-cell>
          <table:covered-table-cell>
            <text:p text:style-name="P992"/>
          </table:covered-table-cell>
        </table:table-row>
      </table:table>
      <text:p text:style-name="P993"/>
      <text:p text:style-name="Normal"/>
      <text:p text:style-name="P994"><text:span text:style-name="T995">46</text:span><text:span text:style-name="T996">. Kiekvieną vartotojo prašymą (nusiskundimą) raštu tiekimo įmonė registruoja laisvos formos elektroniniame registre. Registruojama:</text:span></text:p>
      <text:p text:style-name="P997"><text:span text:style-name="T998">46.1</text:span><text:span text:style-name="T999">.<text:s/></text:span><text:span text:style-name="T1000">vartotojo pavadinimas, adresas, tipas (buitinis, nebuitinis);</text:span></text:p>
      <text:p text:style-name="P1001"><text:span text:style-name="T1002">46.2</text:span><text:span text:style-name="T1003">. prašymo tema, turinys;</text:span></text:p>
      <text:p text:style-name="P1004"><text:span text:style-name="T1005">46.3</text:span><text:span text:style-name="T1006">. prašymo įregistravimo data;</text:span></text:p>
      <text:p text:style-name="P1007"><text:span text:style-name="T1008">46.4</text:span><text:span text:style-name="T1009">. atsakymo išsiuntimo vartotojui data;</text:span></text:p>
      <text:p text:style-name="P1010"><text:span text:style-name="T1011">46.5</text:span><text:span text:style-name="T1012">. išnagrinėjimo trukmė (nuo prašymo įregistravimo iki atsakymo<text:s/></text:span><text:span text:style-name="T1013">išsiuntimo);</text:span></text:p>
      <text:p text:style-name="P1014"><text:span text:style-name="T1015">46.6</text:span><text:span text:style-name="T1016">. prašymo įvertinimas, sprendimas;</text:span></text:p>
      <text:p text:style-name="P1017"><text:span text:style-name="T1018">46.7</text:span><text:span text:style-name="T1019">. reikalavimo įvykdymas (TAIP, NE).</text:span></text:p>
      <text:p text:style-name="P1020"><text:span text:style-name="T1021">47</text:span><text:span text:style-name="T1022">. Tiekimo įmonė Komisijai teikia:</text:span></text:p>
      <text:p text:style-name="P1023"><text:span text:style-name="T1024">47.1</text:span><text:span text:style-name="T1025">. ketvirčiui pasibaigus per 20 kalendorinių dienų elektroniniu būdu ketvirtinę tiekimo paslaugos kokybės rod</text:span><text:span text:style-name="T1026">iklių ataskaitą pagal Reikalavimų 3 priede pateiktą formą;</text:span></text:p>
      <text:p text:style-name="P1027"><text:span text:style-name="T1028">47.2</text:span><text:span text:style-name="T1029">. metams pasibaigus per 40 kalendorinių dienų elektroniniu būdu ir popieriniu egzemplioriumi metinę tiekimo paslaugos kokybės rodiklių ataskaitą (pagal tą pačią formą) su minimalių kokybės<text:s/></text:span><text:span text:style-name="T1030">lygių laikymosi analize.</text:span></text:p>
      <text:p text:style-name="Normal"/>
      <text:p text:style-name="P1031"><text:span text:style-name="T1032">V</text:span><text:span text:style-name="T1033">.<text:s/></text:span><text:span text:style-name="T1034">VARTOTOJŲ SISTEMŲ PRIJUNGIMO PRIE DUJŲ ĮMONIŲ SISTEMŲ PASLAUGOS KOKYBĖS REIKALAVIMAI</text:span></text:p>
      <text:p text:style-name="P1035"/>
      <text:p text:style-name="P1036"><text:span text:style-name="T1037">48</text:span><text:span text:style-name="T1038">. Perdavimo ir skirstymo sistemos operatoriai teikia naujiems vartotojams jų sistemų prijungimo prie veikiančių perdavimo ar<text:s/></text:span><text:span text:style-name="T1039">skirstymo sistemų paslaugą, kuriai taikomi 2 kokybės reikalavimai:</text:span></text:p>
      <text:p text:style-name="P1040"><text:span text:style-name="T1041">48.1</text:span><text:span text:style-name="T1042">. naujų vartotojų prašymų dėl jų sistemų prijungimo prie veikiančios perdavimo ar skirstymo sistemos nagrinėjimas (išnagrinėti raštu gautus prašymus ir informuoti vartotoją apie savo<text:s/></text:span><text:span text:style-name="T1043">sprendimą dėl jo prijungimo ir siūlomas prijungimo sąlygas);</text:span></text:p>
      <text:p text:style-name="P1044"><text:span text:style-name="T1045">48.2</text:span><text:span text:style-name="T1046">. naujo vartotojo sistemos prijungimas prie veikiančios perdavimo ar skirstymo sistemos pagal prijungimo sutartį (prijungimo sutartis tarp naujo vartotojo ir operatoriaus sudaroma suderin</text:span><text:span text:style-name="T1047">us su vartotoju prijungimo sąlygas).</text:span></text:p>
      <text:p text:style-name="P1048"><text:span text:style-name="T1049">49</text:span><text:span text:style-name="T1050">. Naujo vartotojo prašymo nagrinėjimo reikalavimu nustatoma, kad perdavimo ar skirstymo sistemos operatorius turi informuoti vartotoją apie savo sprendimą dėl jo sistemos prijungimo ir siūlomas prijungimo sąlyga</text:span><text:span text:style-name="T1051">s per 45 kalendorines dienas nuo prašymo arba jo paskutinio patikslinimo pateikimo dienos. Šio reikalavimo kokybės rodiklis yra laiku išsiųstų atsakymų procentinė dalis<text:s/></text:span><text:span text:style-name="T1052">ATS</text:span><text:span text:style-name="T1053">(naujas vartotojas)<text:s/></text:span><text:span text:style-name="T1054">per ataskaitinį laikotarpį (16):<text:s/></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
            <text:p text:style-name="P1063"><text:span text:style-name="T1064">ATS</text:span><text:span text:style-name="T1065">(naujas vartotojas)<text:s/></text:span><text:span text:style-name="T1066">= 100</text:span><text:span text:style-name="T1067"><text:s/>x</text:span></text:p>
          </table:table-cell>
          <table:table-cell table:style-name="TableCell1068">
            <text:p text:style-name="P1069"><text:span text:style-name="T1070">?(</text:span><text:span text:style-name="T1071">laiku išsiųstas atsakymas naujam vartotojui)</text:span></text:p>
          </table:table-cell>
          <table:table-cell table:style-name="TableCell1072" table:number-rows-spanned="2">
            <text:p text:style-name="P1073"/>
            <text:p text:style-name="P1074">.<text:tab/>(16)</text:p>
          </table:table-cell>
        </table:table-row>
        <table:table-row table:style-name="TableRow1075">
          <table:covered-table-cell>
            <text:p text:style-name="P1076"/>
          </table:covered-table-cell>
          <table:table-cell table:style-name="TableCell1077">
            <text:p text:style-name="P1078"><text:span text:style-name="T1079">?(</text:span><text:span text:style-name="T1080">prašymas prijungti)</text:span></text:p>
          </table:table-cell>
          <table:covered-table-cell>
            <text:p text:style-name="P1081"/>
          </table:covered-table-cell>
        </table:table-row>
      </table:table>
      <text:p text:style-name="Normal"/>
      <text:p text:style-name="P1082"><text:span text:style-name="T1083">50</text:span><text:span text:style-name="T1084">. Kiekvieną prašymą prijungti perdavimo ar skirstymo sistemos operatorius registruoja laisvos formos elektroniniame registre. Registruojama:</text:span></text:p>
      <text:p text:style-name="P1085"><text:span text:style-name="T1086">50.1</text:span><text:span text:style-name="T1087">. naujo vartotojo<text:s/></text:span><text:span text:style-name="T1088">pavadinimas, adresas;</text:span></text:p>
      <text:p text:style-name="P1089"><text:span text:style-name="T1090">50.2</text:span><text:span text:style-name="T1091">. naujo vartotojo grupė pagal numatomą suvartojimą, kaip nustatyta Gamtinių dujų perdavimo, paskirstymo, laikymo ir tiekimo taisyklėse;</text:span></text:p>
      <text:p text:style-name="P1092"><text:span text:style-name="T1093">50.3</text:span><text:span text:style-name="T1094">. prašymo ir jo patikslinimų raštu įregistravimo datos;</text:span></text:p>
      <text:p text:style-name="P1095"><text:span text:style-name="T1096">50.4</text:span><text:span text:style-name="T1097">. atsakymo<text:s/></text:span><text:span text:style-name="T1098">naujajam vartotojui išsiuntimo data;</text:span></text:p>
      <text:p text:style-name="P1099"><text:span text:style-name="T1100">50.5</text:span><text:span text:style-name="T1101">. išnagrinėjimo trukmė (nuo prašymo (jo paskutinio patikslinimo) įregistravimo iki atsakymo išsiuntimo), nuokrypis nuo 45 kalendorinių dienų termino;</text:span></text:p>
      <text:p text:style-name="P1102"><text:span text:style-name="T1103">50.6</text:span><text:span text:style-name="T1104">. reikalavimo įvykdymas (TAIP, NE), neįvykdymo atveju</text:span><text:span text:style-name="T1105"><text:s/>nurodant priežastį.</text:span></text:p>
      <text:p text:style-name="P1106"><text:span text:style-name="T1107">51</text:span><text:span text:style-name="T1108">. Naujo vartotojo sistemos prijungimo pagal prijungimo sutartį reikalavimu nustatoma, kad perdavimo ar skirstymo sistemos operatorius prijungia naujo vartotojo sistemą nustatytu prijungimo sutartyje laiku. Šio reikalavimo kokyb</text:span><text:span text:style-name="T1109">ės rodiklis yra laiku neprijungtų<text:s/></text:span><text:soft-page-break/><text:span text:style-name="T1110">naujų vartotojų procentinė dalis<text:s/></text:span><text:span text:style-name="T1111">NEPRIJ</text:span><text:span text:style-name="T1112">(naujas vartotojas)</text:span><text:span text:style-name="T1113"><text:s/></text:span><text:span text:style-name="T1114">per ataskaitinį laikotarpį (17):<text:s/></text:span></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
            <text:p text:style-name="P1123"><text:span text:style-name="T1124">NEPRIJ</text:span><text:span text:style-name="T1125">(naujas vartotojas)</text:span><text:span text:style-name="T1126"><text:s/></text:span><text:span text:style-name="T1127">= 100 x<text:s/></text:span></text:p>
          </table:table-cell>
          <table:table-cell table:style-name="TableCell1128">
            <text:p text:style-name="P1129"><text:span text:style-name="T1130">?</text:span><text:span text:style-name="T1131">(laiku neprijungtas naujas vartotojas)</text:span></text:p>
          </table:table-cell>
          <table:table-cell table:style-name="TableCell1132" table:number-rows-spanned="2">
            <text:p text:style-name="P1133"/>
            <text:p text:style-name="P1134">.<text:tab/>(17)</text:p>
          </table:table-cell>
        </table:table-row>
        <table:table-row table:style-name="TableRow1135">
          <table:covered-table-cell>
            <text:p text:style-name="P1136"/>
          </table:covered-table-cell>
          <table:table-cell table:style-name="TableCell1137">
            <text:p text:style-name="P1138"><text:span text:style-name="T1139">?(</text:span><text:span text:style-name="T1140">prijungimo sutartį pasirašęs naujas vart</text:span><text:span text:style-name="T1141">otojas)</text:span></text:p>
          </table:table-cell>
          <table:covered-table-cell>
            <text:p text:style-name="P1142"/>
          </table:covered-table-cell>
        </table:table-row>
      </table:table>
      <text:p text:style-name="Normal"/>
      <text:p text:style-name="P1143"><text:span text:style-name="T1144">52</text:span><text:span text:style-name="T1145">. Kiekvieną prijungimo sutartį perdavimo ar skirstymo sistemos operatorius registruoja laisvos formos elektroniniame registre. Registruojama:</text:span></text:p>
      <text:p text:style-name="P1146"><text:span text:style-name="T1147">52.1</text:span><text:span text:style-name="T1148">. naujo vartotojo pavadinimas, adresas;</text:span></text:p>
      <text:p text:style-name="P1149"><text:span text:style-name="T1150">52.2</text:span><text:span text:style-name="T1151">. naujo vartotojo grupė pagal numatomą suvartojimą, kaip nustatyta Gamtinių dujų perdavimo, paskirstymo, laikymo ir tiekimo taisyklėse (Žin., 2002, Nr.<text:s/></text:span><text:a xlink:href="https://www.e-tar.lt/portal/lt/legalAct/TAR.1D30646AA277" office:target-frame-name="_blank" xlink:show="new"><text:span text:style-name="T1152">15-598</text:span></text:a><text:span text:style-name="T1153">);</text:span></text:p>
      <text:p text:style-name="P1154"><text:span text:style-name="T1155">52.3</text:span><text:span text:style-name="T1156">. prijun</text:span><text:span text:style-name="T1157">gimo sutarties numeris, pasirašymo data;</text:span></text:p>
      <text:p text:style-name="P1158"><text:span text:style-name="T1159">52.4</text:span><text:span text:style-name="T1160">. sutartyje nustatyta prijungimo data;</text:span></text:p>
      <text:p text:style-name="P1161"><text:span text:style-name="T1162">52.5</text:span><text:span text:style-name="T1163">. prijungimo data;</text:span></text:p>
      <text:p text:style-name="P1164"><text:span text:style-name="T1165">52.6</text:span><text:span text:style-name="T1166">. prijungimo trukmė (nuo sutarties pasirašymo iki prijungimo), nuokrypis nuo nustatytos prijungimo datos;</text:span></text:p>
      <text:p text:style-name="P1167"><text:span text:style-name="T1168">52.7</text:span><text:span text:style-name="T1169">. reikalavimo įvykd</text:span><text:span text:style-name="T1170">ymas (TAIP, NE), neįvykdymo atveju nurodant priežastį ir jos grupę (</text:span><text:span text:style-name="T1171">force majeure</text:span><text:span text:style-name="T1172">, išorinis poveikis, operatoriaus atsakomybė).</text:span></text:p>
      <text:p text:style-name="P1173"><text:span text:style-name="T1174">53</text:span><text:span text:style-name="T1175">. Metams pasibaigus per 40 kalendorinių dienų perdavimo ir skirstymo sistemos operatoriai Komisijai teikia elektroniniu<text:s/></text:span><text:span text:style-name="T1176">būdu ir popieriniu egzemplioriumi metinę naujų vartotojų sistemų prijungimo paslaugos kokybės rodiklių ataskaitą pagal Reikalavimų 4 priede pateiktą formą, kurioje pateikia ir minimalių kokybės lygių laikymosi analizę.</text:span></text:p>
      <text:p text:style-name="Normal"/>
      <text:p text:style-name="P1177"><text:span text:style-name="T1178">VI</text:span><text:span text:style-name="T1179">.<text:s/></text:span><text:span text:style-name="T1180">DUJŲ ĮMONIŲ TEIKIAMŲ PASLA</text:span><text:span text:style-name="T1181">UGŲ MINIMALŪS KOKYBĖS LYGIAI</text:span></text:p>
      <text:p text:style-name="P1182"/>
      <text:p text:style-name="P1183"><text:span text:style-name="T1184">54</text:span><text:span text:style-name="T1185">. Dujų įmonių teikiamų paslaugų minimalūs kokybės lygiai nustatomi kaip kokybės reikalavimų (rodiklių) minimalūs metiniai lygiai, nurodyti Reikalavimų 5 priede.</text:span></text:p>
      <text:p text:style-name="P1186"><text:span text:style-name="T1187">55</text:span><text:span text:style-name="T1188">. Komisija apskaičiuoja nuo 2010 m. taikomus minimali</text:span><text:span text:style-name="T1189">us kokybės lygius, nurodytus Reikalavimų 5 priede, ir teikia juos tvirtinti Ūkio ministerijai.</text:span></text:p>
      <text:p text:style-name="P1190"><text:span text:style-name="T1191">56</text:span><text:span text:style-name="T1192">. Komisija turi teisę peržiūrėti minimalius kokybės lygius pagal faktinius kokybės rodiklius ir teikti Ūkio ministerijai tvirtinti patikslintus minimalius<text:s/></text:span><text:span text:style-name="T1193">kokybės lygius.</text:span></text:p>
      <text:p text:style-name="Normal"/>
      <text:p text:style-name="P1194"><text:span text:style-name="T1195">VII</text:span><text:span text:style-name="T1196">.<text:s/></text:span><text:span text:style-name="T1197">DUJŲ ĮMONIŲ TEIKIAMŲ PASLAUGŲ KOKYBĖS VERTINIMO IR KONTROLĖS TVARKA</text:span></text:p>
      <text:p text:style-name="P1198"/>
      <text:p text:style-name="P1199"><text:span text:style-name="T1200">57</text:span><text:span text:style-name="T1201">. Komisija vertina dujų įmonių teikiamų paslaugų kokybę pagal pateiktas kokybės rodiklių ataskaitas (su įmonės atlikta minimalių kokybės lygių laikymosi<text:s/></text:span><text:span text:style-name="T1202">analize). Vertinimo išvadas Komisija skelbia metinės veiklos ataskaitoje, ataskaitoje Europos Komisijai, kituose informacijos šaltiniuose. Vertinimo išvadose nurodoma, ar įmonės teikiamos paslaugos tenkina minimalius kokybės lygius.</text:span></text:p>
      <text:p text:style-name="P1203"><text:span text:style-name="T1204">58</text:span><text:span text:style-name="T1205">. Komisija kontro</text:span><text:span text:style-name="T1206">liuoja dujų įmonių teikiamų paslaugų kokybę įstatymų nustatyta tvarka.</text:span></text:p>
      <text:p text:style-name="Normal"/>
      <text:p text:style-name="P1207"><text:span text:style-name="T1208">VIII</text:span><text:span text:style-name="T1209">.<text:s/></text:span><text:span text:style-name="T1210">BAIGIAMOSIOS NUOSTATOS</text:span></text:p>
      <text:p text:style-name="P1211"/>
      <text:p text:style-name="P1212"><text:span text:style-name="T1213">59</text:span><text:span text:style-name="T1214">. Už nustatytų paslaugų kokybės reikalavimų nesilaikymą dujų įmonė atsako įstatymų nustatyta tvarka.</text:span></text:p>
      <text:p text:style-name="P1215"><text:span text:style-name="T1216">60</text:span><text:span text:style-name="T1217">. Ginčai dėl šių Reikalavimų laikym</text:span><text:span text:style-name="T1218">osi nagrinėjami įstatymų nustatyta tvarka.</text:span></text:p>
      <text:p text:style-name="P1219"/>
      <text:p text:style-name="P1220"><text:span text:style-name="T1221">_________________</text:span></text:p>
      <text:p text:style-name="P1222"/>
      <text:p text:style-name="P1223">Dujų įmonių perdavimo, skirstymo ir tiekimo paslaugų kokybės reikalavimai<text:s/></text:p>
      <text:p text:style-name="P1224">1<text:s/>priedas</text:p>
      <text:p text:style-name="Normal"/>
      <text:p text:style-name="P1225"><text:span text:style-name="T1226">(Kokybės rodiklių ataskaitos formos pavyzdys)</text:span></text:p>
      <text:p text:style-name="Normal"/>
      <text:p text:style-name="P1227">___________________________________________________________________</text:p>
      <text:p text:style-name="P1228">(įmonės pavadinimas)<text:s/></text:p>
      <text:p text:style-name="P1229">___________________________________________________________________</text:p>
      <text:p text:style-name="P1230">(adresas, telefonas, faksas, el. paštas)</text:p>
      <text:p text:style-name="Normal"/>
      <text:p text:style-name="Normal">Valstybinei kainų ir energetikos kontrolės komisijai</text:p>
      <text:p text:style-name="Normal"/>
      <text:p text:style-name="P1231"><text:span text:style-name="T1232">GAMTINIŲ DUJŲ PERDAVIMO PASLAU</text:span><text:span text:style-name="T1233">GOS KOKYBĖS RODIKLIŲ ATASKAITA</text:span></text:p>
      <text:p text:style-name="Normal"/>
      <text:p text:style-name="P1234">20....<text:s/>m................. <text:s/>....d. Nr.</text:p>
      <text:p text:style-name="P1235">__________________</text:p>
      <text:p text:style-name="P1236">(Sudarymo vieta)</text:p>
      <text:p text:style-name="Normal"/>
      <text:p text:style-name="P1237">Atsiskaitomasis laikotarpis: 20.... m. (... ketvirtis)</text:p>
      <text:p text:style-name="P1238"/>
      <text:p text:style-name="P1239"><text:span text:style-name="T1240">1<text:s/></text:span><text:span text:style-name="T1241">lentelė. Perdavimo patikimumo rodikliai</text:span></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ės Nr.</text:p>
          </table:table-cell>
          <table:table-cell table:style-name="TableCell1251">
            <text:p text:style-name="P1252">Nutraukimai</text:p>
          </table:table-cell>
          <table:table-cell table:style-name="TableCell1253">
            <text:p text:style-name="P1254">Nutraukimų skaičius</text:p>
          </table:table-cell>
          <table:table-cell table:style-name="TableCell1255">
            <text:p text:style-name="P1256">Suminė nutraukimų trukmė, val. ir min.</text:p>
          </table:table-cell>
          <table:table-cell table:style-name="TableCell1257">
            <text:p text:style-name="P1258">Pastabos</text:p>
          </table:table-cell>
        </table:table-row>
        <table:table-row table:style-name="TableRow1259">
          <table:table-cell table:style-name="TableCell1260">
            <text:p text:style-name="P1261">1.</text:p>
          </table:table-cell>
          <table:table-cell table:style-name="TableCell1262">
            <text:p text:style-name="P1263">Planuoti nutraukimai</text:p>
          </table:table-cell>
          <table:table-cell table:style-name="TableCell1264">
            <text:p text:style-name="P1265">(*)</text:p>
          </table:table-cell>
          <table:table-cell table:style-name="TableCell1266">
            <text:p text:style-name="P1267">(*)</text:p>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Neplanuoti nutraukima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text:p>
          </table:table-cell>
          <table:table-cell table:style-name="TableCell1284">
            <text:p text:style-name="P1285"><text:span text:style-name="T1286">dėl<text:s/></text:span><text:span text:style-name="T1287">force majeure<text:s/></text:span><text:span text:style-name="T1288">priežasčių</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2.</text:p>
          </table:table-cell>
          <table:table-cell table:style-name="TableCell1298">
            <text:p text:style-name="P1299">dėl išorinio poveikio priežasčių</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3.</text:p>
          </table:table-cell>
          <table:table-cell table:style-name="TableCell1309">
            <text:p text:style-name="P1310">dėl operatoriaus atsakomybės</text:p>
          </table:table-cell>
          <table:table-cell table:style-name="TableCell1311">
            <text:p text:style-name="P1312">(*)</text:p>
          </table:table-cell>
          <table:table-cell table:style-name="TableCell1313">
            <text:p text:style-name="P1314">(*)</text:p>
          </table:table-cell>
          <table:table-cell table:style-name="TableCell1315">
            <text:p text:style-name="Normal"/>
          </table:table-cell>
        </table:table-row>
      </table:table>
      <text:p text:style-name="Normal"><text:span text:style-name="T1316">*– taikomas<text:s/></text:span><text:span text:style-name="T1317">minimalus kokybės lygis</text:span></text:p>
      <text:p text:style-name="Normal"/>
      <text:p text:style-name="P1318"><text:span text:style-name="T1319">2<text:s/></text:span><text:span text:style-name="T1320">lentelė. Perdavimo avarijų rodikli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Rodiklis</text:p>
          </table:table-cell>
          <table:table-cell table:style-name="TableCell1332" table:number-columns-spanned="4">
            <text:p text:style-name="P1333"><text:span text:style-name="T1334">Avarijų perdavimo sistemoje tipai pagal Nuostatus<text:s/></text:span><text:span text:style-name="T1335">1</text:span></text:p>
          </table:table-cell>
          <table:covered-table-cell/>
          <table:covered-table-cell/>
          <table:covered-table-cell/>
          <table:table-cell table:style-name="TableCell1336" table:number-rows-spanned="2">
            <text:p text:style-name="P1337">Pastabos</text:p>
          </table:table-cell>
        </table:table-row>
        <table:table-row table:style-name="TableRow1338">
          <table:covered-table-cell>
            <text:p text:style-name="P1339"/>
          </table:covered-table-cell>
          <table:table-cell table:style-name="TableCell1340">
            <text:p text:style-name="P1341">sprogimai, gaisrai (pagal Nuostatų 16.1 punktą)</text:p>
          </table:table-cell>
          <table:table-cell table:style-name="TableCell1342">
            <text:p text:style-name="P1343">žala aplinkai (pagal Nuostatų 16.2 punktą)</text:p>
          </table:table-cell>
          <table:table-cell table:style-name="TableCell1344">
            <text:p text:style-name="P1345">tiekimo nutraukimas<text:s/>vietovei (pagal Nuostatų 16.3 punktą)</text:p>
          </table:table-cell>
          <table:table-cell table:style-name="TableCell1346">
            <text:p text:style-name="P1347">visi tipai (Nuostatų 16.1, 16.2, 16.3 punktai)</text:p>
          </table:table-cell>
          <table:covered-table-cell>
            <text:p text:style-name="P1348"/>
          </table:covered-table-cell>
        </table:table-row>
        <table:table-row table:style-name="TableRow1349">
          <table:table-cell table:style-name="TableCell1350">
            <text:p text:style-name="Normal"><text:span text:style-name="T1351">Avarijų dažnis</text:span><text:span text:style-name="T1352">2</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 t. dėl operatoriaus atsakomybė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row>
      </table:table>
      <text:p text:style-name="Normal"/>
      <text:p text:style-name="P1376"><text:span text:style-name="T1377">3 lentelė. Perdavimo sutrikimų rodiklia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Rodiklis</text:p>
          </table:table-cell>
          <table:table-cell table:style-name="TableCell1389" table:number-columns-spanned="4">
            <text:p text:style-name="P1390"><text:span text:style-name="T1391">Sutrikimų perdavimo sistemoje tipai pagal Nuostatus<text:s/></text:span><text:span text:style-name="T1392">1</text:span></text:p>
          </table:table-cell>
          <table:covered-table-cell/>
          <table:covered-table-cell/>
          <table:covered-table-cell/>
          <table:table-cell table:style-name="TableCell1393" table:number-rows-spanned="2">
            <text:p text:style-name="P1394">Pastabos</text:p>
          </table:table-cell>
        </table:table-row>
        <table:table-row table:style-name="TableRow1395">
          <table:covered-table-cell>
            <text:p text:style-name="P1396"/>
          </table:covered-table-cell>
          <table:table-cell table:style-name="TableCell1397">
            <text:p text:style-name="P1398">tiekimo nutraukimas vietovei (pagal Nuostatų 20.2.1 punktą)</text:p>
          </table:table-cell>
          <table:table-cell table:style-name="TableCell1399">
            <text:p text:style-name="P1400">tiekimo nutraukimas įmonei (pagal Nuostatų 20.2.2 punktą)</text:p>
          </table:table-cell>
          <table:table-cell table:style-name="TableCell1401">
            <text:p text:style-name="P1402">pavojingų medžiagų išleidimas (pagal Nuostatų 20.4 punktą)</text:p>
          </table:table-cell>
          <table:table-cell table:style-name="TableCell1403">
            <text:p text:style-name="P1404">visi tipai (Nuostatų 20.2.1, 20.2.2 ir 20.4 punktai)</text:p>
          </table:table-cell>
          <table:covered-table-cell>
            <text:p text:style-name="P1405"/>
          </table:covered-table-cell>
        </table:table-row>
        <table:table-row table:style-name="TableRow1406">
          <table:table-cell table:style-name="TableCell1407">
            <text:p text:style-name="Normal"><text:span text:style-name="T1408">Sutrikimų dažnis</text:span><text:span text:style-name="T1409">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 t. dėl operatoriaus atsakomybė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row>
      </table:table>
      <text:p text:style-name="Normal"/>
      <text:p text:style-name="Normal"><text:span text:style-name="T1433">Pastabos:</text:span></text:p>
      <text:p text:style-name="Normal"><text:span text:style-name="T1434">1</text:span><text:s/>– Energetikos įrenginių avarijų ir veikimo sutrikimų tyrimo ir apskaitos nuostatai (2006);</text:p>
      <text:p text:style-name="Normal"><text:span text:style-name="T1435">2</text:span><text:s/>– paskutinių 5 metų vidurkis;</text:p>
      <text:p text:style-name="Normal">*<text:s/>– taikomas minimalus kokybės lygis.</text:p>
      <text:p text:style-name="Normal"/>
      <text:p text:style-name="Normal">Atsiskaitomasis laikotarpis: 20.... m.</text:p>
      <text:p text:style-name="P1436"/>
      <text:p text:style-name="P1437"><text:span text:style-name="T1438">4 lentelė. Nebuitinių vartotojų ir sistemos naudotojų prašymų operatoriui nagrinėjimo rodiklis</text:span></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Kokybės reikalavimas</text:p>
          </table:table-cell>
          <table:table-cell table:style-name="TableCell1447">
            <text:p text:style-name="P1448">Kokybės rodiklis</text:p>
          </table:table-cell>
          <table:table-cell table:style-name="TableCell1449">
            <text:p text:style-name="P1450">Kokybės rodiklio reikšmė</text:p>
          </table:table-cell>
        </table:table-row>
        <table:table-row table:style-name="TableRow1451">
          <table:table-cell table:style-name="TableCell1452">
            <text:p text:style-name="P1453">Laiku<text:s/>išnagrinėti prašymą (per 20 darbo dienų nebuitiniam vartotojui ir sistemos naudotojui)</text:p>
          </table:table-cell>
          <table:table-cell table:style-name="TableCell1454">
            <text:p text:style-name="Normal"><text:span text:style-name="T1455">Perdavimo sistemos operatoriaus laiku išsiųstų atsakymų procentinė dalis<text:s/></text:span><text:span text:style-name="T1456">ATS</text:span><text:span text:style-name="T1457">(prašymai perdavimo operatoriui)</text:span></text:p>
          </table:table-cell>
          <table:table-cell table:style-name="TableCell1458">
            <text:p text:style-name="P1459"><text:span text:style-name="T1460">(*)</text:span></text:p>
          </table:table-cell>
        </table:table-row>
      </table:table>
      <text:p text:style-name="Normal"><text:span text:style-name="T1461">* – taikomas minimalus kokybės lygis</text:span></text:p>
      <text:p text:style-name="Normal"/>
      <text:p text:style-name="P1462">______________________<text:tab/>____________<text:tab/>____________________</text:p>
      <text:p text:style-name="P1463">(pareigų pavadinimas)<text:tab/>(parašas)<text:tab/>(vardas ir pavardė)</text:p>
      <text:p text:style-name="Normal"/>
      <text:p text:style-name="P1464">_________________</text:p>
      <text:p text:style-name="Normal"/>
      <text:p text:style-name="P1465">Dujų įmonių perdavimo, skirstymo ir tiekimo paslaugų kokybės reikalavimai<text:s/></text:p>
      <text:p text:style-name="P1466">2<text:s/>priedas</text:p>
      <text:p text:style-name="Normal"/>
      <text:p text:style-name="P1467"><text:span text:style-name="T1468">(Kokybės rodiklių ataskaitos formos<text:s/></text:span><text:span text:style-name="T1469">pavyzdys)</text:span></text:p>
      <text:p text:style-name="Normal"/>
      <text:p text:style-name="P1470">___________________________________________________________________</text:p>
      <text:p text:style-name="P1471">(įmonės pavadinimas)<text:s/></text:p>
      <text:p text:style-name="P1472">___________________________________________________________________</text:p>
      <text:p text:style-name="P1473">(adresas, telefonas, faksas, el. paštas)</text:p>
      <text:p text:style-name="Normal"/>
      <text:p text:style-name="Normal">Valstybinei kainų ir energetikos kontrolės<text:s/>komisijai</text:p>
      <text:p text:style-name="Normal"/>
      <text:p text:style-name="P1474"><text:span text:style-name="T1475">GAMTINIŲ DUJŲ SKIRSTYMO PASLAUGOS KOKYBĖS RODIKLIŲ ATASKAITA</text:span></text:p>
      <text:p text:style-name="P1476"/>
      <text:p text:style-name="P1477">20....<text:s/>m.................. <text:s/>...d. Nr.</text:p>
      <text:p text:style-name="P1478">__________________</text:p>
      <text:p text:style-name="P1479">(sudarymo vieta)</text:p>
      <text:p text:style-name="Normal"/>
      <text:p text:style-name="Normal">Atsiskaitomasis laikotarpis: 20.... m. (.... ketvirtis)</text:p>
      <text:p text:style-name="P1480"/>
      <text:p text:style-name="P1481"><text:span text:style-name="T1482">1<text:s/></text:span><text:span text:style-name="T1483">lentelė. Skirstymo patikimumo rodikliai</text:span></text:p>
      <text:p text:style-name="Normal"/>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Eil./ Nr.</text:p>
            </table:table-cell>
            <table:table-cell table:style-name="TableCell1493">
              <text:p text:style-name="P1494">Nutraukimai</text:p>
            </table:table-cell>
            <table:table-cell table:style-name="TableCell1495">
              <text:p text:style-name="P1496">SAIDI</text:p>
            </table:table-cell>
            <table:table-cell table:style-name="TableCell1497">
              <text:p text:style-name="P1498">SAIFI</text:p>
            </table:table-cell>
            <table:table-cell table:style-name="TableCell1499">
              <text:p text:style-name="P1500">Pastabos</text:p>
            </table:table-cell>
          </table:table-row>
        </table:table-header-rows>
        <table:table-row table:style-name="TableRow1501">
          <table:table-cell table:style-name="TableCell1502" table:number-columns-spanned="5">
            <text:p text:style-name="P1503">1. Planuoti nutraukimai</text:p>
          </table:table-cell>
          <table:covered-table-cell/>
          <table:covered-table-cell/>
          <table:covered-table-cell/>
          <table:covered-table-cell/>
        </table:table-row>
        <table:table-row table:style-name="TableRow1504">
          <table:table-cell table:style-name="TableCell1505">
            <text:p text:style-name="P1506">1.</text:p>
          </table:table-cell>
          <table:table-cell table:style-name="TableCell1507">
            <text:p text:style-name="P1508">Skirstymo sistema, t. t.</text:p>
          </table:table-cell>
          <table:table-cell table:style-name="TableCell1509">
            <text:p text:style-name="P1510">(*)</text:p>
          </table:table-cell>
          <table:table-cell table:style-name="TableCell1511">
            <text:p text:style-name="P1512">(*)</text:p>
          </table:table-cell>
          <table:table-cell table:style-name="TableCell1513">
            <text:p text:style-name="P1514"/>
          </table:table-cell>
        </table:table-row>
        <table:table-row table:style-name="TableRow1515">
          <table:table-cell table:style-name="TableCell1516">
            <text:p text:style-name="P1517">1.1.</text:p>
          </table:table-cell>
          <table:table-cell table:style-name="TableCell1518">
            <text:p text:style-name="P1519">buitiniam vartotojui</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text:p>
          </table:table-cell>
          <table:table-cell table:style-name="TableCell1529">
            <text:p text:style-name="P1530">nebuitiniam vartotoju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able:number-columns-spanned="5">
            <text:p text:style-name="P1539">2. Neplanuoti nutraukimai</text:p>
          </table:table-cell>
          <table:covered-table-cell/>
          <table:covered-table-cell/>
          <table:covered-table-cell/>
          <table:covered-table-cell/>
        </table:table-row>
        <table:table-row table:style-name="TableRow1540">
          <table:table-cell table:style-name="TableCell1541">
            <text:p text:style-name="P1542">2.</text:p>
          </table:table-cell>
          <table:table-cell table:style-name="TableCell1543">
            <text:p text:style-name="P1544">Skirstymo sistema, t. t.</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1.</text:p>
          </table:table-cell>
          <table:table-cell table:style-name="TableCell1554">
            <text:p text:style-name="Normal"><text:span text:style-name="T1555">dėl<text:s/></text:span><text:span text:style-name="T1556">force majeure<text:s/></text:span><text:span text:style-name="T1557">priežasčių</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2.</text:p>
          </table:table-cell>
          <table:table-cell table:style-name="TableCell1567">
            <text:p text:style-name="P1568">dėl išorinio poveikio priežasčių</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3.</text:p>
          </table:table-cell>
          <table:table-cell table:style-name="TableCell1578">
            <text:p text:style-name="P1579">dėl operatoriaus atsakomybės</text:p>
          </table:table-cell>
          <table:table-cell table:style-name="TableCell1580">
            <text:p text:style-name="P1581">(*)</text:p>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2.4.</text:p>
          </table:table-cell>
          <table:table-cell table:style-name="TableCell1589">
            <text:p text:style-name="P1590">buitiniam vartotoju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5.</text:p>
          </table:table-cell>
          <table:table-cell table:style-name="TableCell1600">
            <text:p text:style-name="P1601">nebuitiniam vartotoju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Normal"/>
      <text:p text:style-name="Normal"><text:span text:style-name="T1608">* – taikomas minimalus kokybės lygis</text:span></text:p>
      <text:p text:style-name="Normal"/>
      <text:p text:style-name="P1609"><text:span text:style-name="T1610">2<text:s/></text:span><text:span text:style-name="T1611">lentelė. Skirstymo avarijų rodikliai</text:span></text:p>
      <text:p text:style-name="Normal"/>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Rodiklis</text:p>
          </table:table-cell>
          <table:table-cell table:style-name="TableCell1621" table:number-columns-spanned="3">
            <text:p text:style-name="P1622"><text:span text:style-name="T1623">Avarijų skirstymo sistemoje tipai pagal Nuostatus<text:s/></text:span><text:span text:style-name="T1624">1</text:span></text:p>
          </table:table-cell>
          <table:covered-table-cell/>
          <table:covered-table-cell/>
          <table:table-cell table:style-name="TableCell1625" table:number-rows-spanned="2">
            <text:p text:style-name="P1626">Pastabos</text:p>
          </table:table-cell>
        </table:table-row>
        <table:table-row table:style-name="TableRow1627">
          <table:covered-table-cell>
            <text:p text:style-name="P1628"/>
          </table:covered-table-cell>
          <table:table-cell table:style-name="TableCell1629">
            <text:p text:style-name="P1630">žala aplinkai (pagal Nuostatų 16.2 punktą)</text:p>
          </table:table-cell>
          <table:table-cell table:style-name="TableCell1631">
            <text:p text:style-name="P1632">tiekimo nutraukimas vietovei (pagal Nuostatų 16.3 punktą)</text:p>
          </table:table-cell>
          <table:table-cell table:style-name="TableCell1633">
            <text:p text:style-name="P1634">visi tipai (Nuostatų 16.2, 16.3 punktai)</text:p>
          </table:table-cell>
          <table:covered-table-cell>
            <text:p text:style-name="P1635"/>
          </table:covered-table-cell>
        </table:table-row>
        <table:table-row table:style-name="TableRow1636">
          <table:table-cell table:style-name="TableCell1637">
            <text:p text:style-name="Normal"><text:span text:style-name="T1638">Avarijų dažnis</text:span><text:span text:style-name="T1639">2</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 t.. t..</text:span><text:span text:style-name="T1651"><text:s/>dėl operatoriaus atsakomybės</text:span></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row>
      </table:table>
      <text:p text:style-name="Normal"/>
      <text:p text:style-name="P1660"><text:span text:style-name="T1661">3<text:s/></text:span><text:span text:style-name="T1662">lentelė. Skirstymo sutrikimų rodikli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Rodiklis</text:p>
          </table:table-cell>
          <table:table-cell table:style-name="TableCell1675" table:number-columns-spanned="5">
            <text:p text:style-name="P1676"><text:span text:style-name="T1677">Sutrikimų skirstymo sistemoje tipai pagal Nuostatus<text:s/></text:span><text:span text:style-name="T1678">1</text:span></text:p>
          </table:table-cell>
          <table:covered-table-cell/>
          <table:covered-table-cell/>
          <table:covered-table-cell/>
          <table:covered-table-cell/>
          <table:table-cell table:style-name="TableCell1679" table:number-rows-spanned="2">
            <text:p text:style-name="P1680">Pastabos</text:p>
          </table:table-cell>
        </table:table-row>
        <table:table-row table:style-name="TableRow1681">
          <table:covered-table-cell>
            <text:p text:style-name="P1682"/>
          </table:covered-table-cell>
          <table:table-cell table:style-name="TableCell1683">
            <text:p text:style-name="P1684">sprogimai, gaisrai (pagal Nuostatų 20.1.1 punktą)</text:p>
          </table:table-cell>
          <table:table-cell table:style-name="TableCell1685">
            <text:p text:style-name="P1686">tiekimo nutraukimas vietovei (pagal Nuostatų<text:s/>20.2.1 punktą)</text:p>
          </table:table-cell>
          <table:table-cell table:style-name="TableCell1687">
            <text:p text:style-name="P1688">tiekimo nutraukimas įmonei (pagal Nuostatų 20.2.2 punktą)</text:p>
          </table:table-cell>
          <table:table-cell table:style-name="TableCell1689">
            <text:p text:style-name="P1690">pavojingų medžiagų išleidimas (pagal Nuostatų 20.4 punktą)</text:p>
          </table:table-cell>
          <table:table-cell table:style-name="TableCell1691">
            <text:p text:style-name="P1692">visi tipai (Nuostatų 20.1.1, 20.2.1, 20.2.2 ir 20.4 punktai)</text:p>
          </table:table-cell>
          <table:covered-table-cell>
            <text:p text:style-name="P1693"/>
          </table:covered-table-cell>
        </table:table-row>
        <table:table-row table:style-name="TableRow1694">
          <table:table-cell table:style-name="TableCell1695">
            <text:p text:style-name="Normal"><text:span text:style-name="T1696">Sutrikimų dažnis</text:span><text:span text:style-name="T1697">2</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 t. dėl operatoriaus atsakomybė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ext:p>
          </table:table-cell>
          <table:table-cell table:style-name="TableCell1723">
            <text:p text:style-name="P1724"/>
          </table:table-cell>
        </table:table-row>
      </table:table>
      <text:p text:style-name="Normal"/>
      <text:p text:style-name="P1725">Pastabos:</text:p>
      <text:p text:style-name="P1726"><text:span text:style-name="T1727">1</text:span><text:s/>– Energetikos įrenginių avarijų ir veikimo sutrikimų tyrimo ir apskaitos nuostatai (2006);</text:p>
      <text:p text:style-name="P1728"><text:span text:style-name="T1729">2</text:span><text:s/>– paskutinių 5 metų vidurkis;</text:p>
      <text:p text:style-name="P1730">* – taikomas minimalus kokybės lygis.</text:p>
      <text:p text:style-name="P1731"/>
      <text:p text:style-name="P1732">Atsiskaitomasis laikotarpis: 20.... m.</text:p>
      <text:p text:style-name="Normal"/>
      <text:p text:style-name="P1733"><text:span text:style-name="T1734">4 lentelė.<text:s/></text:span><text:span text:style-name="T1735">Avarinės tarnybos atvykimų ir vartotojų bei sistemos naudotojų prašymų nagrinėjimo kokybės rodikliai</text:spa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Kokybės reikalavimas</text:p>
          </table:table-cell>
          <table:table-cell table:style-name="TableCell1748">
            <text:p text:style-name="P1749">Kokybės rodiklis</text:p>
          </table:table-cell>
          <table:table-cell table:style-name="TableCell1750">
            <text:p text:style-name="P1751">Rodiklio reikšmė</text:p>
          </table:table-cell>
          <table:table-cell table:style-name="TableCell1752">
            <text:p text:style-name="P1753">Pastabos</text:p>
          </table:table-cell>
        </table:table-row>
        <table:table-row table:style-name="TableRow1754">
          <table:table-cell table:style-name="TableCell1755">
            <text:p text:style-name="P1756">1.</text:p>
          </table:table-cell>
          <table:table-cell table:style-name="TableCell1757">
            <text:p text:style-name="P1758">Avarinei tarnybai laiku atvykti pas buitinį vartotoją tikrinti jo pranešimo<text:s/>apie nuotėkį (per 60 min.)</text:p>
          </table:table-cell>
          <table:table-cell table:style-name="TableCell1759">
            <text:p text:style-name="Normal"><text:span text:style-name="T1760">Atvykimų laiku procentinė dalis<text:s/></text:span><text:span text:style-name="T1761">ATV</text:span><text:span text:style-name="T1762">(avarinė tarnyba)</text:span></text:p>
          </table:table-cell>
          <table:table-cell table:style-name="TableCell1763">
            <text:p text:style-name="P1764">(*)</text:p>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Laiku išnagrinėti vartotojo prašymą (per 10 dienų buitiniam vartotojui ir 20 darbo dienų nebuitiniam vartotojui ir sistemos naudotojui)</text:p>
          </table:table-cell>
          <table:table-cell table:style-name="TableCell1772">
            <text:p text:style-name="Normal"><text:span text:style-name="T1773">Skirstymo sistemos operatoriau</text:span><text:span text:style-name="T1774">s laiku išsiųstų atsakymų procentinė dalis<text:s/></text:span><text:span text:style-name="T1775">ATS</text:span><text:span text:style-name="T1776">(prašymai</text:span><text:span text:style-name="T1777"><text:s/></text:span><text:span text:style-name="T1778">skirstymo</text:span><text:span text:style-name="T1779"><text:s/></text:span><text:span text:style-name="T1780">operatoriui)</text:span></text:p>
          </table:table-cell>
          <table:table-cell table:style-name="TableCell1781">
            <text:p text:style-name="P1782">(*)</text:p>
          </table:table-cell>
          <table:table-cell table:style-name="TableCell1783">
            <text:p text:style-name="P1784"/>
          </table:table-cell>
        </table:table-row>
      </table:table>
      <text:p text:style-name="Normal"/>
      <text:p text:style-name="Normal"><text:span text:style-name="T1785">* – taikomas minimalus kokybės lygis</text:span></text:p>
      <text:p text:style-name="Normal"/>
      <text:p text:style-name="P1786">______________________<text:tab/>_____________<text:tab/>_____________________</text:p>
      <text:p text:style-name="P1787">(pareigų pavadinimas)<text:tab/>(parašas)<text:tab/>(vardas ir pavardė)</text:p>
      <text:p text:style-name="Normal"/>
      <text:p text:style-name="P1788">_________________</text:p>
      <text:p text:style-name="P1789"/>
      <text:p text:style-name="P1790">Dujų įmonių perdavimo, skirstymo ir tiekimo paslaugų kokybės reikalavimai<text:s/></text:p>
      <text:p text:style-name="P1791">3<text:s/>priedas</text:p>
      <text:p text:style-name="P1792"/>
      <text:p text:style-name="P1793"><text:span text:style-name="T1794">(Kokybės rodiklių ataskaitos formos pavyzdys)</text:span></text:p>
      <text:p text:style-name="P1795"/>
      <text:p text:style-name="P1796">___________________________________________________________________</text:p>
      <text:p text:style-name="P1797">(įmonės pavadinimas)</text:p>
      <text:p text:style-name="P1798">___________________________________________________________________</text:p>
      <text:p text:style-name="P1799">(adresas, telefonas, faksas, el. paštas)</text:p>
      <text:p text:style-name="P1800"/>
      <text:p text:style-name="Normal">Valstybinei kainų ir energetikos kontrolės komisijai</text:p>
      <text:p text:style-name="P1801"/>
      <text:p text:style-name="P1802"><text:span text:style-name="T1803">GAMTINIŲ DUJŲ TIEKIMO PASLAUGOS KOKYBĖS RODIKLIŲ ATASKAITA</text:span></text:p>
      <text:p text:style-name="P1804"/>
      <text:p text:style-name="P1805">20....<text:s/>m................. <text:s/>.... d. Nr.</text:p>
      <text:p text:style-name="P1806">________________</text:p>
      <text:p text:style-name="P1807">(sudarymo vieta)</text:p>
      <text:p text:style-name="P1808"/>
      <text:p text:style-name="P1809">Atsiskaitomasis laikotarpis: 20.... m. (....ketvirtis)</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ext:p text:style-name="P1820">Eil. Nr.</text:p>
            </table:table-cell>
            <table:table-cell table:style-name="TableCell1821">
              <text:p text:style-name="P1822">Kokybės reikalavimas</text:p>
            </table:table-cell>
            <table:table-cell table:style-name="TableCell1823" table:number-columns-spanned="2">
              <text:p text:style-name="P1824">Kokybės rodiklis</text:p>
            </table:table-cell>
            <table:covered-table-cell/>
            <table:table-cell table:style-name="TableCell1825">
              <text:p text:style-name="P1826">Rodiklio reikšmė</text:p>
            </table:table-cell>
            <table:table-cell table:style-name="TableCell1827">
              <text:p text:style-name="P1828">Pastabos</text:p>
            </table:table-cell>
          </table:table-row>
        </table:table-header-rows>
        <table:table-row table:style-name="TableRow1829">
          <table:table-cell table:style-name="TableCell1830" table:number-rows-spanned="2">
            <text:p text:style-name="P1831">1.</text:p>
          </table:table-cell>
          <table:table-cell table:style-name="TableCell1832" table:number-rows-spanned="2">
            <text:p text:style-name="P1833">Tiekti dujas patikimai (nebuitiniams vartotojams<text:s/>sutartyse nustatytais kiekiais (ne mažiau kaip 85%)</text:p>
          </table:table-cell>
          <table:table-cell table:style-name="TableCell1834" table:number-rows-spanned="2">
            <text:p text:style-name="Normal"><text:span text:style-name="T1835">Vidutinė ribojimų trukmė<text:s/></text:span><text:span text:style-name="T1836">RIB</text:span><text:span text:style-name="T1837">(paros)</text:span><text:span text:style-name="T1838">,</text:span><text:span text:style-name="T1839"><text:s/></text:span><text:span text:style-name="T1840">tenkanti 1 nebuitiniam vartotojui:</text:span></text:p>
          </table:table-cell>
          <table:table-cell table:style-name="TableCell1841">
            <text:p text:style-name="P1842">dėl visų priežasčių</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dėl tiekimo įmonės ar operatoriaus atsakomybės</text:p>
          </table:table-cell>
          <table:table-cell table:style-name="TableCell1853">
            <text:p text:style-name="P1854">(*)</text:p>
          </table:table-cell>
          <table:table-cell table:style-name="TableCell1855">
            <text:p text:style-name="P1856"/>
          </table:table-cell>
        </table:table-row>
        <table:table-row table:style-name="TableRow1857">
          <table:table-cell table:style-name="TableCell1858" table:number-rows-spanned="2">
            <text:p text:style-name="P1859">2.</text:p>
          </table:table-cell>
          <table:table-cell table:style-name="TableCell1860" table:number-rows-spanned="2">
            <text:p text:style-name="P1861">Dujų tiekimo nenutrūkstamumas (tiekti dujas<text:s/>buitiniams vartotojams be nutraukimų)</text:p>
          </table:table-cell>
          <table:table-cell table:style-name="TableCell1862" table:number-columns-spanned="2">
            <text:p text:style-name="Normal"><text:span text:style-name="T1863">Tiekimo buitiniams vartotojams nutrūkstamumo lygis<text:s/></text:span><text:span text:style-name="T1864">NUTR</text:span><text:span text:style-name="T1865">(tiekimas, buitiniai</text:span><text:span text:style-name="T1866">)</text:span><text:span text:style-name="T1867"><text:s/></text:span><text:span text:style-name="T1868">(dėl Reikalavimų 39 punkte nurodytų priežasčių)</text:span></text:p>
          </table:table-cell>
          <table:covered-table-cell/>
          <table:table-cell table:style-name="TableCell1869">
            <text:p text:style-name="P1870">(*)</text:p>
          </table:table-cell>
          <table:table-cell table:style-name="TableCell1871" table:number-rows-spanned="2">
            <text:p text:style-name="P1872"/>
          </table:table-cell>
        </table:table-row>
        <table:table-row table:style-name="TableRow1873">
          <table:covered-table-cell>
            <text:p text:style-name="P1874"/>
          </table:covered-table-cell>
          <table:covered-table-cell>
            <text:p text:style-name="P1875"/>
          </table:covered-table-cell>
          <table:table-cell table:style-name="TableCell1876" table:number-columns-spanned="2">
            <text:p text:style-name="Normal"><text:span text:style-name="T1877">Vidutinė nutraukimo trukmė vienam nutraukimą patyrusiam buitiniam vartotojui<text:s/></text:span><text:span text:style-name="T1878">TRUKMĖ</text:span><text:span text:style-name="T1879">(tiekimas, buitiniai</text:span><text:span text:style-name="T1880">)</text:span><text:span text:style-name="T1881"><text:s/></text:span><text:span text:style-name="T1882">(dėl Reikalavimų 39 punkte nurodytų priežasčių)</text:span></text:p>
          </table:table-cell>
          <table:covered-table-cell/>
          <table:table-cell table:style-name="TableCell1883">
            <text:p text:style-name="P1884">(*)</text:p>
          </table:table-cell>
          <table:covered-table-cell>
            <text:p text:style-name="P1885"/>
          </table:covered-table-cell>
        </table:table-row>
        <table:table-row table:style-name="TableRow1886">
          <table:table-cell table:style-name="TableCell1887">
            <text:p text:style-name="P1888">3.</text:p>
          </table:table-cell>
          <table:table-cell table:style-name="TableCell1889">
            <text:p text:style-name="P1890">Laiku išnagrinėti prašymą (per 10 dienų buitiniam vartotojui ir per 20 darbo dienų nebuitiniam vartotojui)</text:p>
          </table:table-cell>
          <table:table-cell table:style-name="TableCell1891" table:number-columns-spanned="2">
            <text:p text:style-name="Normal"><text:span text:style-name="T1892">Laiku išsiųstų atsakymų procentinė dalis<text:s/></text:span><text:span text:style-name="T1893">ATS</text:span><text:span text:style-name="T1894">(prašymai tiekimo įmonei)</text:span></text:p>
          </table:table-cell>
          <table:covered-table-cell/>
          <table:table-cell table:style-name="TableCell1895">
            <text:p text:style-name="P1896">(*)</text:p>
          </table:table-cell>
          <table:table-cell table:style-name="TableCell1897">
            <text:p text:style-name="P1898"/>
          </table:table-cell>
        </table:table-row>
      </table:table>
      <text:p text:style-name="P1899">* – taikomas minimalus kokybės lygis</text:p>
      <text:p text:style-name="P1900"/>
      <text:p text:style-name="P1901">______________________<text:tab/>_____________<text:tab/>_____________________</text:p>
      <text:p text:style-name="P1902"><text:span text:style-name="T1903">(pareigų pavadinimas)</text:span><text:span text:style-name="T1904"><text:tab/>(parašas)</text:span><text:span text:style-name="T1905"><text:tab/>(vardas ir pavardė)</text:span></text:p>
      <text:p text:style-name="P1906">_________________</text:p>
      <text:p text:style-name="Normal"/>
      <text:p text:style-name="P1907">Dujų įmonių perdavimo, skirstymo ir tiekimo paslaugų kokybės reikalavimai<text:s/></text:p>
      <text:p text:style-name="P1908">4<text:s/>priedas</text:p>
      <text:p text:style-name="Normal"/>
      <text:p text:style-name="P1909"><text:span text:style-name="T1910">(Kokybės rodiklių ataskaitos formos pavyzdys)</text:span></text:p>
      <text:p text:style-name="P1911"/>
      <text:p text:style-name="P1912">___________________________________________________________________</text:p>
      <text:p text:style-name="P1913">(įmonės, filialo pavadinimas)<text:s/></text:p>
      <text:p text:style-name="P1914">___________________________________________________________________</text:p>
      <text:p text:style-name="P1915">(adresas, telefonas,<text:s/>faksas, el. paštas)</text:p>
      <text:p text:style-name="Normal"/>
      <text:p text:style-name="Normal">Valstybinei kainų ir energetikos kontrolės komisijai</text:p>
      <text:p text:style-name="Normal"/>
      <text:p text:style-name="P1916"><text:span text:style-name="T1917">NAUJŲ VARTOTOJŲ SISTEMŲ PRIJUNGIMO PRIE DUJŲ ĮMONIŲ SISTEMŲ PASLAUGOS KOKYBĖS RODIKLIŲ ATASKAITA</text:span></text:p>
      <text:p text:style-name="Normal"/>
      <text:p text:style-name="P1918">20....<text:s/>m................. <text:s/>....d. Nr.</text:p>
      <text:p text:style-name="P1919">__________________</text:p>
      <text:p text:style-name="P1920">(sudarymo vieta)</text:p>
      <text:p text:style-name="Normal"/>
      <text:p text:style-name="P1921">Atsiskaitomasis laikotarpis: 20.... m.</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 Nr.</text:p>
            </table:table-cell>
            <table:table-cell table:style-name="TableCell1933">
              <text:p text:style-name="P1934">Kokybės reikalavimas</text:p>
            </table:table-cell>
            <table:table-cell table:style-name="TableCell1935" table:number-columns-spanned="2">
              <text:p text:style-name="P1936">Kokybės rodiklis</text:p>
            </table:table-cell>
            <table:covered-table-cell/>
            <table:table-cell table:style-name="TableCell1937">
              <text:p text:style-name="P1938">Rodiklio reikšmė</text:p>
            </table:table-cell>
            <table:table-cell table:style-name="TableCell1939">
              <text:p text:style-name="P1940">Pastabos</text:p>
            </table:table-cell>
          </table:table-row>
        </table:table-header-rows>
        <table:table-row table:style-name="TableRow1941">
          <table:table-cell table:style-name="TableCell1942">
            <text:p text:style-name="P1943">1.</text:p>
          </table:table-cell>
          <table:table-cell table:style-name="TableCell1944">
            <text:p text:style-name="Normal"><text:span text:style-name="T1945">Laiku išsiųsti atsakymą naujam vartotojui<text:s/></text:span><text:span text:style-name="T1946">į jo</text:span><text:span text:style-name="T1947"><text:s/>prašymą prijungti (per 45 kalendorines d.)</text:span></text:p>
          </table:table-cell>
          <table:table-cell table:style-name="TableCell1948" table:number-columns-spanned="2">
            <text:p text:style-name="Normal"><text:span text:style-name="T1949">Laiku išsiųstų atsakymų procentinė dalis<text:s/></text:span><text:span text:style-name="T1950">ATS<text:s/></text:span><text:span text:style-name="T1951">(naujas<text:s/></text:span><text:span text:style-name="T1952">vartotojas)</text:span></text:p>
          </table:table-cell>
          <table:covered-table-cell/>
          <table:table-cell table:style-name="TableCell1953">
            <text:p text:style-name="P1954">(*)</text:p>
          </table:table-cell>
          <table:table-cell table:style-name="TableCell1955">
            <text:p text:style-name="P1956"/>
          </table:table-cell>
        </table:table-row>
        <table:table-row table:style-name="TableRow1957">
          <table:table-cell table:style-name="TableCell1958" table:number-rows-spanned="2">
            <text:p text:style-name="P1959">2.</text:p>
          </table:table-cell>
          <table:table-cell table:style-name="TableCell1960" table:number-rows-spanned="2">
            <text:p text:style-name="P1961">Prijungti naujo vartotojo sistemą prijungimo sutartyje nustatytu laiku</text:p>
          </table:table-cell>
          <table:table-cell table:style-name="TableCell1962" table:number-rows-spanned="2">
            <text:p text:style-name="Normal"><text:span text:style-name="T1963">Laiku neprijungtų naujų vartotojų procentine dalis<text:s/></text:span><text:span text:style-name="T1964">NEPRIJ</text:span><text:span text:style-name="T1965">(naujas<text:s/></text:span><text:span text:style-name="T1966">vartotojas)</text:span><text:span text:style-name="T1967">:</text:span></text:p>
          </table:table-cell>
          <table:table-cell table:style-name="TableCell1968">
            <text:p text:style-name="P1969">dėl visų priežasčių</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ext:p text:style-name="P1976"/>
          </table:covered-table-cell>
          <table:covered-table-cell>
            <text:p text:style-name="P1977"/>
            <text:p text:style-name="P1978"/>
          </table:covered-table-cell>
          <table:covered-table-cell>
            <text:p text:style-name="P1979"/>
            <text:p text:style-name="P1980"/>
          </table:covered-table-cell>
          <table:table-cell table:style-name="TableCell1981">
            <text:p text:style-name="P1982">dėl operatoriaus atsakomybės</text:p>
          </table:table-cell>
          <table:table-cell table:style-name="TableCell1983">
            <text:p text:style-name="P1984">(*)</text:p>
          </table:table-cell>
          <table:table-cell table:style-name="TableCell1985">
            <text:p text:style-name="P1986"/>
          </table:table-cell>
        </table:table-row>
      </table:table>
      <text:p text:style-name="P1987">* – taikomas<text:s/>minimalus kokybės lygis</text:p>
      <text:p text:style-name="P1988"/>
      <text:p text:style-name="P1989">______________________<text:tab/>_____________<text:tab/>_____________________</text:p>
      <text:p text:style-name="P1990">(pareigų pavadinimas)<text:tab/>(parašas)<text:tab/>(vardas ir pavardė)</text:p>
      <text:p text:style-name="P1991">_________________</text:p>
      <text:p text:style-name="Normal"/>
      <text:p text:style-name="P1992">Dujų įmonių perdavimo, skirstymo ir tiekimo paslaugų kokybės reikalavimai<text:s/></text:p>
      <text:p text:style-name="P1993">5<text:s/>priedas</text:p>
      <text:p text:style-name="P1994"/>
      <text:p text:style-name="P1995"><text:span text:style-name="T1996">DUJŲ<text:s/></text:span><text:span text:style-name="T1997">ĮMONIŲ TEIKIAMŲ PASLAUGŲ KOKYBĖS RODIKLIŲ MINIMALŪS LYGIAI</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Paslauga</text:p>
            </table:table-cell>
            <table:table-cell table:style-name="TableCell2009">
              <text:p text:style-name="P2010">Kokybės reikalavimas</text:p>
            </table:table-cell>
            <table:table-cell table:style-name="TableCell2011">
              <text:p text:style-name="P2012">Metinis kokybės rodiklis</text:p>
            </table:table-cell>
            <table:table-cell table:style-name="TableCell2013">
              <text:p text:style-name="P2014">Kokybės rodiklio minimalus lygis</text:p>
            </table:table-cell>
            <table:table-cell table:style-name="TableCell2015">
              <text:p text:style-name="P2016">Lygio taikymo pradžia</text:p>
            </table:table-cell>
            <table:table-cell table:style-name="TableCell2017">
              <text:p text:style-name="P2018">Pastaba</text:p>
            </table:table-cell>
          </table:table-row>
        </table:table-header-rows>
        <table:table-row table:style-name="TableRow2019">
          <table:table-cell table:style-name="TableCell2020" table:number-rows-spanned="5">
            <text:p text:style-name="P2021">Perdavimas</text:p>
          </table:table-cell>
          <table:table-cell table:style-name="TableCell2022" table:number-rows-spanned="2">
            <text:p text:style-name="P2023">Perdavimo patikimumas</text:p>
          </table:table-cell>
          <table:table-cell table:style-name="TableCell2024">
            <text:p text:style-name="Normal"><text:span text:style-name="T2025">Planuotų nutraukimų skaičius, suminė trukmė,<text:s/></text:span><text:span text:style-name="T2026">NUTRAUKIMAI</text:span><text:span text:style-name="T2027">(perd. sistema)</text:span><text:span text:style-name="T2028">,<text:s/></text:span><text:span text:style-name="T2029">SUMINĖ<text:s/></text:span><text:span text:style-name="T2030">TRUKMĖ(</text:span><text:span text:style-name="T2031">nutr. perd. sistema)</text:span></text:p>
          </table:table-cell>
          <table:table-cell table:style-name="TableCell2032">
            <text:p text:style-name="P2033">2008–2009 metų vidurkis</text:p>
          </table:table-cell>
          <table:table-cell table:style-name="TableCell2034">
            <text:p text:style-name="P2035">2010</text:p>
          </table:table-cell>
          <table:table-cell table:style-name="TableCell2036">
            <text:p text:style-name="P2037">Minimalų lygį apskaičiuoja Komisija</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Neplanuotų nutraukimų dėl operatoriaus atsakomybės skaičius, suminė trukmė</text:p>
            <text:p text:style-name="Normal"><text:span text:style-name="T2043">NUTRAUKIMAI</text:span><text:span text:style-name="T2044">(perd. sistema)</text:span><text:span text:style-name="T2045">,<text:s/></text:span><text:span text:style-name="T2046">SUMINĖ<text:s/></text:span><text:span text:style-name="T2047">TRUKMĖ</text:span><text:span text:style-name="T2048">(nutr. perd. sistema)</text:span></text:p>
          </table:table-cell>
          <table:table-cell table:style-name="TableCell2049">
            <text:p text:style-name="P2050">2008–2009 metų vidurkis</text:p>
          </table:table-cell>
          <table:table-cell table:style-name="TableCell2051">
            <text:p text:style-name="P2052">2010</text:p>
          </table:table-cell>
          <table:table-cell table:style-name="TableCell2053">
            <text:p text:style-name="P2054">Minimalų lygį apskaičiuoja Komisija</text:p>
          </table:table-cell>
        </table:table-row>
        <table:table-row table:style-name="TableRow2055">
          <table:covered-table-cell>
            <text:p text:style-name="P2056"/>
          </table:covered-table-cell>
          <table:table-cell table:style-name="TableCell2057" table:number-rows-spanned="2">
            <text:p text:style-name="P2058">Perdavimo techninė sauga</text:p>
          </table:table-cell>
          <table:table-cell table:style-name="TableCell2059">
            <text:p text:style-name="Normal"><text:span text:style-name="T2060">Avarijų dėl operatoriaus atsakomybės dažnis<text:s/></text:span><text:span text:style-name="T2061">AVDAŽNIS</text:span><text:span text:style-name="T2062">(perd. sist., metai t)</text:span></text:p>
          </table:table-cell>
          <table:table-cell table:style-name="TableCell2063">
            <text:p text:style-name="P2064">0,6</text:p>
          </table:table-cell>
          <table:table-cell table:style-name="TableCell2065">
            <text:p text:style-name="P2066">2009</text:p>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Normal"><text:span text:style-name="T2073">Sutrikimų dėl operatoriaus atsakomybės dažnis<text:s/></text:span><text:span text:style-name="T2074">SUTROAŽNIS</text:span><text:span text:style-name="T2075">(perd. sist., metai t)</text:span></text:p>
          </table:table-cell>
          <table:table-cell table:style-name="TableCell2076">
            <text:p text:style-name="P2077">0,6</text:p>
          </table:table-cell>
          <table:table-cell table:style-name="TableCell2078">
            <text:p text:style-name="P2079">2009</text:p>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Laiku išnagrinėti (per 20 darbo dienų) nebuitinio vartotojo ir sistemos naudotojo prašymą</text:p>
          </table:table-cell>
          <table:table-cell table:style-name="TableCell2086">
            <text:p text:style-name="P2087">Laiku išsiųstų atsakymų procentinė dalis</text:p>
            <text:p text:style-name="Normal"><text:span text:style-name="T2088">ATS</text:span><text:span text:style-name="T2089">(prašymai perdavimo<text:s/></text:span><text:span text:style-name="T2090">operatoriui)</text:span></text:p>
          </table:table-cell>
          <table:table-cell table:style-name="TableCell2091">
            <text:p text:style-name="P2092">2008–2009 metų vidurkis</text:p>
          </table:table-cell>
          <table:table-cell table:style-name="TableCell2093">
            <text:p text:style-name="P2094">2010</text:p>
          </table:table-cell>
          <table:table-cell table:style-name="TableCell2095">
            <text:p text:style-name="P2096">Minimalų lygį apskaičiuoja Komisija</text:p>
          </table:table-cell>
        </table:table-row>
        <table:table-row table:style-name="TableRow2097">
          <table:table-cell table:style-name="TableCell2098" table:number-rows-spanned="6">
            <text:p text:style-name="P2099">Skirstymas</text:p>
          </table:table-cell>
          <table:table-cell table:style-name="TableCell2100" table:number-rows-spanned="2">
            <text:p text:style-name="P2101">Skirstymo patikimumas</text:p>
          </table:table-cell>
          <table:table-cell table:style-name="TableCell2102">
            <text:p text:style-name="Normal"><text:span text:style-name="T2103">Vidutinė planuotų nutraukimų trukmė ir skaičius vienam vartotojui<text:s/></text:span><text:span text:style-name="T2104">SAIDI, SAIFI</text:span></text:p>
          </table:table-cell>
          <table:table-cell table:style-name="TableCell2105">
            <text:p text:style-name="P2106">2008–2009 metų vidurkis</text:p>
          </table:table-cell>
          <table:table-cell table:style-name="TableCell2107">
            <text:p text:style-name="P2108">2010</text:p>
          </table:table-cell>
          <table:table-cell table:style-name="TableCell2109">
            <text:p text:style-name="P2110">Minimalų lygį apskaičiuoja Komisija</text:p>
          </table:table-cell>
        </table:table-row>
        <table:table-row table:style-name="TableRow2111">
          <table:covered-table-cell>
            <text:p text:style-name="P2112"/>
          </table:covered-table-cell>
          <table:covered-table-cell>
            <text:p text:style-name="P2113"/>
          </table:covered-table-cell>
          <table:table-cell table:style-name="TableCell2114">
            <text:p text:style-name="Normal"><text:span text:style-name="T2115">Vidutinė neplanuotų nutraukimų trukmė ir skaičius vienam vartotojui dėl operatoriaus atsakomybės<text:s/></text:span><text:span text:style-name="T2116">SAIDI, SAIFI</text:span></text:p>
          </table:table-cell>
          <table:table-cell table:style-name="TableCell2117">
            <text:p text:style-name="P2118">2008– 2009 metų vidurkis</text:p>
          </table:table-cell>
          <table:table-cell table:style-name="TableCell2119">
            <text:p text:style-name="P2120">2010</text:p>
          </table:table-cell>
          <table:table-cell table:style-name="TableCell2121">
            <text:p text:style-name="P2122">Minimalų lygį apskaičiuoja Komisija</text:p>
          </table:table-cell>
        </table:table-row>
        <table:table-row table:style-name="TableRow2123">
          <table:covered-table-cell>
            <text:p text:style-name="P2124"/>
          </table:covered-table-cell>
          <table:table-cell table:style-name="TableCell2125" table:number-rows-spanned="2">
            <text:p text:style-name="P2126">Skirstymo techninė sauga</text:p>
          </table:table-cell>
          <table:table-cell table:style-name="TableCell2127">
            <text:p text:style-name="Normal"><text:span text:style-name="T2128">Avarijų dėl operatoriaus atsakomybės dažnis<text:s/></text:span><text:span text:style-name="T2129">AVDAŽNIS</text:span><text:span text:style-name="T2130">(skirst. sist., metai t)</text:span></text:p>
          </table:table-cell>
          <table:table-cell table:style-name="TableCell2131">
            <text:p text:style-name="P2132">0,4</text:p>
          </table:table-cell>
          <table:table-cell table:style-name="TableCell2133">
            <text:p text:style-name="P2134">2009</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Normal"><text:span text:style-name="T2141">Sutrikimą dėl operatoriaus atsakomybės dažnis<text:s/></text:span><text:span text:style-name="T2142">SUTRDAŽNIS</text:span><text:span text:style-name="T2143">(skirst. sist., metai t)</text:span></text:p>
          </table:table-cell>
          <table:table-cell table:style-name="TableCell2144">
            <text:p text:style-name="P2145">0,8</text:p>
          </table:table-cell>
          <table:table-cell table:style-name="TableCell2146">
            <text:p text:style-name="P2147">2009</text:p>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Avarinei tarnybai laiku (per 60 min.) atvykti pas buitinį vartotoją tikrinti jo pranešimo apie dujų nuotėkį<text:s/>(prireikus pašalinti dujų nuotėkį)</text:p>
          </table:table-cell>
          <table:table-cell table:style-name="TableCell2154">
            <text:p text:style-name="P2155">Atvykimų laiku procentinė dalis</text:p>
            <text:p text:style-name="Normal"><text:span text:style-name="T2156">ATV</text:span><text:span text:style-name="T2157">(awarinė tarnyba)</text:span></text:p>
          </table:table-cell>
          <table:table-cell table:style-name="TableCell2158">
            <text:p text:style-name="P2159">2008–2009 metų vidurkis</text:p>
          </table:table-cell>
          <table:table-cell table:style-name="TableCell2160">
            <text:p text:style-name="P2161">2010</text:p>
          </table:table-cell>
          <table:table-cell table:style-name="TableCell2162">
            <text:p text:style-name="P2163">Minimalų lygį apskaičiuoja Komisija</text:p>
          </table:table-cell>
        </table:table-row>
        <table:table-row table:style-name="TableRow2164">
          <table:covered-table-cell>
            <text:p text:style-name="P2165"/>
          </table:covered-table-cell>
          <table:table-cell table:style-name="TableCell2166">
            <text:p text:style-name="P2167">Laiku išnagrinėti vartotojo prašymą (per 10 dienų buitiniam vartotojui ir 20 darbo dienų nebuitiniam<text:s/>vartotojui ir sistemos naudotojui</text:p>
          </table:table-cell>
          <table:table-cell table:style-name="TableCell2168">
            <text:p text:style-name="P2169">Laiku išsiųstų atsakymų procentinė dalis</text:p>
            <text:p text:style-name="Normal"><text:span text:style-name="T2170">ATS</text:span><text:span text:style-name="T2171">(prašymai skirstymo operatoriui)</text:span></text:p>
          </table:table-cell>
          <table:table-cell table:style-name="TableCell2172">
            <text:p text:style-name="P2173">2008–2009 metų vidurkis</text:p>
          </table:table-cell>
          <table:table-cell table:style-name="TableCell2174">
            <text:p text:style-name="P2175">2010</text:p>
          </table:table-cell>
          <table:table-cell table:style-name="TableCell2176">
            <text:p text:style-name="P2177">Minimalų lygį apskaičiuoja Komisija</text:p>
          </table:table-cell>
        </table:table-row>
        <table:table-row table:style-name="TableRow2178">
          <table:table-cell table:style-name="TableCell2179" table:number-rows-spanned="4">
            <text:p text:style-name="P2180">Tiekimas</text:p>
          </table:table-cell>
          <table:table-cell table:style-name="TableCell2181">
            <text:p text:style-name="P2182">Tiekimo patikimumas (nebuitiniams vartotojams sutartyse nustatytais<text:s/>kiekiais (ne mažiau kaip 85%)</text:p>
          </table:table-cell>
          <table:table-cell table:style-name="TableCell2183">
            <text:p text:style-name="Normal"><text:span text:style-name="T2184">Vidutinė ribojimų dėl tiekimo įmonės ar operatoriaus atsakomybės trukmė, tenkanti 1 nebuitiniam vartotojui<text:s/></text:span><text:span text:style-name="T2185">RIB</text:span><text:span text:style-name="T2186">(paros)</text:span></text:p>
          </table:table-cell>
          <table:table-cell table:style-name="TableCell2187">
            <text:p text:style-name="P2188">0,05 paros 1 nebuitiniam vartotojui</text:p>
          </table:table-cell>
          <table:table-cell table:style-name="TableCell2189">
            <text:p text:style-name="P2190">2009</text:p>
          </table:table-cell>
          <table:table-cell table:style-name="TableCell2191">
            <text:p text:style-name="P2192"/>
          </table:table-cell>
        </table:table-row>
        <table:table-row table:style-name="TableRow2193">
          <table:covered-table-cell>
            <text:p text:style-name="P2194"/>
          </table:covered-table-cell>
          <table:table-cell table:style-name="TableCell2195" table:number-rows-spanned="2">
            <text:p text:style-name="P2196">Dujų tiekimo nenutrūkstamumas (tiekti dujas buitiniams<text:s/>vartotojams be nutraukimų)</text:p>
          </table:table-cell>
          <table:table-cell table:style-name="TableCell2197">
            <text:p text:style-name="Normal"><text:span text:style-name="T2198">Tiekimo buitiniams vartotojams nutrūkstamumo lygis<text:s/></text:span><text:span text:style-name="T2199">NUTR</text:span><text:span text:style-name="T2200">(tiekimas, buitiniai)</text:span></text:p>
          </table:table-cell>
          <table:table-cell table:style-name="TableCell2201">
            <text:p text:style-name="P2202">2008–2009 metų vidurkis</text:p>
          </table:table-cell>
          <table:table-cell table:style-name="TableCell2203">
            <text:p text:style-name="P2204">2010</text:p>
          </table:table-cell>
          <table:table-cell table:style-name="TableCell2205">
            <text:p text:style-name="P2206">Minimalų lygį apskaičiuoja Komisija</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Vidutinė nutraukimo trukmė vienam nutraukimą patyrusiam buitiniam vartotojui</text:p>
            <text:p text:style-name="Normal"><text:span text:style-name="T2212">TRUKMĖ</text:span><text:span text:style-name="T2213">(tiekimas, buitiniai)</text:span></text:p>
          </table:table-cell>
          <table:table-cell table:style-name="TableCell2214">
            <text:p text:style-name="P2215">2008–2009 metų vidurkis</text:p>
          </table:table-cell>
          <table:table-cell table:style-name="TableCell2216">
            <text:p text:style-name="P2217">2010</text:p>
          </table:table-cell>
          <table:table-cell table:style-name="TableCell2218">
            <text:p text:style-name="P2219">Minimalų lygį apskaičiuoja Komisija</text:p>
          </table:table-cell>
        </table:table-row>
        <table:table-row table:style-name="TableRow2220">
          <table:covered-table-cell>
            <text:p text:style-name="P2221"/>
          </table:covered-table-cell>
          <table:table-cell table:style-name="TableCell2222">
            <text:p text:style-name="P2223">Laiku išnagrinėti vartotojo prašymą (per 10 dienų buitiniam vartotojui ir 20 darbo dienų nebuitiniam vartotojui)</text:p>
          </table:table-cell>
          <table:table-cell table:style-name="TableCell2224">
            <text:p text:style-name="P2225">Laiku išsiųstų atsakymų procentinė dalis</text:p>
            <text:p text:style-name="Normal"><text:span text:style-name="T2226">ATS</text:span><text:span text:style-name="T2227">(prašymai<text:s/></text:span><text:span text:style-name="T2228">tiekimo įmonei)</text:span></text:p>
          </table:table-cell>
          <table:table-cell table:style-name="TableCell2229">
            <text:p text:style-name="P2230">2008–2009 metų vidurkis</text:p>
          </table:table-cell>
          <table:table-cell table:style-name="TableCell2231">
            <text:p text:style-name="P2232">2010</text:p>
          </table:table-cell>
          <table:table-cell table:style-name="TableCell2233">
            <text:p text:style-name="P2234">Minimalų lygį apskaičiuoja Komisija</text:p>
          </table:table-cell>
        </table:table-row>
        <table:table-row table:style-name="TableRow2235">
          <table:table-cell table:style-name="TableCell2236" table:number-rows-spanned="2">
            <text:p text:style-name="P2237">Naujų vartotojų sistemų prijungimas prie dujų įmonių (perdavimo, skirstymo) sistemų</text:p>
          </table:table-cell>
          <table:table-cell table:style-name="TableCell2238">
            <text:p text:style-name="P2239">Laiku išsiųsti atsakymą naujam vartotojui į jo prašymą prijungti (per 45 kalend.d.)</text:p>
          </table:table-cell>
          <table:table-cell table:style-name="TableCell2240">
            <text:p text:style-name="P2241">Laiku<text:s/>išsiųstų atsakymų procentinė dalis</text:p>
            <text:p text:style-name="Normal"><text:span text:style-name="T2242">ATS</text:span><text:span text:style-name="T2243">(naujas vartotojas)</text:span></text:p>
          </table:table-cell>
          <table:table-cell table:style-name="TableCell2244">
            <text:p text:style-name="P2245">2008–2009 metų vidurkis</text:p>
          </table:table-cell>
          <table:table-cell table:style-name="TableCell2246">
            <text:p text:style-name="P2247">2010</text:p>
          </table:table-cell>
          <table:table-cell table:style-name="TableCell2248">
            <text:p text:style-name="P2249">Minimalų lygį apskaičiuoja Komisija</text:p>
          </table:table-cell>
        </table:table-row>
        <table:table-row table:style-name="TableRow2250">
          <table:covered-table-cell>
            <text:p text:style-name="P2251"/>
          </table:covered-table-cell>
          <table:table-cell table:style-name="TableCell2252">
            <text:p text:style-name="P2253">Prijungti naujo vartotojo sistemą prijungimo sutartyje nustatytu laiku</text:p>
          </table:table-cell>
          <table:table-cell table:style-name="TableCell2254">
            <text:p text:style-name="Normal"><text:span text:style-name="T2255">Laiku dėl operatoriaus atsakomybės neprijungtų naujų vartotojų procentinė dalis<text:s/></text:span><text:span text:style-name="T2256">NEPRIJ</text:span><text:span text:style-name="T2257">(naujas vartotojas)</text:span></text:p>
          </table:table-cell>
          <table:table-cell table:style-name="TableCell2258">
            <text:p text:style-name="P2259">2008–2009 metų vidurkis</text:p>
          </table:table-cell>
          <table:table-cell table:style-name="TableCell2260">
            <text:p text:style-name="P2261">2010</text:p>
          </table:table-cell>
          <table:table-cell table:style-name="TableCell2262">
            <text:p text:style-name="P2263">Minimalų lygį apskaičiuoja Komisija</text:p>
          </table:table-cell>
        </table:table-row>
      </table:table>
      <text:p text:style-name="P2264"><text:span text:style-name="T22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09T15:24:00Z</meta:creation-date>
    <dc:date>2015-06-09T15:24:00Z</dc:date>
    <meta:template xlink:href="Normal" xlink:type="simple"/>
    <meta:editing-cycles>2</meta:editing-cycles>
    <meta:editing-duration>PT0S</meta:editing-duration>
    <meta:document-statistic meta:page-count="20" meta:paragraph-count="699" meta:word-count="5117" meta:character-count="41983" meta:row-count="1878" meta:non-whitespace-character-count="37565"/>
  </office:meta>
</office:document-meta>
</file>