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office:automatic-styles>
  <office:body>
    <office:text text:use-soft-page-breaks="true">
      <text:p text:style-name="P1"><text:span text:style-name="T2"/><text:span text:style-name="T3">KULTŪROS PAVELDO DEPARTAMENTO<text:s/></text:span></text:p>
      <text:p text:style-name="P4">PRIE KULTŪROS MINISTERIJOS DIREKTORIAUS</text:p>
      <text:p text:style-name="P5">ĮSAKYMAS</text:p>
      <text:p text:style-name="P6"/>
      <text:p text:style-name="P7">DĖL KULTŪROS PAVELDO DEPARTAMENTO PRIE KULTŪROS MINISTERIJOS DIREKTORIAUS 2000 M. SPALIO 12 D. ĮSAKYMO NR. 278 „DĖL DOKUMENTŲ KOPIJŲ PARENGIMO KULTŪROS VERTYBIŲ APSAUGOS DEPARTAMENTE IŠLAIDŲ ATLYGINIMO TVARKOS PATVIRTINIMO“ PAKEITIMO</text:p>
      <text:p text:style-name="P8"/>
      <text:p text:style-name="P9">2009 m. kovo 10 d. Nr. Į-63</text:p>
      <text:p text:style-name="P10">Vilnius</text:p>
      <text:p text:style-name="P11"/>
      <text:p text:style-name="P12"/>
      <text:p text:style-name="P13"><text:span text:style-name="T14">Pakeičiu</text:span><text:span text:style-name="T15"><text:s/>Dokumentų kopijų parengimo Kultūros paveldo departamente prie Kultūros ministerijos išlaidų atlyginimo taisykles, patvirtintas Kultūros paveldo departamento prie Kultūros ministerijos direktoriaus 2000 m. spalio 12 d. įsakymu Nr. 278 „Dėl Dokumentų kopijų parengimo Kultūros vertybių apsaugos departamente išlaidų atlyginimo tvarkos patvirtinimo“ (Žin., 2000, 88-2739; 2007, Nr. 128-5243), ir 5 punkte vietoj skaičių „657300010002457739“ įrašau skaičius „817300010002457742“.</text:span></text:p>
      <text:p text:style-name="P16"/>
      <text:p text:style-name="P17"/>
      <text:p text:style-name="P18"/>
      <text:p text:style-name="P19"><text:span text:style-name="T20">DIREKTORĖ</text:span><text:span text:style-name="T21"><text:tab/>DIANA VAR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user</dc:creator>
    <meta:creation-date>2017-09-27T13:05:00Z</meta:creation-date>
    <dc:date>2017-09-27T13:05:00Z</dc:date>
    <meta:template xlink:href="Normal.dotm" xlink:type="simple"/>
    <meta:editing-cycles>2</meta:editing-cycles>
    <meta:editing-duration>PT0S</meta:editing-duration>
    <meta:document-statistic meta:page-count="1" meta:paragraph-count="6" meta:word-count="114" meta:character-count="868" meta:row-count="16" meta:non-whitespace-character-count="760"/>
  </office:meta>
</office:document-meta>
</file>