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GALIOJIMO SUSTABDYMO</text:p>
      <text:p text:style-name="P11"/>
      <text:p text:style-name="P12">2004 m. spalio 1 d. Nr. 1B-878</text:p>
      <text:p text:style-name="P13">Vilnius</text:p>
      <text:p text:style-name="P14"/>
      <text:p text:style-name="P15"><text:span text:style-name="T16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7">53-1879</text:span></text:a><text:span text:style-name="T18">; 2002, Nr. 40- 1494, Nr. 48-1849, Nr. 120-5414; 2003, Nr. 2-44; 2004, Nr. 38- 1229), 37 punktu bei Šiaulių teritorinės muitinės 2004 m. rugsėjo 27 d. teikimu Nr. S01-03-4062:<text:s/></text:span></text:p>
      <text:p text:style-name="P19"><text:span text:style-name="T20">1</text:span><text:span text:style-name="T21">.<text:s/></text:span><text:span text:style-name="T22">Sustabdau</text:span><text:span text:style-name="T23"><text:s/>UAB „Baltic electrical Motors Company“ (įm. kodas 2559041) A tipo muitinės sandėlio Nr. SA0221 steigimo leidimo galiojimą.</text:span></text:p>
      <text:p text:style-name="P24"><text:span text:style-name="T25">Sustabdymo priežastis – muitinės sandėlio savininkas nepateikė garantijos, užtikrinančios įsipareigojimų, susijusių su prekėmis, laikomomis muitinės sandėlyje, įvykdymą.</text:span></text:p>
      <text:p text:style-name="P26"><text:span text:style-name="T27">2</text:span><text:span text:style-name="T28">.<text:s/></text:span><text:span text:style-name="T29">Nustatau</text:span><text:span text:style-name="T30">, kad:</text:span></text:p>
      <text:p text:style-name="P31"><text:span text:style-name="T32">2.1</text:span><text:span text:style-name="T33">. A tipo muitinės sandėlio Nr. SA0221 steigimo leidimo galiojimas sustabdomas iki 2004 m. spalio 20 d. nuo šio įsakymo įsigaliojimo dienos ir prekės į šį muitinės sandėlį adresu: Laisvės g. 216, Mažeikiai, negali būti nei priimamos, nei iš jo išduodamos;</text:span></text:p>
      <text:p text:style-name="P34"><text:span text:style-name="T35">2.2</text:span><text:span text:style-name="T36">. šis sustabdymas gali būti atšauktas minėtų taisyklių 45 punkto nustatyta tvarka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generalinio direktoriaus pavaduotojui Jonui Miškiniui.</text:span></text:p>
      <text:p text:style-name="P42"/>
      <text:p text:style-name="P43"/>
      <text:p text:style-name="P44"/>
      <text:p text:style-name="P45"><text:span text:style-name="T46">GENERALINIS DIREKTORIUS</text:span><text:span text:style-name="T47"><text:tab/>RIMUTIS KLEVEČK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8:40:00Z</meta:creation-date>
    <dc:date>2016-09-21T08:40:00Z</dc:date>
    <meta:template xlink:href="Normal" xlink:type="simple"/>
    <meta:editing-cycles>2</meta:editing-cycles>
    <meta:editing-duration>PT0S</meta:editing-duration>
    <meta:document-statistic meta:page-count="1" meta:paragraph-count="17" meta:word-count="185" meta:character-count="1529" meta:row-count="52" meta:non-whitespace-character-count="1361"/>
  </office:meta>
</office:document-meta>
</file>