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kauno teritorinės muitinės viršininko</text:span></text:p>
      <text:p text:style-name="P4">ĮSAKYMAS</text:p>
      <text:p text:style-name="P5"/>
      <text:p text:style-name="P6">DĖL LEIDIMO STEIGTI MUITINĖS SANDĖLĮ IŠDAVIMO</text:p>
      <text:p text:style-name="P7"/>
      <text:p text:style-name="P8">2009 m. rugsėjo 9 d. Nr. 3B-575</text:p>
      <text:p text:style-name="P9">Kaunas</text:p>
      <text:p text:style-name="P10"/>
      <text:p text:style-name="P11"><text:span text:style-name="T12">Vadovaudamasis Muitinės departamento generalinio direktoriaus 2005 m. vasario 14 d. įsakymu Nr. 1B-121 patvirtintomis Leidimų steigti muitinės sandėlius išdavimo, panaikinimo ir jų galiojimo sustabdymo taisyklėmis ir Kauno teritorinės muitinės 2009 m. rugsėjo 8 d. sprendimu Nr. 6MV-6.6-39,</text:span></text:p>
      <text:p text:style-name="P13"><text:span text:style-name="T14">1</text:span><text:span text:style-name="T15">. I š d u o d u UAB „Ravandos servisas“ (įmonės kodas 135495213) A tipo muitinės sandėlio steigimo leidimą Nr. LT09019, muitinės sandėlio identifikavimo Nr. KA0399.</text:span></text:p>
      <text:p text:style-name="P16"><text:span text:style-name="T17">2</text:span><text:span text:style-name="T18">. P a p i l d a u 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28</text:span><text:span text:style-name="T19">7</text:span><text:span text:style-name="T20"><text:s/>punktu:</text:span></text:p>
      <text:p text:style-name="P21"><text:span text:style-name="T22">„</text:span><text:span text:style-name="T23">2.28</text:span><text:span text:style-name="T24">7</text:span><text:span text:style-name="T25">. UAB „Ravandos servisas“, 135495213, Abromiškių g. 37, Kaunas, KA0399, A, RAVANDOS_SRVISAS“.</text:span></text:p>
      <text:p text:style-name="P26"><text:span text:style-name="T27">3</text:span><text:span text:style-name="T28">. Šis įsakymas įsigalioja nuo 2009 m. rugsėjo 16 d.</text:span></text:p>
      <text:p text:style-name="P29"/>
      <text:p text:style-name="P30"/>
      <text:p text:style-name="P31"><text:span text:style-name="T32">Viršininko pavaduotojas,</text:span></text:p>
      <text:p text:style-name="P33">l. e. viršininko pareigas<text:tab/>Juozas Rageli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5T13:00:00Z</meta:creation-date>
    <dc:date>2016-05-25T13:00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114" meta:row-count="44" meta:non-whitespace-character-count="969"/>
  </office:meta>
</office:document-meta>
</file>