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KULTŪROS PAVELDO DEPARTAMENTO PRIE KULTŪROS MINISTERIJOS DIREKTORIAUS</text:p>
      <text:p text:style-name="P3">ĮSAKYMAS</text:p>
      <text:p text:style-name="P4"/>
      <text:p text:style-name="P5">DĖL KULTŪROS PAVELDO DEPARTAMENTO PRIE KULTŪROS MINISTERIJOS DIREKTORIAUS 2008 M. GEGUŽĖS 30 D. ĮSAKYMO NR. Į-192 „DĖL RUSNĖS MIESTO ISTORINĖS DALIES (UNIKALUS KODAS 2933, BUVĘS KODAS U46) NEKILNOJAMOJO KULTŪROS PAVELDO APSAUGOS SPECIALIOJO PLANO RENGIMO“ PAKEITIMO</text:p>
      <text:p text:style-name="P6"/>
      <text:p text:style-name="P7">2008 m. spalio 23 d. Nr. Į-429</text:p>
      <text:p text:style-name="P8">Vilnius</text:p>
      <text:p text:style-name="P9"/>
      <text:p text:style-name="P10"><text:span text:style-name="T11">Pakeičiu</text:span><text:s/>Kultūros paveldo departamento prie Kultūros ministerijos direktoriaus 2008 m. gegužės 30 d. įsakymą Nr. Į-192 „Dėl Rusnės miesto istorinės dalies (unikalus kodas 2933, buvęs kodas U46) nekilnojamojo kultūros paveldo apsaugos specialiojo plano rengimo“ (Žin., 2008, Nr.<text:s/><text:a xlink:href="https://www.e-tar.lt/portal/lt/legalAct/TAR.4EB178FACD4C" office:target-frame-name="_blank" xlink:show="new"><text:span text:style-name="T12">65-2498</text:span></text:a>) ir įrašau jo 2.3 punkte vietoj žodžio „vietovės“ žodį „rajono“.</text:p>
      <text:p text:style-name="P13"/>
      <text:p text:style-name="P14"/>
      <text:p text:style-name="P15">DIREKTORĖ<text:s/><text:tab/>DIANA VARNAITĖ</text:p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ULTŪROS PAVELDO DEPARTAMENTO PRIE KULTŪROS MINISTERIJOS DIREKTORIAUS</dc:title>
    <meta:initial-creator>Rima</meta:initial-creator>
    <dc:creator>adlibuser</dc:creator>
    <meta:creation-date>2024-09-24T13:32:00Z</meta:creation-date>
    <dc:date>2024-09-24T13:32:00Z</dc:date>
    <meta:template xlink:href="Normal.dotm" xlink:type="simple"/>
    <meta:editing-cycles>2</meta:editing-cycles>
    <meta:editing-duration>PT0S</meta:editing-duration>
    <meta:document-statistic meta:page-count="1" meta:paragraph-count="10" meta:word-count="105" meta:character-count="850" meta:row-count="26" meta:non-whitespace-character-count="755"/>
  </office:meta>
</office:document-meta>
</file>