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reak-before="page"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margin-right="2.493in" fo:text-indent="0.4923in" fo:background-color="#FFFFFF"/>
      <style:text-properties fo:font-weight="bold" style:font-weight-asian="bold" style:font-weight-complex="bold"/>
    </style:style>
    <style:style style:name="P118" style:parent-style-name="Normal" style:family="paragraph">
      <style:paragraph-properties fo:widows="0" fo:orphans="0" fo:margin-right="2.493in"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indent="0.4923in"/>
    </style:style>
    <style:style style:name="TableColumn123" style:family="table-column">
      <style:table-column-properties style:column-width="0.2465in" style:use-optimal-column-width="false"/>
    </style:style>
    <style:style style:name="TableColumn124" style:family="table-column">
      <style:table-column-properties style:column-width="0.6763in" style:use-optimal-column-width="false"/>
    </style:style>
    <style:style style:name="TableColumn125" style:family="table-column">
      <style:table-column-properties style:column-width="0.584in" style:use-optimal-column-width="false"/>
    </style:style>
    <style:style style:name="TableColumn126" style:family="table-column">
      <style:table-column-properties style:column-width="0.6791in" style:use-optimal-column-width="false"/>
    </style:style>
    <style:style style:name="TableColumn127" style:family="table-column">
      <style:table-column-properties style:column-width="0.7222in" style:use-optimal-column-width="false"/>
    </style:style>
    <style:style style:name="TableColumn128" style:family="table-column">
      <style:table-column-properties style:column-width="0.5458in" style:use-optimal-column-width="false"/>
    </style:style>
    <style:style style:name="TableColumn129" style:family="table-column">
      <style:table-column-properties style:column-width="0.659in" style:use-optimal-column-width="false"/>
    </style:style>
    <style:style style:name="TableColumn130" style:family="table-column">
      <style:table-column-properties style:column-width="0.7222in" style:use-optimal-column-width="false"/>
    </style:style>
    <style:style style:name="TableColumn131" style:family="table-column">
      <style:table-column-properties style:column-width="0.5458in" style:use-optimal-column-width="false"/>
    </style:style>
    <style:style style:name="TableColumn132" style:family="table-column">
      <style:table-column-properties style:column-width="0.6041in" style:use-optimal-column-width="false"/>
    </style:style>
    <style:style style:name="TableColumn133" style:family="table-column">
      <style:table-column-properties style:column-width="0.7069in" style:use-optimal-column-width="false"/>
    </style:style>
    <style:style style:name="Table122"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size="10pt" style:font-size-asian="10pt"/>
    </style:style>
    <style:style style:name="T140" style:parent-style-name="DefaultParagraphFont" style:family="text">
      <style:text-properties style:text-position="super 60%"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size="10pt" style:font-size-asian="10pt"/>
    </style:style>
    <style:style style:name="T144" style:parent-style-name="DefaultParagraphFont" style:family="text">
      <style:text-properties style:text-position="super 60%"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style:font-style-complex="italic"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style:font-style-complex="italic" fo:font-size="10pt" style:font-size-asian="10pt"/>
    </style:style>
    <style:style style:name="T151" style:parent-style-name="DefaultParagraphFont" style:family="text">
      <style:text-properties style:font-style-complex="italic" style:text-position="super 60%"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size="10pt" style:font-size-asian="10pt"/>
    </style:style>
    <style:style style:name="T157" style:parent-style-name="DefaultParagraphFont" style:family="text">
      <style:text-properties style:text-position="super 60%"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per 60%"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56" style:parent-style-name="DefaultParagraphFont" style:family="text">
      <style:text-properties style:text-position="super 62.5%"/>
    </style:style>
    <style:style style:name="P457"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58" style:parent-style-name="DefaultParagraphFont" style:family="text">
      <style:text-properties style:text-position="super 62.5%"/>
    </style:style>
    <style:style style:name="P459"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60" style:parent-style-name="DefaultParagraphFont" style:family="text">
      <style:text-properties style:text-position="super 62.5%"/>
    </style:style>
    <style:style style:name="P461"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text-indent="0.4923in" fo:background-color="#FFFFFF">
        <style:tab-stops>
          <style:tab-stop style:type="left" style:position="0.0569in"/>
        </style:tab-stops>
      </style:paragraph-properties>
    </style:style>
    <style:style style:name="T464" style:parent-style-name="DefaultParagraphFont" style:family="text">
      <style:text-properties style:text-position="super 62.5%"/>
    </style:style>
    <style:style style:name="T465" style:parent-style-name="DefaultParagraphFont" style:family="text">
      <style:text-properties style:text-position="sub 62.5%"/>
    </style:style>
    <style:style style:name="T466" style:parent-style-name="DefaultParagraphFont" style:family="text">
      <style:text-properties style:text-position="sub 62.5%"/>
    </style:style>
    <style:style style:name="P467" style:parent-style-name="Normal" style:family="paragraph">
      <style:paragraph-properties fo:widows="0" fo:orphans="0" fo:text-indent="0.4923in" fo:background-color="#FFFFFF"/>
    </style:style>
    <style:style style:name="P468" style:parent-style-name="Normal" style:family="paragraph">
      <style:paragraph-properties fo:widows="0" fo:orphans="0" fo:text-indent="0.4923in"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TableColumn473" style:family="table-column">
      <style:table-column-properties style:column-width="0.277in" style:use-optimal-column-width="false"/>
    </style:style>
    <style:style style:name="TableColumn474" style:family="table-column">
      <style:table-column-properties style:column-width="1.2729in" style:use-optimal-column-width="false"/>
    </style:style>
    <style:style style:name="TableColumn475" style:family="table-column">
      <style:table-column-properties style:column-width="1.3972in" style:use-optimal-column-width="false"/>
    </style:style>
    <style:style style:name="TableColumn476" style:family="table-column">
      <style:table-column-properties style:column-width="1.4416in" style:use-optimal-column-width="false"/>
    </style:style>
    <style:style style:name="TableColumn477" style:family="table-column">
      <style:table-column-properties style:column-width="1.4715in" style:use-optimal-column-width="false"/>
    </style:style>
    <style:style style:name="TableColumn478" style:family="table-column">
      <style:table-column-properties style:column-width="0.8319in" style:use-optimal-column-width="false"/>
    </style:style>
    <style:style style:name="Table472" style:family="table">
      <style:table-properties style:width="6.692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size="10pt" style:font-size-asian="10pt"/>
    </style:style>
    <style:style style:name="T485" style:parent-style-name="DefaultParagraphFont" style:family="text">
      <style:text-properties style:text-position="super 60%"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0%"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per 60%"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widows="0" fo:orphans="0" fo:text-align="center" fo:background-color="#FFFFFF"/>
      <style:text-properties fo:font-size="10pt" style:font-size-asian="10pt"/>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text-position="super 62.5%"/>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style:text-position="super 62.5%"/>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style:text-position="super 62.5%"/>
    </style:style>
    <style:style style:name="P608" style:parent-style-name="Normal" style:family="paragraph">
      <style:paragraph-properties fo:widows="0" fo:orphans="0" fo:text-align="justify" fo:text-indent="0.475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style:text-position="sub 62.5%"/>
    </style:style>
    <style:style style:name="P611" style:parent-style-name="Normal" style:family="paragraph">
      <style:paragraph-properties fo:text-indent="0.4923in"/>
    </style:style>
    <style:style style:name="TableColumn613" style:family="table-column">
      <style:table-column-properties style:column-width="1.3437in" style:use-optimal-column-width="false"/>
    </style:style>
    <style:style style:name="TableColumn614" style:family="table-column">
      <style:table-column-properties style:column-width="1.7812in" style:use-optimal-column-width="false"/>
    </style:style>
    <style:style style:name="TableColumn615" style:family="table-column">
      <style:table-column-properties style:column-width="0.3638in" style:use-optimal-column-width="false"/>
    </style:style>
    <style:style style:name="TableColumn616" style:family="table-column">
      <style:table-column-properties style:column-width="1.4222in" style:use-optimal-column-width="false"/>
    </style:style>
    <style:style style:name="TableColumn617" style:family="table-column">
      <style:table-column-properties style:column-width="1.7812in" style:use-optimal-column-width="false"/>
    </style:style>
    <style:style style:name="Table612" style:family="table">
      <style:table-properties style:width="6.6923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size="10pt" style:font-size-asian="10pt"/>
    </style:style>
    <style:style style:name="TableCell6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TableCell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none" fo:border-left="0.0069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0.0069in solid #000000" fo:border-left="none" fo:border-bottom="none" fo:border-right="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top="0.0069in solid #000000" fo:border-left="none" fo:border-bottom="none" fo:border-right="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indent="0.4923in"/>
    </style:style>
    <style:style style:name="P774" style:parent-style-name="Normal" style:family="paragraph">
      <style:paragraph-properties fo:widows="0" fo:orphans="0" fo:text-indent="0.475in" fo:background-color="#FFFFFF"/>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style:text-position="sub 62.5%"/>
    </style:style>
    <style:style style:name="P777" style:parent-style-name="Normal" style:family="paragraph">
      <style:paragraph-properties fo:widows="0" fo:orphans="0" fo:text-indent="0.475in" fo:background-color="#FFFFFF"/>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style:text-position="super 62.5%"/>
    </style:style>
    <style:style style:name="P781" style:parent-style-name="Normal" style:family="paragraph">
      <style:paragraph-properties fo:widows="0" fo:orphans="0" fo:text-indent="0.4923in" fo:background-color="#FFFFFF"/>
    </style:style>
    <style:style style:name="P782" style:parent-style-name="Normal" style:family="paragraph">
      <style:paragraph-properties fo:widows="0" fo:orphans="0" fo:text-indent="0.4923in"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text-position="super 62.5%"/>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TableColumn789" style:family="table-column">
      <style:table-column-properties style:column-width="0.5437in" style:use-optimal-column-width="false"/>
    </style:style>
    <style:style style:name="TableColumn790" style:family="table-column">
      <style:table-column-properties style:column-width="0.5437in" style:use-optimal-column-width="false"/>
    </style:style>
    <style:style style:name="TableColumn791" style:family="table-column">
      <style:table-column-properties style:column-width="0.4236in" style:use-optimal-column-width="false"/>
    </style:style>
    <style:style style:name="TableColumn792" style:family="table-column">
      <style:table-column-properties style:column-width="0.4805in" style:use-optimal-column-width="false"/>
    </style:style>
    <style:style style:name="TableColumn793" style:family="table-column">
      <style:table-column-properties style:column-width="0.4645in" style:use-optimal-column-width="false"/>
    </style:style>
    <style:style style:name="TableColumn794" style:family="table-column">
      <style:table-column-properties style:column-width="0.4763in" style:use-optimal-column-width="false"/>
    </style:style>
    <style:style style:name="TableColumn795" style:family="table-column">
      <style:table-column-properties style:column-width="0.4277in" style:use-optimal-column-width="false"/>
    </style:style>
    <style:style style:name="TableColumn796" style:family="table-column">
      <style:table-column-properties style:column-width="0.4805in" style:use-optimal-column-width="false"/>
    </style:style>
    <style:style style:name="TableColumn797" style:family="table-column">
      <style:table-column-properties style:column-width="0.4805in" style:use-optimal-column-width="false"/>
    </style:style>
    <style:style style:name="TableColumn798" style:family="table-column">
      <style:table-column-properties style:column-width="0.4805in" style:use-optimal-column-width="false"/>
    </style:style>
    <style:style style:name="TableColumn799" style:family="table-column">
      <style:table-column-properties style:column-width="0.4236in" style:use-optimal-column-width="false"/>
    </style:style>
    <style:style style:name="TableColumn800" style:family="table-column">
      <style:table-column-properties style:column-width="0.4805in" style:use-optimal-column-width="false"/>
    </style:style>
    <style:style style:name="TableColumn801" style:family="table-column">
      <style:table-column-properties style:column-width="0.4805in" style:use-optimal-column-width="false"/>
    </style:style>
    <style:style style:name="TableColumn802" style:family="table-column">
      <style:table-column-properties style:column-width="0.5055in" style:use-optimal-column-width="false"/>
    </style:style>
    <style:style style:name="Table788" style:family="table">
      <style:table-properties style:width="6.692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text-align="center"/>
      <style:text-properties fo:font-size="10pt" style:font-size-asian="10pt"/>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size="10pt" style:font-size-asian="10pt"/>
    </style:style>
    <style:style style:name="T822" style:parent-style-name="DefaultParagraphFont" style:family="text">
      <style:text-properties style:text-position="super 60%"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0%" fo:font-size="10pt" style:font-size-asian="10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size="10pt" style:font-size-asian="10pt"/>
    </style:style>
    <style:style style:name="T830" style:parent-style-name="DefaultParagraphFont" style:family="text">
      <style:text-properties style:text-position="super 60%" fo:font-size="10pt" style:font-size-asian="10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size="10pt" style:font-size-asian="10pt"/>
    </style:style>
    <style:style style:name="T834" style:parent-style-name="DefaultParagraphFont" style:family="text">
      <style:text-properties style:text-position="super 6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per 6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0%"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per 60%"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0%"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0%"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style:text-position="super 6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style:font-weight-complex="bold" style:text-position="super 6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style:text-position="super 62.5%"/>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style:text-position="super 62.5%"/>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style:text-position="super 62.5%"/>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style:text-position="super 62.5%"/>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style:text-position="super 62.5%"/>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style:text-position="super 62.5%"/>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style:text-position="super 62.5%"/>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style:text-position="super 62.5%"/>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style:text-position="super 62.5%"/>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text-position="super 62.5%"/>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style:text-position="super 62.5%"/>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style:text-position="super 62.5%"/>
    </style:style>
    <style:style style:name="P1035" style:parent-style-name="Normal" style:family="paragraph">
      <style:paragraph-properties fo:text-indent="0.4923in"/>
    </style:style>
    <style:style style:name="P1036" style:parent-style-name="Normal" style:family="paragraph">
      <style:paragraph-properties fo:widows="0" fo:orphans="0" fo:text-indent="0.4923in"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indent="0.4923in"/>
    </style:style>
    <style:style style:name="TableColumn1041" style:family="table-column">
      <style:table-column-properties style:column-width="0.2729in" style:use-optimal-column-width="false"/>
    </style:style>
    <style:style style:name="TableColumn1042" style:family="table-column">
      <style:table-column-properties style:column-width="1.0694in" style:use-optimal-column-width="false"/>
    </style:style>
    <style:style style:name="TableColumn1043" style:family="table-column">
      <style:table-column-properties style:column-width="0.9243in" style:use-optimal-column-width="false"/>
    </style:style>
    <style:style style:name="TableColumn1044" style:family="table-column">
      <style:table-column-properties style:column-width="1.7409in" style:use-optimal-column-width="false"/>
    </style:style>
    <style:style style:name="TableColumn1045" style:family="table-column">
      <style:table-column-properties style:column-width="0.9291in" style:use-optimal-column-width="false"/>
    </style:style>
    <style:style style:name="TableColumn1046" style:family="table-column">
      <style:table-column-properties style:column-width="1.7555in" style:use-optimal-column-width="false"/>
    </style:style>
    <style:style style:name="Table1040"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super 60%"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0%"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0%"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style:text-position="super 62.5%"/>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style:text-position="super 62.5%"/>
    </style:style>
    <style:style style:name="P113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NUOTEKŲ TVARKYMĄ RINKIMO IR PATEIKIMO EUROPOS KOMISIJAI</text:p>
      <text:p text:style-name="P15"/>
      <text:p text:style-name="P16">2006 m. sausio 24 d. Nr. D1-37</text:p>
      <text:p text:style-name="P17">Vilnius</text:p>
      <text:p text:style-name="P18"/>
      <text:p text:style-name="P19"/>
      <text:p text:style-name="P20">Vadovaudamasis Lietuvos Respublikos aplinkos ministerijos nuostatų 11.5 punktu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ir įgyvendindamas 1991 m. gegužės 21 d. Tarybos direktyvą Nr. 91/271/EEB dėl miesto nuotekų valymo,</text:p>
      <text:p text:style-name="P23">1.<text:s/><text:span text:style-name="T24">Tvirtinu</text:span><text:s/>Informacijos apie nuotekų tvarkymą rinkimo ir teikimo Europos Komisijai tvarkos aprašą (toliau – Tvarkos aprašas) (pridedama).</text:p>
      <text:p text:style-name="P25">2.<text:s/><text:span text:style-name="T26">Pavedu</text:span>:</text:p>
      <text:p text:style-name="P27">2.1. Regiono aplinkos apsaugos departamentams pagal Tvarkos aprašo 3 punktą pirmą kartą pateikti informaciją iki 2006 m. kovo 20 d.;</text:p>
      <text:p text:style-name="P28">2.2. Aplinkos apsaugos agentūrai pagal Tvarkos aprašo 5 punktą pirmą kartą pateikti suvestinę ataskaitą iki 2006 m. balandžio 20 d.;</text:p>
      <text:p text:style-name="P29">2.3. Aplinkos apsaugos agentūrai pagal Tvarkos aprašo 7 punktą pirmą kartą skelbti ataskaitą iki 2006 m. birželio 20 d.</text:p>
      <text:p text:style-name="P30">3. Laikau netekusiu galios Lietuvos Respublikos aplinkos ministro 2003 m. birželio 30 d. įsakymą Nr. 328 „Dėl informacijos apie nuotekų tvarkymą pateikimo Europos Komisijai“ (Žin., 2004, Nr.<text:s/><text:a xlink:href="https://www.e-tar.lt/portal/lt/legalAct/TAR.E0FECB21F50A" office:target-frame-name="_blank" xlink:show="new"><text:span text:style-name="T31">68-2375</text:span></text:a>).</text:p>
      <text:p text:style-name="P32"/>
      <text:p text:style-name="P33"/>
      <text:p text:style-name="P34"><text:span text:style-name="T35">APLINKOS MINISTRAS</text:span><text:span text:style-name="T36"><text:tab/>ARŪNAS KUNDROTAS</text:span></text:p>
      <text:p text:style-name="P37"/>
      <text:p text:style-name="P38"/>
      <text:soft-page-break/>
      <text:p text:style-name="P39">PATVIRTINTA</text:p>
      <text:p text:style-name="P40">Lietuvos Respublikos aplinkos ministro<text:s/></text:p>
      <text:p text:style-name="P41">2006 m. sausio 24 d. įsakymu Nr. D1-37</text:p>
      <text:p text:style-name="P42"/>
      <text:p text:style-name="P43"><text:span text:style-name="T44">INFORMACIJOS APIE NUOTEKŲ TVARKYMĄ RINKIMO IR TEIKIMO EUROPOS KOMISIJAI TVARKOS APRAŠAS</text:span></text:p>
      <text:p text:style-name="P45"/>
      <text:p text:style-name="P46"><text:span text:style-name="T47">I</text:span><text:span text:style-name="T48">.<text:s/></text:span><text:span text:style-name="T49">BENDROSIOS NUOSTATOS</text:span></text:p>
      <text:p text:style-name="P50"/>
      <text:p text:style-name="P51">1. Informacijos apie nuotekų tvarkymą rinkimo ir teikimo Europos Komisijai tvarkos aprašas (toliau – Tvarkos aprašas) nustato institucijas ir jų kompetenciją informacijos rinkimo, apdorojimo ir teikimo pagal 1991 m. gegužės 21 d. Tarybos direktyvos Nr. 91/271/EEB dėl miesto nuotekų valymo reikalavimus.</text:p>
      <text:p text:style-name="P52"/>
      <text:p text:style-name="P53"><text:span text:style-name="T54">II</text:span><text:span text:style-name="T55">.<text:s/></text:span><text:span text:style-name="T56">TERMINAI IR APIBRĖŽIMAI</text:span></text:p>
      <text:p text:style-name="P57"/>
      <text:p text:style-name="P58">2. Tvarkos apraše vartojamos sąvokos:</text:p>
      <text:p text:style-name="P59">2.1.<text:s/><text:span text:style-name="T60">aglomeracija –<text:s/></text:span>tai:<text:s/></text:p>
      <text:p text:style-name="P61">miestų ir miestelių teritorijos;</text:p>
      <text:p text:style-name="P62">teritorijos, kuriose esančių objektų nuotekos surenkamos bendros nuotekų surinkimo sistemos pagalba;</text:p>
      <text:p text:style-name="P63">tam tikras plotas/teritorija, kuris yra gana tankiai apgyvendintas ir (arba) kuriame gana sutelkta ūkinė veikla (teritorijoje yra ne mažiau kaip 10 atskirų nuotekų šaltinių (objektų), kurių bendras dydis atitinka ne mažiau kaip 500 gyventojų ekvivalentą (toliau – GE), kur vienam hektarui tenka ne mažiau kaip 10 GE), dėl ko nuotekas tikslinga surinkti naudojant bendrą nuotekų surinkimo sistemą (pvz., dėl to, kad konkrečiu atveju nuotekų surinkimas naudojant bendrą sistemą yra priimtiniausias dėl gamtinių sąlygų; dėl to, kad bendros sistemos įdiegimas yra ekonomiškai priimtiniausias (pvz., vienam GE vidutiniškai tektų ne daugiau kaip 15 m lauko tinklų, nevertinant kolektorių iki valymo įrenginių ir išleidimo vietos ilgio); ar dėl kitų priežasčių) ir jas nukreipti į bendrus nuotekų valymo įrenginius arba į galutinę išleidimo vietą;</text:p>
      <text:p text:style-name="P64">2.2.<text:s/><text:span text:style-name="T65">gyventojų ekvivalentas –<text:s/></text:span>sąlyginis vienetas nuotekų (taršos) šaltinio dydžiui išreikšti. Vienas GE reiškia nuotekų šaltinį, kuriame per parą susidarančiose nuotekose yra 70 g BDS<text:span text:style-name="T66">7</text:span>/d ir/arba 12 g N/d ir/arba 2,7 g P/d (1 GE=70 g BDS<text:span text:style-name="T67">7</text:span>/d = 12 g N/d = 2,7 g P/d);</text:p>
      <text:p text:style-name="P68">2.3.<text:s/><text:span text:style-name="T69">nuotekų surinkimo sistema –<text:s/></text:span>vamzdynų bei kitų inžinerinių įrenginių ir statinių sistema, skirta nuotekoms surinkti ir transportuoti (nuotekų surinkimas mobiliomis cisternomis nelaikomas nuotekų surinkimo sistema).</text:p>
      <text:p text:style-name="P70"/>
      <text:p text:style-name="P71"><text:span text:style-name="T72">III</text:span><text:span text:style-name="T73">.<text:s/></text:span><text:span text:style-name="T74">INFORMACIJOS APIE DIREKTYVOS ĮGYVENDINIMĄ RINKIMAS IR TEIKIMAS EUROPOS KOMISIJAI</text:span></text:p>
      <text:p text:style-name="P75"/>
      <text:p text:style-name="P76">3. Regionų aplinkos apsaugos departamentai (toliau – RAAD) renka ir kas dveji metai iki kovo 20 d. pagal šios Tvarkos aprašo priede nustatytą formą teikia informaciją už praėjusius metus Aplinkos apsaugos agentūrai (toliau – Agentūra). Informacija teikiama apie visas aglomeracijas, kurių dydis daugiau kaip 1500 GE.</text:p>
      <text:p text:style-name="P77">4. Agentūra metodiškai vadovauja RAAD įgyvendinant šios Tvarkos aprašo 3 punktą.</text:p>
      <text:p text:style-name="P78">5. Agentūra, pasinaudodama pagal šio dokumento 3 punktą RAAD jai teikiama ir, jeigu reikia, kita informacija, pagal šio dokumento priede nustatytą formą rengia ir kas dveji metai iki balandžio 20 d. teikia Aplinkos kokybės departamentui (toliau – AKD) suvestinę (apie visą Lietuvos teritoriją) ataskaitą.</text:p>
      <text:p text:style-name="P79">6. AKD vertina pagal šio dokumento 5 punktą Agentūros teikiamas ataskaitas ir jose esančią informaciją lygina su anksčiau pagal 1993 m. liepos 28 d. Komisijos sprendimą 93/481/EEB dėl Tarybos direktyvos 91/271/EEB 17 straipsnyje numatytų nacionalinių programų pateikimo formų<text:s/><text:soft-page-break/>teikta Europos Komisijai informacija. Nustačius esminius skirtumus, iki tų pačių metų (kuriais buvo pateikta Agentūros ataskaita) birželio 20 d. teikia Europos Komisijai pakoreguotą informaciją pagal 1993 m. liepos 28 d. Komisijos sprendime 93/481/EEB dėl Tarybos direktyvos 91/271/EEB 17 straipsnyje numatytų nacionalinių programų pateikimo formų nustatytą formą.</text:p>
      <text:p text:style-name="P80"/>
      <text:p text:style-name="P81"><text:span text:style-name="T82">IV</text:span><text:span text:style-name="T83">.<text:s/></text:span><text:span text:style-name="T84">VISUOMENĖS INFORMAVIMAS APIE NUOTEKŲ IR DUMBLO TVARKYMĄ</text:span></text:p>
      <text:p text:style-name="P85"/>
      <text:p text:style-name="P86">7. Agentūra ne rečiau kaip kas dveji metai iki birželio 30 d. viešai skelbia laisvos formos su Aplinkos ministerija suderintą ataskaitą apie nuotekų išleidimą ir dumblo šalinimą ir ne vėliau kaip per 6 mėnesius nuo paskelbimo ją pateikia Europos Komisijai. Minėta ataskaita skelbiama Agentūros tinklalapyje. Gavus iš Europos Komisijos rekomendacijas dėl viešai skelbtos ataskaitos, Agentūra jas įvertina ir esant reikalui koreguoja viešai skelbiamų ataskaitų formą.</text:p>
      <text:p text:style-name="P87">8. AKD metodiškai vadovauja Agentūrai rengiant ir skelbiant ataskaitas apie nuotekų išleidimą ir dumblo šalinimą.</text:p>
      <text:p text:style-name="P88">9. Europos Komisijai paprašius papildomos informacijos AKD organizuoja jos surinkimą ir teikimą.</text:p>
      <text:p text:style-name="P89"/>
      <text:p text:style-name="P90"><text:span text:style-name="T91">V</text:span><text:span text:style-name="T92">.<text:s/></text:span><text:span text:style-name="T93">MONITORINGO DUOMENŲ RINKIMAS IR TEIKIMAS</text:span></text:p>
      <text:p text:style-name="P94"/>
      <text:p text:style-name="P95">10. Agentūra renka ir saugo informaciją, kuri reikalinga 1991 m. gegužės 21 d. Tarybos direktyvos Nr. 91/271/EEB dėl miesto nuotekų valymo 15(4) straipsnio įgyvendinimui, t. y. informacija apie:</text:p>
      <text:p text:style-name="P96">10.1<text:s/>nuotekų ir dumblo mėginių tyrimo metodus;</text:p>
      <text:p text:style-name="P97">10.2. nuotekų mėginių paėmimo vietą ir dažnį pagal Vandens išteklių naudojimo ir teršalų, išleidžiamų su nuotekomis, pirminės apskaitos ir kontrolės tvarką, patvirtintą 2001 m. kovo 30 d. Lietuvos Respublikos aplinkos ministro įsakymu Nr. 171 (Žin., 2001, Nr.<text:s/><text:a xlink:href="https://www.e-tar.lt/portal/lt/legalAct/TAR.E215C2BCADAE" office:target-frame-name="_blank" xlink:show="new"><text:span text:style-name="T98">29-941</text:span></text:a>; 2005, Nr.<text:s/><text:a xlink:href="https://www.e-tar.lt/portal/lt/legalAct/TAR.59833C89A5E7" office:target-frame-name="_blank" xlink:show="new"><text:span text:style-name="T99">24-785</text:span></text:a>);</text:p>
      <text:p text:style-name="P100">10.3. atitekančių ir ištekančių nuotekų kontroliuojamus parametrus bei nuotekų atitikimo nustatytiems reikalavimams vertinimą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101">87-3054</text:span></text:a>);</text:p>
      <text:p text:style-name="P102">10.4. nuotekų valymo metu susidariusio dumblo kiekį ir sudėtį pagal Atliekų tvarkymo taisykles, patvirtintas 1999 m. liepos 14 d. Lietuvos Respublikos aplinkos ministro įsakymu Nr. 217 (Žin., 1999, Nr.<text:s/><text:a xlink:href="https://www.e-tar.lt/portal/lt/legalAct/TAR.38E37AB6E8E6" office:target-frame-name="_blank" xlink:show="new"><text:span text:style-name="T103">63-2065</text:span></text:a>; 2004, Nr.<text:s/><text:a xlink:href="https://www.e-tar.lt/portal/lt/legalAct/TAR.1DD495353E7F" office:target-frame-name="_blank" xlink:show="new"><text:span text:style-name="T104">68-2381</text:span></text:a>) ir LAND 20-2001 „Nuotėkų dumblo naudojimo tręšimui reikalavimus“, patvirtintus 2001 m. birželio 29 d. Lietuvos Respublikos aplinkos ministro įsakymu Nr. 349 (Žin., 2001, Nr.<text:s/><text:a xlink:href="https://www.e-tar.lt/portal/lt/legalAct/TAR.3536A8337E8A" office:target-frame-name="_blank" xlink:show="new"><text:span text:style-name="T105">61-2196</text:span></text:a>; 2005, Nr.<text:s/><text:a xlink:href="https://www.e-tar.lt/portal/lt/legalAct/TAR.9CBE5CE3AE91" office:target-frame-name="_blank" xlink:show="new"><text:span text:style-name="T106">142-5135</text:span></text:a>);</text:p>
      <text:p text:style-name="P107">10.5. iš tam tikrų pramonės įmonių (pieno perdirbimo, vaisių ir daržovių produktų gamybos, nealkoholinių gėrimų gamybos ir pilstymo į butelius, bulvių perdirbimo, mėsos pramonės, alaus daryklų, alkoholio ir alkoholinių gėrimų gamybos, augalinių pašarų gamybos, želatinos ir klijų gamybos iš odų ir kailių, salyklo gamyklos, žuvies perdirbimo pramonės), kurios nuotekas išleidžia tiesiogiai į aplinką ir kurių dydis daugiau kaip 4 000 g. e., išleidžiamose nuotekose kontroliuojamus parametrus ir kitą informaciją.</text:p>
      <text:p text:style-name="P108">11. Agentūra, gavusi Aplinkos ministerijos arba Europos Komisijos prašymą pateikti informaciją, susijusią su šio dokumento 10 punkte aprašyta informacija, ne vėliau kaip per 6 mėn. nuo prašymo gavimo ją parengia ir pateikia.</text:p>
      <text:p text:style-name="P109">______________</text:p>
      <text:p text:style-name="P110"/>
      <text:p text:style-name="P111">Informacijos apie nuotekų tvarkymą rinkimo ir<text:s/></text:p>
      <text:p text:style-name="P112">pateikimo Europos Komisijai tvarkos aprašo<text:s/></text:p>
      <text:p text:style-name="P113">priedas</text:p>
      <text:p text:style-name="P114"/>
      <text:p text:style-name="P115"><text:span text:style-name="T116">INFORMACIJOS APIE NUOTEKŲ TVARKYMĄ PATEIKIMO FORMOS<text:s/></text:span></text:p>
      <text:p text:style-name="P117"/>
      <text:p text:style-name="P118"><text:span text:style-name="T119">1</text:span><text:span text:style-name="T120"><text:s/>lentelė. Nuotekų surinkimo sistemo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columns-spanned="4">
            <text:p text:style-name="P138"><text:span text:style-name="T139">Esama situacija _________ metais</text:span><text:span text:style-name="T140">1</text:span></text:p>
          </table:table-cell>
          <table:covered-table-cell/>
          <table:covered-table-cell/>
          <table:covered-table-cell/>
          <table:table-cell table:style-name="TableCell141" table:number-columns-spanned="3">
            <text:p text:style-name="P142"><text:span text:style-name="T143">Prognozuojama situacija po dvejų metų (__________)</text:span><text:span text:style-name="T144">2</text:span></text:p>
          </table:table-cell>
          <table:covered-table-cell/>
          <table:covered-table-cell/>
          <table:table-cell table:style-name="TableCell145" table:number-columns-spanned="3">
            <text:p text:style-name="P146"><text:span text:style-name="T147">Prognozuojama situacija po ketverių metų</text:span><text:span text:style-name="T148"><text:s/>(</text:span><text:span text:style-name="T149">_________</text:span><text:span text:style-name="T150">)</text:span><text:span text:style-name="T151">3</text:span></text:p>
          </table:table-cell>
          <table:covered-table-cell/>
          <table:covered-table-cell/>
        </table:table-row>
        <table:table-row table:style-name="TableRow152">
          <table:covered-table-cell>
            <text:p text:style-name="P153"/>
          </table:covered-table-cell>
          <table:table-cell table:style-name="TableCell154">
            <text:p text:style-name="P155"><text:span text:style-name="T156">Aglomeracijos pavadinimas</text:span><text:span text:style-name="T157">4</text:span></text:p>
          </table:table-cell>
          <table:table-cell table:style-name="TableCell158">
            <text:p text:style-name="P159"><text:span text:style-name="T160">Gyventojų ekvivalentas</text:span><text:span text:style-name="T161">5</text:span></text:p>
          </table:table-cell>
          <table:table-cell table:style-name="TableCell162">
            <text:p text:style-name="P163">Gyventojų skaičius aglomeracijoje, vnt.</text:p>
          </table:table-cell>
          <table:table-cell table:style-name="TableCell164">
            <text:p text:style-name="P165">Gyventojų, prisijungusių prie nuotekų surinkimo sistemos, skaičius, vnt.</text:p>
          </table:table-cell>
          <table:table-cell table:style-name="TableCell166">
            <text:p text:style-name="P167">Gyventojų ekvivalentas</text:p>
          </table:table-cell>
          <table:table-cell table:style-name="TableCell168">
            <text:p text:style-name="P169">Gyventojų skaičius aglomeracijoje, vnt.</text:p>
          </table:table-cell>
          <table:table-cell table:style-name="TableCell170">
            <text:p text:style-name="P171">Gyventojų, prisijungusių prie nuotekų surinkimo sistemos, skaičius, vnt.</text:p>
          </table:table-cell>
          <table:table-cell table:style-name="TableCell172">
            <text:p text:style-name="P173">Gyventojų ekvivalentas</text:p>
          </table:table-cell>
          <table:table-cell table:style-name="TableCell174">
            <text:p text:style-name="P175">Gyventojų skaičius aglomeracijoje, vnt.</text:p>
          </table:table-cell>
          <table:table-cell table:style-name="TableCell176">
            <text:p text:style-name="P177">Gyventojų, prisijungusių prie nuotekų surinkimo sistemos, skaičius, vnt.</text:p>
          </table:table-cell>
        </table:table-row>
        <table:table-row table:style-name="TableRow178">
          <table:table-cell table:style-name="TableCell179">
            <text:p text:style-name="P180">1</text:p>
          </table:table-cell>
          <table:table-cell table:style-name="TableCell181">
            <text:p text:style-name="P182">2</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cell table:style-name="TableCell193">
            <text:p text:style-name="P194">8</text:p>
          </table:table-cell>
          <table:table-cell table:style-name="TableCell195">
            <text:p text:style-name="P196">9</text:p>
          </table:table-cell>
          <table:table-cell table:style-name="TableCell197">
            <text:p text:style-name="P198">10</text:p>
          </table:table-cell>
          <table:table-cell table:style-name="TableCell199">
            <text:p text:style-name="P200">11</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text:span text:style-name="T456">1<text:s/></text:span>Aprašoma situacija nurodytoje aglomeracijoje ataskaitinių metų pabaigai (nurodant ataskaitinius metus);</text:p>
      <text:p text:style-name="P457"><text:span text:style-name="T458">2<text:s/></text:span>Aprašoma prognozuojama situacija aglomeracijoje po 2 metų nuo ataskaitinių metų (pvz., kai ataskaitiniai metai 2005, šioje grafoje nurodoma prognozuojama situacija 2007 m. gruodžio 31 d.);</text:p>
      <text:p text:style-name="P459"><text:span text:style-name="T460">3<text:s/></text:span>Aprašoma prognozuojama situacija aglomeracijoje po 4 metų nuo ataskaitinių metų (pvz., kai ataskaitiniai metai 2005, šioje grafoje nurodoma prognozuojama situacija 2009 m. gruodžio 31 d.);</text:p>
      <text:p text:style-name="P461"><text:span text:style-name="T462">4<text:s/></text:span>Aglomeracijos pavadinimas. Jeigu numatoma, kad kelios aglomeracijos per lentelėje aprašomą prognozuojamą laikotarpį (2 ar 4 metų perspektyvoje) susijungs į vieną arba skils į kelias, prie jų pavadinimų dedama nuoroda į pastabą kurioje aprašomi numatomi pokyčiai. Kai planuojama, kad aglomeracijos susijungs, prognozuojami duomenys (2 ir (arba) 4 metų perspektyvai priklausomai nuo susijungimo datos) pateikiami tik ties pagrindine aglomeracija (didesne arba ta, kurios valymo įrenginiai bus bendri ar pan.). Kai numatoma, kad prognozuojamu periodu aglomeracija skils į kelias, grafoje nurodomi kiekvienos aglomeracijos pavadinimai, o duomenys apie atskilusias aglomeracijas pateikiami tose grafose, kuriose aprašoma situacija po skilimo (po 2 ir (arba) 4 metų priklausomai nuo skilimo datos);</text:p>
      <text:p text:style-name="P463"><text:span text:style-name="T464">5<text:s/></text:span>Gyventojų ekvivalentas nustatomas pagal vidutinę metinę į valymo įrenginius patenkančią taršą pagal BDS<text:span text:style-name="T465">7</text:span><text:s/>perskaičiuojant į GE, pridedant taršą neprijungtų gyventojų šioje aglomeracijoje (vienas gyventojas prilyginamas vienam GE) ir taršą pramonės įmonių, kurias planuojama prijungti prie bendrų nuotekų surinkimo sistemų, perskaičiuotą į GE. Aglomeracijoms, kurios yra kurorto statusą turintys miestai, gyventojų ekvivalentas skaičiuojamas pagal maksimalios taršos mėnesio vidutinę apkrovą pagal BDS<text:span text:style-name="T466">7</text:span><text:s/>pridedant taršą neprijungtų gyventojų ir taršą pramonės įmonių, kurias planuojama prijungti prie bendrų nuotekų surinkimo sistemų, perskaičiuotą į GE.</text:p>
      <text:p text:style-name="P467"/>
      <text:p text:style-name="P468"><text:span text:style-name="T469">2</text:span><text:span text:style-name="T470"><text:s/>lentelė. Nuotekų valym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columns-spanned="3">
            <text:p text:style-name="P483"><text:span text:style-name="T484">Esama situacija _________ metais</text:span><text:span text:style-name="T485">1</text:span></text:p>
          </table:table-cell>
          <table:covered-table-cell/>
          <table:covered-table-cell/>
          <table:table-cell table:style-name="TableCell486" table:number-rows-spanned="2">
            <text:p text:style-name="P487">Atitikimo data.</text:p>
            <text:p text:style-name="P488"><text:span text:style-name="T489">Prognozės pagrindas</text:span><text:span text:style-name="T490">4</text:span></text:p>
          </table:table-cell>
          <table:table-cell table:style-name="TableCell491" table:number-rows-spanned="2">
            <text:p text:style-name="P492">Priimtuvo pavadinimas</text:p>
          </table:table-cell>
        </table:table-row>
        <table:table-row table:style-name="TableRow493">
          <table:covered-table-cell>
            <text:p text:style-name="P494"/>
          </table:covered-table-cell>
          <table:table-cell table:style-name="TableCell495">
            <text:p text:style-name="P496">Aglomeracijos pavadinimas</text:p>
          </table:table-cell>
          <table:table-cell table:style-name="TableCell497">
            <text:p text:style-name="P498"><text:span text:style-name="T499">Aglomeracijos NVĮ pavadinimas</text:span><text:span text:style-name="T500">2</text:span></text:p>
          </table:table-cell>
          <table:table-cell table:style-name="TableCell501">
            <text:p text:style-name="P502">NVĮ atitikimas ES reikalavimams</text:p>
          </table:table-cell>
          <table:covered-table-cell>
            <text:p text:style-name="P503"/>
          </table:covered-table-cell>
          <table:covered-table-cell>
            <text:p text:style-name="P504"/>
          </table:covered-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row>
        <table:table-row table:style-name="TableRow518">
          <table:table-cell table:style-name="TableCell519" table:number-rows-spanned="3">
            <text:p text:style-name="P520"/>
          </table:table-cell>
          <table:table-cell table:style-name="TableCell521" table:number-rows-spanned="3">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rows-spanned="3">
            <text:p text:style-name="P555"/>
          </table:table-cell>
          <table:table-cell table:style-name="TableCell556" table:number-rows-spanned="3">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1</text:span><text:s/>Aprašoma situacija nurodytoje aglomeracijoje ataskaitinių metų pabaigai (nurodant ataskaitinius metus);</text:p>
      <text:p text:style-name="P604"><text:span text:style-name="T605">2<text:s/></text:span>Nurodomi 2 stulpelyje nurodytos aglomeracijos nuotekų valymo įrenginių pavadinimai. Nurodomi tik tų aglomeracijos įrenginių pavadinimai, prie kurių yra prijungta ne mažiau kaip 500 gyventojų, arba kai į valymo įrenginius patenkantis vidutinis metinis teršalų kiekis sudaro ne mažiau kaip 500 GE. Jeigu numatoma, kad per ateinančius 4 metus bus panaikinti arba pastatyti nauji valymo įrenginiai arba keisis jų pavadinimas, prie pavadinimo dedama nuoroda į pastabą ir joje aprašomi numatomi pasikeitimai;</text:p>
      <text:p text:style-name="P606"><text:span text:style-name="T607">3<text:s/></text:span>Parašoma „TAIP“ arba „NE“. Atitikimas reikalavimams vertinamas už ataskaitinius metus. Nuotekų valymo įrenginys neatitinka ES reikalavimus, kai per ataskaitinį laikotarpį buvo:</text:p>
      <text:p text:style-name="P608">– viršytas nuotekų užterštumo matavimų leidžiamas skaičius (pagal žemiau pateiktą lentelę), kurių metu buvo nustatyta didesnė teršalo koncentracija, nei teisės aktuose nustatyta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609">87-3054</text:span></text:a>)) pagal BDS<text:span text:style-name="T610">5<text:s/></text:span>ChDS ir skendinčias medžiag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Matavimų skaičius per metus</text:span></text:p>
          </table:table-cell>
          <table:table-cell table:style-name="TableCell622">
            <text:p text:style-name="P623">Leidžiamas maksimalus matavimų skaičius, kurių metu viršijama teisės aktuose nustatyta didžiausia leidžiama koncentracija</text:p>
          </table:table-cell>
          <table:table-cell table:style-name="TableCell624">
            <text:p text:style-name="P625"/>
          </table:table-cell>
          <table:table-cell table:style-name="TableCell626">
            <text:p text:style-name="P627">Matavimų skaičius per metus</text:p>
          </table:table-cell>
          <table:table-cell table:style-name="TableCell628">
            <text:p text:style-name="P629">Leidžiamas maksimalus matavimų skaičius, kurių metu viršijama teisės aktuose nustatyta didžiausia leidžiama koncentracija</text:p>
          </table:table-cell>
        </table:table-row>
        <table:table-row table:style-name="TableRow630">
          <table:table-cell table:style-name="TableCell631">
            <text:p text:style-name="P632">4–7</text:p>
          </table:table-cell>
          <table:table-cell table:style-name="TableCell633">
            <text:p text:style-name="P634">1</text:p>
          </table:table-cell>
          <table:table-cell table:style-name="TableCell635">
            <text:p text:style-name="P636"/>
          </table:table-cell>
          <table:table-cell table:style-name="TableCell637">
            <text:p text:style-name="P638">172–187</text:p>
          </table:table-cell>
          <table:table-cell table:style-name="TableCell639">
            <text:p text:style-name="P640">14</text:p>
          </table:table-cell>
        </table:table-row>
        <table:table-row table:style-name="TableRow641">
          <table:table-cell table:style-name="TableCell642">
            <text:p text:style-name="P643">8–16</text:p>
          </table:table-cell>
          <table:table-cell table:style-name="TableCell644">
            <text:p text:style-name="P645">2</text:p>
          </table:table-cell>
          <table:table-cell table:style-name="TableCell646">
            <text:p text:style-name="P647"/>
          </table:table-cell>
          <table:table-cell table:style-name="TableCell648">
            <text:p text:style-name="P649">188–203</text:p>
          </table:table-cell>
          <table:table-cell table:style-name="TableCell650">
            <text:p text:style-name="P651">15</text:p>
          </table:table-cell>
        </table:table-row>
        <table:table-row table:style-name="TableRow652">
          <table:table-cell table:style-name="TableCell653">
            <text:p text:style-name="P654">17–28</text:p>
          </table:table-cell>
          <table:table-cell table:style-name="TableCell655">
            <text:p text:style-name="P656">3</text:p>
          </table:table-cell>
          <table:table-cell table:style-name="TableCell657">
            <text:p text:style-name="P658"/>
          </table:table-cell>
          <table:table-cell table:style-name="TableCell659">
            <text:p text:style-name="P660">204–219</text:p>
          </table:table-cell>
          <table:table-cell table:style-name="TableCell661">
            <text:p text:style-name="P662">16</text:p>
          </table:table-cell>
        </table:table-row>
        <table:table-row table:style-name="TableRow663">
          <table:table-cell table:style-name="TableCell664">
            <text:p text:style-name="P665">29–40</text:p>
          </table:table-cell>
          <table:table-cell table:style-name="TableCell666">
            <text:p text:style-name="P667">4</text:p>
          </table:table-cell>
          <table:table-cell table:style-name="TableCell668">
            <text:p text:style-name="P669"/>
          </table:table-cell>
          <table:table-cell table:style-name="TableCell670">
            <text:p text:style-name="P671">220–235</text:p>
          </table:table-cell>
          <table:table-cell table:style-name="TableCell672">
            <text:p text:style-name="P673">17</text:p>
          </table:table-cell>
        </table:table-row>
        <table:table-row table:style-name="TableRow674">
          <table:table-cell table:style-name="TableCell675">
            <text:p text:style-name="P676">41–53</text:p>
          </table:table-cell>
          <table:table-cell table:style-name="TableCell677">
            <text:p text:style-name="P678">5</text:p>
          </table:table-cell>
          <table:table-cell table:style-name="TableCell679">
            <text:p text:style-name="P680"/>
          </table:table-cell>
          <table:table-cell table:style-name="TableCell681">
            <text:p text:style-name="P682">236–251</text:p>
          </table:table-cell>
          <table:table-cell table:style-name="TableCell683">
            <text:p text:style-name="P684">18</text:p>
          </table:table-cell>
        </table:table-row>
        <table:table-row table:style-name="TableRow685">
          <table:table-cell table:style-name="TableCell686">
            <text:p text:style-name="P687">54–67</text:p>
          </table:table-cell>
          <table:table-cell table:style-name="TableCell688">
            <text:p text:style-name="P689">6</text:p>
          </table:table-cell>
          <table:table-cell table:style-name="TableCell690">
            <text:p text:style-name="P691"/>
          </table:table-cell>
          <table:table-cell table:style-name="TableCell692">
            <text:p text:style-name="P693">252–268</text:p>
          </table:table-cell>
          <table:table-cell table:style-name="TableCell694">
            <text:p text:style-name="P695">19</text:p>
          </table:table-cell>
        </table:table-row>
        <table:table-row table:style-name="TableRow696">
          <table:table-cell table:style-name="TableCell697">
            <text:p text:style-name="P698">68–81</text:p>
          </table:table-cell>
          <table:table-cell table:style-name="TableCell699">
            <text:p text:style-name="P700">7</text:p>
          </table:table-cell>
          <table:table-cell table:style-name="TableCell701">
            <text:p text:style-name="P702"/>
          </table:table-cell>
          <table:table-cell table:style-name="TableCell703">
            <text:p text:style-name="P704">269–284</text:p>
          </table:table-cell>
          <table:table-cell table:style-name="TableCell705">
            <text:p text:style-name="P706">20</text:p>
          </table:table-cell>
        </table:table-row>
        <table:table-row table:style-name="TableRow707">
          <table:table-cell table:style-name="TableCell708">
            <text:p text:style-name="P709">82–95</text:p>
          </table:table-cell>
          <table:table-cell table:style-name="TableCell710">
            <text:p text:style-name="P711">8</text:p>
          </table:table-cell>
          <table:table-cell table:style-name="TableCell712">
            <text:p text:style-name="P713"/>
          </table:table-cell>
          <table:table-cell table:style-name="TableCell714">
            <text:p text:style-name="P715">285–300</text:p>
          </table:table-cell>
          <table:table-cell table:style-name="TableCell716">
            <text:p text:style-name="P717">21</text:p>
          </table:table-cell>
        </table:table-row>
        <table:table-row table:style-name="TableRow718">
          <table:table-cell table:style-name="TableCell719">
            <text:p text:style-name="P720">96–110</text:p>
          </table:table-cell>
          <table:table-cell table:style-name="TableCell721">
            <text:p text:style-name="P722">9</text:p>
          </table:table-cell>
          <table:table-cell table:style-name="TableCell723">
            <text:p text:style-name="P724"/>
          </table:table-cell>
          <table:table-cell table:style-name="TableCell725">
            <text:p text:style-name="P726">301–317</text:p>
          </table:table-cell>
          <table:table-cell table:style-name="TableCell727">
            <text:p text:style-name="P728">22</text:p>
          </table:table-cell>
        </table:table-row>
        <table:table-row table:style-name="TableRow729">
          <table:table-cell table:style-name="TableCell730">
            <text:p text:style-name="P731">111–125</text:p>
          </table:table-cell>
          <table:table-cell table:style-name="TableCell732">
            <text:p text:style-name="P733">10</text:p>
          </table:table-cell>
          <table:table-cell table:style-name="TableCell734">
            <text:p text:style-name="P735"/>
          </table:table-cell>
          <table:table-cell table:style-name="TableCell736">
            <text:p text:style-name="P737">318–334</text:p>
          </table:table-cell>
          <table:table-cell table:style-name="TableCell738">
            <text:p text:style-name="P739">23</text:p>
          </table:table-cell>
        </table:table-row>
        <table:table-row table:style-name="TableRow740">
          <table:table-cell table:style-name="TableCell741">
            <text:p text:style-name="P742">126–140</text:p>
          </table:table-cell>
          <table:table-cell table:style-name="TableCell743">
            <text:p text:style-name="P744">11</text:p>
          </table:table-cell>
          <table:table-cell table:style-name="TableCell745">
            <text:p text:style-name="P746"/>
          </table:table-cell>
          <table:table-cell table:style-name="TableCell747">
            <text:p text:style-name="P748">335–350</text:p>
          </table:table-cell>
          <table:table-cell table:style-name="TableCell749">
            <text:p text:style-name="P750">24</text:p>
          </table:table-cell>
        </table:table-row>
        <table:table-row table:style-name="TableRow751">
          <table:table-cell table:style-name="TableCell752">
            <text:p text:style-name="P753">141–155</text:p>
          </table:table-cell>
          <table:table-cell table:style-name="TableCell754">
            <text:p text:style-name="P755">12</text:p>
          </table:table-cell>
          <table:table-cell table:style-name="TableCell756">
            <text:p text:style-name="P757"/>
          </table:table-cell>
          <table:table-cell table:style-name="TableCell758">
            <text:p text:style-name="P759">351–365</text:p>
          </table:table-cell>
          <table:table-cell table:style-name="TableCell760">
            <text:p text:style-name="P761">25</text:p>
          </table:table-cell>
        </table:table-row>
        <table:table-row table:style-name="TableRow762">
          <table:table-cell table:style-name="TableCell763">
            <text:p text:style-name="P764">156–171</text:p>
          </table:table-cell>
          <table:table-cell table:style-name="TableCell765">
            <text:p text:style-name="P766">13</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bent kartą viršyta teisės aktuose nustatyta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775">87-3054</text:span></text:a>)) pagal BDS<text:span text:style-name="T776">5</text:span><text:s/>ir ChDS daugiau kaip 100 proc, o skendinčias medžiagas – daugiau kaip 150 proc;</text:p>
      <text:p text:style-name="P777">– viršyta teisės aktuose nustatyta vidutinė metinė didžiausia leidžiama koncentracija (pagal Aplinkosaugos reikalavimus nuotekoms tvarkyti, patvirtintus 2001 m. spalio 5 d. Lietuvos Respublikos aplinkos ministro įsakymu Nr. 495 (Žin., 2001, Nr.<text:s/><text:a xlink:href="https://www.e-tar.lt/portal/lt/legalAct/TAR.BE064673D1CE" office:target-frame-name="_blank" xlink:show="new"><text:span text:style-name="T778">87-3054</text:span></text:a>)) pagal N ir P (tik toms aglomeracijoms, kurių GE daugiau kaip 10 000);</text:p>
      <text:p text:style-name="P779"><text:span text:style-name="T780">4</text:span><text:s/>Reikalavimų neatitinkantiems įrenginiams nurodoma, kada situacija keisis, pridedama nuoroda į pastabą ir pakomentuojama situacija (pvz., XXXXX miesto valymo įrenginiai atitiks reikalavimus nuotekų valymui pagal N ir P 2007-12-31, numatytas finansavimas iš xxxxxxxxx investicinės programos ar pan.).</text:p>
      <text:p text:style-name="P781"/>
      <text:p text:style-name="P782"><text:span text:style-name="T783">3</text:span><text:span text:style-name="T784"><text:s/>lentelė. Dumblo tvarkymas</text:span><text:span text:style-name="T785">1</text:span><text:span text:style-name="T786">.</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3">
            <text:p text:style-name="P805">Aglomeracijos pavadinimas</text:p>
          </table:table-cell>
          <table:table-cell table:style-name="TableCell806" table:number-rows-spanned="3">
            <text:p text:style-name="P807">Metai</text:p>
          </table:table-cell>
          <table:table-cell table:style-name="TableCell808" table:number-columns-spanned="4">
            <text:p text:style-name="P809"><text:span text:style-name="T810">Panaudotas dumblas</text:span><text:span text:style-name="T811">2</text:span></text:p>
          </table:table-cell>
          <table:covered-table-cell/>
          <table:covered-table-cell/>
          <table:covered-table-cell/>
          <table:table-cell table:style-name="TableCell812" table:number-columns-spanned="8">
            <text:p text:style-name="P813"><text:span text:style-name="T814">Pašalintas dumblas</text:span><text:span text:style-name="T815">3</text:span></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text:span text:style-name="T821">Tręšimui</text:span><text:span text:style-name="T822">4</text:span></text:p>
          </table:table-cell>
          <table:covered-table-cell/>
          <table:table-cell table:style-name="TableCell823" table:number-columns-spanned="2">
            <text:p text:style-name="P824"><text:span text:style-name="T825">Kitiems tikslams</text:span><text:span text:style-name="T826">5</text:span></text:p>
          </table:table-cell>
          <table:covered-table-cell/>
          <table:table-cell table:style-name="TableCell827" table:number-columns-spanned="2">
            <text:p text:style-name="P828"><text:span text:style-name="T829">Išvežimas į sąvartynus</text:span><text:span text:style-name="T830">6</text:span></text:p>
          </table:table-cell>
          <table:covered-table-cell/>
          <table:table-cell table:style-name="TableCell831" table:number-columns-spanned="2">
            <text:p text:style-name="P832"><text:span text:style-name="T833">Deginimas</text:span><text:span text:style-name="T834">7</text:span></text:p>
          </table:table-cell>
          <table:covered-table-cell/>
          <table:table-cell table:style-name="TableCell835" table:number-columns-spanned="2">
            <text:p text:style-name="P836"><text:span text:style-name="T837">Kaupimas dumblo aikštelėse</text:span><text:span text:style-name="T838">8</text:span></text:p>
          </table:table-cell>
          <table:covered-table-cell/>
          <table:table-cell table:style-name="TableCell839" table:number-columns-spanned="2">
            <text:p text:style-name="P840"><text:span text:style-name="T841">Kiti budai</text:span><text:span text:style-name="T842">9</text:span></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Kiekis</text:span><text:span text:style-name="T849">10</text:span></text:p>
          </table:table-cell>
          <table:table-cell table:style-name="TableCell850">
            <text:p text:style-name="P851"><text:span text:style-name="T852">Išlaidos</text:span><text:span text:style-name="T853">11</text:span></text:p>
          </table:table-cell>
          <table:table-cell table:style-name="TableCell854">
            <text:p text:style-name="P855"><text:span text:style-name="T856">Kiekis</text:span><text:span text:style-name="T857">10</text:span></text:p>
          </table:table-cell>
          <table:table-cell table:style-name="TableCell858">
            <text:p text:style-name="P859"><text:span text:style-name="T860">Išlaidos</text:span><text:span text:style-name="T861">11</text:span></text:p>
          </table:table-cell>
          <table:table-cell table:style-name="TableCell862">
            <text:p text:style-name="P863"><text:span text:style-name="T864">Kiekis</text:span><text:span text:style-name="T865">10</text:span></text:p>
          </table:table-cell>
          <table:table-cell table:style-name="TableCell866">
            <text:p text:style-name="P867"><text:span text:style-name="T868">Išlaidos</text:span><text:span text:style-name="T869">11</text:span></text:p>
          </table:table-cell>
          <table:table-cell table:style-name="TableCell870">
            <text:p text:style-name="P871"><text:span text:style-name="T872">Kiekis</text:span><text:span text:style-name="T873">10</text:span></text:p>
          </table:table-cell>
          <table:table-cell table:style-name="TableCell874">
            <text:p text:style-name="P875"><text:span text:style-name="T876">Išlaidos</text:span><text:span text:style-name="T877">11</text:span></text:p>
          </table:table-cell>
          <table:table-cell table:style-name="TableCell878">
            <text:p text:style-name="P879"><text:span text:style-name="T880">Kiekis</text:span><text:span text:style-name="T881">10</text:span></text:p>
          </table:table-cell>
          <table:table-cell table:style-name="TableCell882">
            <text:p text:style-name="P883"><text:span text:style-name="T884">Išlaidos</text:span><text:span text:style-name="T885">11</text:span></text:p>
          </table:table-cell>
          <table:table-cell table:style-name="TableCell886">
            <text:p text:style-name="P887"><text:span text:style-name="T888">Kiekis</text:span><text:span text:style-name="T889">10</text:span></text:p>
          </table:table-cell>
          <table:table-cell table:style-name="TableCell890">
            <text:p text:style-name="P891"><text:span text:style-name="T892">Išlaidos</text:span><text:span text:style-name="T893">11</text:span></text:p>
          </table:table-cell>
        </table:table-row>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cell table:style-name="TableCell911">
            <text:p text:style-name="P912">9</text:p>
          </table:table-cell>
          <table:table-cell table:style-name="TableCell913">
            <text:p text:style-name="P914">10</text:p>
          </table:table-cell>
          <table:table-cell table:style-name="TableCell915">
            <text:p text:style-name="P916">11</text:p>
          </table:table-cell>
          <table:table-cell table:style-name="TableCell917">
            <text:p text:style-name="P918">12</text:p>
          </table:table-cell>
          <table:table-cell table:style-name="TableCell919">
            <text:p text:style-name="P920">13</text:p>
          </table:table-cell>
          <table:table-cell table:style-name="TableCell921">
            <text:p text:style-name="P922">14</text:p>
          </table:table-cell>
        </table:table-row>
        <table:table-row table:style-name="TableRow923">
          <table:table-cell table:style-name="TableCell924" table:number-rows-spanned="3">
            <text:p text:style-name="P925"/>
          </table:table-cell>
          <table:table-cell table:style-name="TableCell926">
            <text:p text:style-name="P927"><text:span text:style-name="T928">........</text:span><text:span text:style-name="T929">12</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Po 2 metų</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Po 4 metų</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text:span text:style-name="T1012">1<text:s/></text:span>Šioje lentelėje neaprašomas seno (susidariusio ne ataskaitiniais metais) dumblo tvarkymas.</text:p>
      <text:p text:style-name="P1013"><text:span text:style-name="T1014">2</text:span><text:s/>Nurodomi duomenys apie dumblą, kuris buvo panaudotas aprašomaisiais metais;</text:p>
      <text:p text:style-name="P1015"><text:span text:style-name="T1016">3<text:s/></text:span>Nurodomi duomenys apie dumblą, kuris buvo pašalintas (nepanaudotas) aprašomaisiais metais;</text:p>
      <text:p text:style-name="P1017"><text:span text:style-name="T1018">4<text:s/></text:span>Nurodomi duomenys apie dumblą, kuris aprašomaisiais metais buvo paskleidžiamas dirvos paviršiuje ar įterpiamas į dirvožemį (laukų tręšimui, energetinio miško auginimui ir pan.);</text:p>
      <text:p text:style-name="P1019"><text:span text:style-name="T1020">5</text:span><text:s/>Nurodomi duomenys apie dumblą, kuris aprašomaisiais metais buvo panaudojamas pažeistų teritorijų rekultivacijai (šalikelių, sąvartynų ar pan.) atstatymui, komposto, statybinių medžiagų gamybai, granuliavimui ar pan.;</text:p>
      <text:p text:style-name="P1021"><text:span text:style-name="T1022">6<text:s/></text:span>Nurodomi duomenys apie dumblą, kuris aprašomaisiais metais buvo kaupiamas sąvartyne kaip atlieka (nuolatinis saugojimas);</text:p>
      <text:p text:style-name="P1023"><text:span text:style-name="T1024">7<text:s/></text:span>Duomenys apie aprašomaisiais metais sudegintą dumblą;</text:p>
      <text:p text:style-name="P1025"><text:span text:style-name="T1026">8<text:s/></text:span>Nurodomi duomenys apie dumblą, kaupiamą dumblo aikštelėse;<text:s/></text:p>
      <text:p text:style-name="P1027"><text:span text:style-name="T1028">9</text:span><text:s/>Dumblas, kuris aprašomaisiais metais buvo šalinamas kitais būdais;</text:p>
      <text:p text:style-name="P1029"><text:span text:style-name="T1030">10</text:span><text:s/>Nurodomi duomenys apie dumblo kiekį tonomis sausų medžiagų prieš galutinį jo panaudojimą ar pašalinimą;</text:p>
      <text:p text:style-name="P1031"><text:span text:style-name="T1032">11<text:s/></text:span>Nurodomi duomenys apie išlaidas dumblo tvarkymui eurais/tonai pradedant dumblo tankinimu ir baigiant jo galutiniu panaudojimu arba pašalinimu. Nurodyti neprivaloma;</text:p>
      <text:p text:style-name="P1033"><text:span text:style-name="T1034">12</text:span><text:s/>Nurodomi ataskaitiniai metai.</text:p>
      <text:p text:style-name="P1035"/>
      <text:p text:style-name="P1036"><text:span text:style-name="T1037">4</text:span><text:span text:style-name="T1038"><text:s/>lentelė. Investicijos nuotekų tvarkymui</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Eil. Nr.</text:p>
          </table:table-cell>
          <table:table-cell table:style-name="TableCell1050" table:number-rows-spanned="2">
            <text:p text:style-name="P1051">Aglomeracijos pavadinimas</text:p>
          </table:table-cell>
          <table:table-cell table:style-name="TableCell1052" table:number-columns-spanned="2">
            <text:p text:style-name="P1053">Nuo 2005 m. sausio 1 d. iki 2007 m. gruodžio 31 d.</text:p>
          </table:table-cell>
          <table:covered-table-cell/>
          <table:table-cell table:style-name="TableCell1054" table:number-columns-spanned="2">
            <text:p text:style-name="P1055">Nuo 2005 m. sausio 1 d. iki 2009 m. gruodžio 31 d.</text:p>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Nuotekų surinkimo sistemos</text:span><text:span text:style-name="T1062">1</text:span></text:p>
          </table:table-cell>
          <table:table-cell table:style-name="TableCell1063">
            <text:p text:style-name="P1064"><text:span text:style-name="T1065">Išlaidos nuotekų valymo įrenginiams ir dumblo tvarkymo bei valymo įrenginiams</text:span><text:span text:style-name="T1066">2</text:span></text:p>
          </table:table-cell>
          <table:table-cell table:style-name="TableCell1067">
            <text:p text:style-name="P1068"><text:span text:style-name="T1069">Nuotekų surinkimo sistemos</text:span><text:span text:style-name="T1070">1</text:span></text:p>
          </table:table-cell>
          <table:table-cell table:style-name="TableCell1071">
            <text:p text:style-name="P1072"><text:span text:style-name="T1073">Išlaidos nuotekų valymo įrenginiams ir dumblo tvarkymo bei valymo įrenginiams</text:span><text:span text:style-name="T1074">2</text:span></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1<text:s/></text:span>investicijos eurais duotuoju laikotarpiu nuotekų tinklų rekonstrukcijai ir plėtrai;</text:p>
      <text:p text:style-name="P1130"><text:span text:style-name="T1131">2<text:s/></text:span>investicijos eurais duotuoju laikotarpiu nuotekų valymo ir dumblo tvarkymo įrenginių rekonstrukcijai ir statybai.</text:p>
      <text:p text:style-name="P1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6T16:44:00Z</meta:creation-date>
    <dc:date>2016-03-16T16:44:00Z</dc:date>
    <meta:template xlink:href="Normal" xlink:type="simple"/>
    <meta:editing-cycles>2</meta:editing-cycles>
    <meta:editing-duration>PT0S</meta:editing-duration>
    <meta:document-statistic meta:page-count="3" meta:paragraph-count="284" meta:word-count="2320" meta:character-count="16816" meta:row-count="985" meta:non-whitespace-character-count="14780"/>
  </office:meta>
</office:document-meta>
</file>