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style="italic" style:font-style-asian="italic" fo:color="#000000"/>
    </style:style>
    <style:style style:name="P133" style:parent-style-name="Normal" style:family="paragraph">
      <style:paragraph-properties fo:text-indent="0.4923in"/>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GYVENTOJŲ INDĖLIŲ DRAUDIMO ĮSTATYMO 3, 4 IR 6 STRAIPSNIŲ PAKEITIMO IR PAPILDYMO</text:p>
      <text:p text:style-name="P10">Į S T A T Y M A S</text:p>
      <text:p text:style-name="P11"/>
      <text:p text:style-name="P12">1997 m. birželio 24 d. Nr. VIII-296</text:p>
      <text:p text:style-name="P13">Vilnius</text:p>
      <text:p text:style-name="P14"/>
      <text:p text:style-name="P15">(Žin., 1996 Nr. 1-1, Nr. 2, Nr. 14-354)</text:p>
      <text:p text:style-name="P16"/>
      <text:p text:style-name="P17"><text:span text:style-name="T18">1</text:span><text:span text:style-name="T19"><text:s/>straipsnis.</text:span><text:span text:style-name="T20"><text:s/></text:span><text:span text:style-name="T21">3 straipsnio pakeitimas</text:span></text:p>
      <text:p text:style-name="P22"><text:span text:style-name="T23">3 straipsnio 1 dalyje vietoj žodžių „Vokietijos Federacinės Respublikos markėmis“ įrašyti žodžius „Europos Sąjungos šalių valiutomis“, iš 2 dalies išbraukti žodį „teritoriniuose“, 3 dalyje vietoj žodžio „dydžiui“ įrašyti žodžius<text:s/></text:span><text:span text:style-name="T24">„likučiui litais ir (arba) užsienio valiuta, buvusiam banke draudiminio įvykio dieną“, vietoj žodžių „5000 litų ir (arba) už šią sumą atitinkančią sumą užsienio valiuta“ įrašyti žodžius „25000 litų nuo 1998 m. sausio 1 d.; 45000 litų nuo 1999 m. sausio 1 d</text:span><text:span text:style-name="T25">.; 65000 litų nuo 2000 m. sausio 1 d.“, išbraukti 4 dalį ir visą straipsnį išdėstyti taip:</text:span></text:p>
      <text:p text:style-name="P26"><text:span text:style-name="T27">„</text:span><text:span text:style-name="T28">3</text:span><text:span text:style-name="T29"><text:s/>straipsnis.<text:s/></text:span><text:span text:style-name="T30">Draudimo objektas ir draudimo suma</text:span></text:p>
      <text:p text:style-name="P31"><text:span text:style-name="T32">Draudimo objektas yra Lietuvos bankuose laikomi gyventojų indėliai litais ir užsienio valiuta – Jungtinių Ameri</text:span><text:span text:style-name="T33">kos Valstijų doleriais ir Europos Sąjungos šalių valiutomis (toliau – užsienio valiuta).</text:span></text:p>
      <text:p text:style-name="P34"><text:span text:style-name="T35">Neapdraudžiami gyventojų indėliai Lietuvos bankų dukteriniuose bankuose ar šių bankų padaliniuose, veikiančiuose ne Lietuvos Respublikos teritorijoje.</text:span></text:p>
      <text:p text:style-name="P36"><text:span text:style-name="T37">Draudimo sum</text:span><text:span text:style-name="T38">a yra lygi indėlio likučiui litais ir (arba) užsienio valiuta, buvusiam banke draudiminio įvykio dieną, tačiau ji negali būti didesnė kaip:</text:span></text:p>
      <text:p text:style-name="P39"><text:span text:style-name="T40">1</text:span><text:span text:style-name="T41">) 25000 litų nuo 1998 m. sausio 1 d.;</text:span></text:p>
      <text:p text:style-name="P42"><text:span text:style-name="T43">2</text:span><text:span text:style-name="T44">) 45000 litų nuo 1999 m. sausio 1 d.;</text:span></text:p>
      <text:p text:style-name="P45"><text:span text:style-name="T46">3</text:span><text:span text:style-name="T47">) 65000 litų nuo 2000 m. sa</text:span><text:span text:style-name="T48">usio 1 d.</text:span></text:p>
      <text:p text:style-name="P49"/>
      <text:p text:style-name="P50"><text:span text:style-name="T51">2</text:span><text:span text:style-name="T52"><text:s/>straipsnis.<text:s/></text:span><text:span text:style-name="T53">4 straipsnio pakeitimas ir papildymas</text:span></text:p>
      <text:p text:style-name="P54"><text:span text:style-name="T55">Pakeisti 4 straipsnio 1 dalį, 2 dalyje vietoj žodžių „pradedamos mokėti ne vėliau kaip“ įrašyti žodį „išmokamos“ ir 1 ir 2 dalis išdėstyti taip:</text:span></text:p>
      <text:p text:style-name="P56">„Gyventojas įgyja teisę į draudimo kompensaciją nuo draudiminio įvykio dienos. Draudimo kompensacijų dydžiai:</text:p>
      <text:p text:style-name="P57"><text:span text:style-name="T58">1</text:span><text:span text:style-name="T59">) nuo 1998 m. sausio 1 d.:</text:span></text:p>
      <text:p text:style-name="P60"><text:span text:style-name="T61">a) 100 procentų indėlio litais iki 5000 litų draudimo sumos;</text:span></text:p>
      <text:p text:style-name="P62"><text:span text:style-name="T63">b) 90 procentų indėlio litais nuo 5000 iki 10000 litų draudimo sumos;</text:span></text:p>
      <text:p text:style-name="P64"><text:span text:style-name="T65">c) 70 procentų<text:s/></text:span><text:span text:style-name="T66">indėlio litais nuo 10000 iki 25000 litų draudimo sumos;</text:span></text:p>
      <text:p text:style-name="P67"><text:span text:style-name="T68">d) 90 procentų indėlio užsienio valiuta iki 5000 litų draudimo sumos;</text:span></text:p>
      <text:p text:style-name="P69"><text:span text:style-name="T70">e) 80 procentų indėlio užsienio valiuta nuo 5000 iki 10000 litų draudimo sumos;</text:span></text:p>
      <text:p text:style-name="P71"><text:span text:style-name="T72">f) 60 procentų indėlio užsienio valiuta nuo<text:s/></text:span><text:span text:style-name="T73">10000 iki 25000 litų draudimo sumos;</text:span></text:p>
      <text:p text:style-name="P74"><text:span text:style-name="T75">2</text:span><text:span text:style-name="T76">) nuo 1999 m. sausio 1 d.:</text:span></text:p>
      <text:p text:style-name="P77"><text:span text:style-name="T78">a) 100 procentų indėlio litais iki 10000 litų draudimo sumos;</text:span></text:p>
      <text:p text:style-name="P79"><text:span text:style-name="T80">b) 90 procentų indėlio litais nuo 10000 iki 25000 litų draudimo sumos;</text:span></text:p>
      <text:p text:style-name="P81"><text:span text:style-name="T82">c) 70 procentų indėlio litais nuo 25000 iki 4500</text:span><text:span text:style-name="T83">0 litų draudimo sumos;</text:span></text:p>
      <text:p text:style-name="P84"><text:span text:style-name="T85">d) 90 procentų indėlio užsienio valiuta iki 10000 litų draudimo sumos;</text:span></text:p>
      <text:p text:style-name="P86"><text:span text:style-name="T87">e) 80 procentų indėlio užsienio valiuta nuo 10000 iki 25000 litų draudimo sumos;</text:span></text:p>
      <text:p text:style-name="P88"><text:span text:style-name="T89">f) 60 procentų indėlio užsienio valiuta nuo 25000 iki 45000 litų draudimo s</text:span><text:span text:style-name="T90">umos;</text:span></text:p>
      <text:p text:style-name="P91"><text:span text:style-name="T92">3</text:span><text:span text:style-name="T93">) nuo 2000 m. sausio 1 d.:</text:span></text:p>
      <text:p text:style-name="P94"><text:span text:style-name="T95">a) 100 procentų indėlio litais iki 25000 litų draudimo sumos;</text:span></text:p>
      <text:p text:style-name="P96"><text:span text:style-name="T97">b) 90 procentų indėlio litais nuo 25000 iki 45000 litų draudimo sumos;</text:span></text:p>
      <text:p text:style-name="P98"><text:span text:style-name="T99">c) 70 procentų indėlio litais nuo 45000 iki 65000 litų draudimo sumos;</text:span></text:p>
      <text:p text:style-name="P100"><text:span text:style-name="T101">d) 90<text:s/></text:span><text:span text:style-name="T102">procentų indėlio užsienio valiuta iki 25000 litų draudimo sumos;</text:span></text:p>
      <text:p text:style-name="P103"><text:span text:style-name="T104">e) 80 procentų indėlio užsienio valiuta nuo 25000 iki 45000 litų draudimo sumos;</text:span></text:p>
      <text:p text:style-name="P105"><text:span text:style-name="T106">f) 60 procentų indėlio užsienio valiuta nuo 45000 iki 65000 litų draudimo sumos.</text:span></text:p>
      <text:p text:style-name="P107"><text:span text:style-name="T108">Draudimo kompensacijo</text:span><text:span text:style-name="T109">s išmokamos per tris mėnesius nuo draudiminio įvykio dienos. Fondo taryba gali pratęsti šį terminą ne daugiau kaip trim mėnesiais.“</text:span></text:p>
      <text:p text:style-name="P110"/>
      <text:p text:style-name="P111"><text:span text:style-name="T112">3</text:span><text:span text:style-name="T113"><text:s/>straipsnis.<text:s/></text:span><text:span text:style-name="T114">6 straipsnio 1 dalies papildymas</text:span></text:p>
      <text:p text:style-name="P115"><text:span text:style-name="T116">6 straipsnio 1 dalyje po pirmojo sakinio įrašyti sakinį „Nuo 2</text:span><text:span text:style-name="T117">000 m. sausio 1 d. metinė draudimo įmoka sudaro 1 procentą banke laikomų gyventojų visų indėlių litais ir užsienio valiuta sumos“ ir šią dalį išdėstyti taip:</text:span></text:p>
      <text:p text:style-name="P118"><text:span text:style-name="T119">„Metinė draudimo įmoka sudaro 1,5 procento banke laikomų gyventojų visų indėlių litais ir užsienio</text:span><text:span text:style-name="T120"><text:s/>valiuta sumos. Nuo 2000 m. sausio 1 d. metinė draudimo įmoka sudaro 1 procentą banke laikomų gyventojų visų indėlių litais ir užsienio valiuta sumos. Įmokos apskaičiavimo, mokėjimo tvarką ir terminus nustato Fondo taryba.“</text:span></text:p>
      <text:p text:style-name="P121"/>
      <text:p text:style-name="P122"><text:span text:style-name="T123">4</text:span><text:span text:style-name="T124"><text:s/>straipsnis.<text:s/></text:span><text:span text:style-name="T125">Įstatym</text:span><text:span text:style-name="T126">o įsigaliojimo tvarka</text:span></text:p>
      <text:p text:style-name="P127"><text:span text:style-name="T128">Įstatymas įsigalioja nuo 1998 m. sausio 1 d.</text:span></text:p>
      <text:p text:style-name="P129"/>
      <text:p text:style-name="P130"/>
      <text:p text:style-name="P131"><text:span text:style-name="T132">Skelbiu šį Lietuvos Respublikos Seimo priimtą įstatymą.</text:span></text:p>
      <text:p text:style-name="P133"/>
      <text:p text:style-name="P134">RESPUBLIKOS PREZIDENTAS<text:tab/>ALGIRDAS BRAZAUSKAS</text:p>
      <text:p text:style-name="P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9:03:00Z</meta:creation-date>
    <dc:date>2015-10-03T09:03:00Z</dc:date>
    <meta:template xlink:href="Normal" xlink:type="simple"/>
    <meta:editing-cycles>2</meta:editing-cycles>
    <meta:editing-duration>PT0S</meta:editing-duration>
    <meta:document-statistic meta:page-count="2" meta:paragraph-count="58" meta:word-count="661" meta:character-count="4197" meta:row-count="171" meta:non-whitespace-character-count="3594"/>
  </office:meta>
</office:document-meta>
</file>