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keep-together="alway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keep-together="alway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text-transform="uppercase"/>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style:style>
    <style:style style:name="P73" style:parent-style-name="Normal" style:family="paragraph">
      <style:paragraph-properties fo:keep-with-next="alway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keep-with-next="always" fo:text-align="justify" fo:text-indent="0.3937in"/>
    </style:style>
    <style:style style:name="P95" style:parent-style-name="Normal" style:family="paragraph">
      <style:paragraph-properties fo:keep-with-next="alway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keep-with-next="alway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fo:text-indent="0.3937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style:style>
    <style:style style:name="P214" style:parent-style-name="Normal" style:family="paragraph">
      <style:paragraph-properties fo:keep-with-next="always" fo:text-align="center" fo:text-indent="0.3937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keep-with-next="always" fo:text-align="center"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fo:text-indent="0.3937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keep-with-next="always" fo:text-align="center"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center" fo:text-indent="0.3937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fo:text-align="center" fo:text-indent="0.3937in"/>
      <style:text-properties fo:font-weight="bold" style:font-weight-asian="bold"/>
    </style:style>
    <style:style style:name="P266" style:parent-style-name="Normal" style:family="paragraph">
      <style:paragraph-properties fo:keep-with-next="always" fo:text-align="justify" fo:text-indent="0.3937in"/>
    </style:style>
    <style:style style:name="P267" style:parent-style-name="Normal" style:family="paragraph">
      <style:paragraph-properties fo:keep-with-next="alway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center"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text-indent="0.3937in"/>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keep-with-next="always" fo:text-align="center"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keep-with-next="always" fo:text-align="center" fo:text-indent="0.3937in"/>
    </style:style>
    <style:style style:name="P315" style:parent-style-name="Normal" style:family="paragraph">
      <style:paragraph-properties fo:keep-with-next="alway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fo:text-indent="0.3937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keep-with-next="always" fo:text-align="center" fo:text-indent="0.3937in"/>
    </style:style>
    <style:style style:name="P327" style:parent-style-name="Normal" style:family="paragraph">
      <style:paragraph-properties fo:keep-with-next="always" fo:text-align="justify" fo:text-indent="0.3937in"/>
    </style:style>
    <style:style style:name="P328" style:parent-style-name="Normal" style:family="paragraph">
      <style:paragraph-properties fo:keep-with-next="alway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keep-with-next="always" fo:text-align="justify"/>
    </style:style>
    <style:style style:name="P339" style:parent-style-name="Normal" style:family="paragraph">
      <style:paragraph-properties fo:keep-with-next="alway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fo:text-indent="0.3937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keep-with-next="always" fo:text-align="center"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keep-with-next="always" fo:text-align="justify" fo:text-indent="0.3937in"/>
    </style:style>
    <style:style style:name="P378" style:parent-style-name="Normal" style:family="paragraph">
      <style:paragraph-properties fo:keep-with-next="alway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GAMTINIŲ DUJŲ PERDAVIMO, SKIRSTYMO, LAIKYMO, SKYSTINIMO IR TIEKIMO LICENCIJAVIMO TAISYKLIŲ PATVIRTINIMO</text:span></text:p>
      <text:p text:style-name="Normal"/>
      <text:p text:style-name="P12">2007 m. gruodžio 5 d. Nr. 1304</text:p>
      <text:p text:style-name="P13">Vilnius</text:p>
      <text:p text:style-name="P14"/>
      <text:p text:style-name="P15">Vadovaudamasi Lietuvos Respublikos gamtinių dujų įstatymo (Žin., 2000, Nr.<text:s/><text:a xlink:href="https://www.e-tar.lt/portal/lt/legalAct/TAR.0C5C33AA865C" office:target-frame-name="_blank" xlink:show="new"><text:span text:style-name="T16">89-2743</text:span></text:a>; 2007, Nr.<text:s/><text:a xlink:href="https://www.e-tar.lt/portal/lt/legalAct/TAR.9CA9E36B4EA1" office:target-frame-name="_blank" xlink:show="new"><text:span text:style-name="T17">43-1626</text:span></text:a>) 10 straipsniu ir įgyvendindama 2003 m. birželio 26 d. Europos Parlamento ir Tarybos direktyvą 2003/55/EB dėl gamtinių dujų vidaus rinkos bendrųjų taisyklių, panaikinančią Direktyvą 98/30/EB (OL<text:s/><text:span text:style-name="T18">2004 m. specialusis leidimas</text:span>, 12 skyrius, 2 tomas, p. 230), Lietuvos Respublikos Vyriausybė<text:span text:style-name="T19"><text:s/></text:span><text:span text:style-name="T20">nutari</text:span>a:</text:p>
      <text:p text:style-name="P21">1. Patvirtinti Gamtinių dujų perdavimo, skirstymo, laikymo, skystinimo ir tiekimo licencijavimo taisykles (pridedama).</text:p>
      <text:p text:style-name="P22">2. Nustatyti, kad:</text:p>
      <text:p text:style-name="P23">2.1. Iki šio nutarimo įsigaliojimo įmonėms išduotos licencijos perduoti, paskirstyti, laikyti ir tiekti gamtines dujas atitinka Gamtinių dujų perdavimo, skirstymo, laikymo, skystinimo ir tiekimo licencijavimo taisyklėse nustatytas licencijų rūšis (išskyrus skystinimo licenciją). Šias licencijas ne vėliau kaip iki 2008 m. liepos 1 d. Valstybinė kainų ir energetikos kontrolės komisija (toliau vadinama – komisija) keičia naujų formų licencijomis, gavusi iš licencijos turėtojo komisijos<text:s/><text:soft-page-break/>nustatytos formos prašymą ir turimos licencijos originalą (dublikatą). Šiuo atveju už licencijų perduoti, skirstyti, laikyti ir tiekti gamtines dujas pakeitimą valstybės rinkliava neimama.</text:p>
      <text:p text:style-name="P24">2.2. Iki šio nutarimo įsigaliojimo įmonėms išduotos licencijos perduoti, paskirstyti, laikyti ir tiekti gamtines dujas suteikia teisę verstis licencijoje nurodyta veikla tol, kol šios licencijos bus pakeistos į naujos formos licencijas šio nutarimo 2.1 punkto nustatyta tvarka, bet ne vėliau kaip iki 2008 m. liepos 1 dienos.</text:p>
      <text:p text:style-name="P25">2.3. Teritorinės valstybinės mokesčių inspekcijos, Valstybinio socialinio draudimo fondo valdybos teritoriniai skyriai ir kitos valstybės institucijos, gavę komisijos prašymą, privalo per 15 darbo dienų pateikti jai prašomus duomenis apie įmones, pageidaujančias įsigyti ar pakeisti gamtinių dujų perdavimo, skirstymo, laikymo, skystinimo ir tiekimo licencijas.</text:p>
      <text:p text:style-name="P26">3. Pripažinti netekusiais galios:</text:p>
      <text:p text:style-name="P27">3.1. Lietuvos Respublikos Vyriausybės 2001 m. birželio 19 d. nutarimą Nr. 743 „Dėl Gamtinių dujų perdavimo, paskirstymo, laikymo ir tiekimo licencijavimo taisyklių patvirtinimo“ (Žin., 2001, Nr.<text:s/><text:a xlink:href="https://www.e-tar.lt/portal/lt/legalAct/TAR.A860202480BC" office:target-frame-name="_blank" xlink:show="new"><text:span text:style-name="T28">53-1878</text:span></text:a>);</text:p>
      <text:p text:style-name="P29">3.2. Lietuvos Respublikos Vyriausybės 2002 m. gegužės 13 d. nutarimą Nr. 664 „Dėl Lietuvos Respublikos Vyriausybės 2001 m. birželio 19 d. nutarimo Nr. 743 „Dėl Gamtinių dujų perdavimo, paskirstymo, laikymo ir tiekimo licencijavimo taisyklių patvirtinimo“ dalinio pakeitimo“ (Žin., 2002, Nr.<text:s/><text:a xlink:href="https://www.e-tar.lt/portal/lt/legalAct/TAR.AF3701421FBB" office:target-frame-name="_blank" xlink:show="new"><text:span text:style-name="T30">48-1863</text:span></text:a>);</text:p>
      <text:p text:style-name="P31">3.3. Lietuvos Respublikos Vyriausybės 2002 m. rugpjūčio 10 d. nutarimą Nr. 1256 „Dėl Lietuvos Respublikos Vyriausybės 2001 m. birželio 19 d. nutarimo Nr. 743 „Dėl Gamtinių dujų perdavimo, paskirstymo, laikymo ir tiekimo licencijavimo taisyklių patvirtinimo“ pakeitimo“ (Žin., 2002, Nr.<text:s/><text:a xlink:href="https://www.e-tar.lt/portal/lt/legalAct/TAR.8709A3215B96" office:target-frame-name="_blank" xlink:show="new"><text:span text:style-name="T32">80-3441</text:span></text:a>);</text:p>
      <text:p text:style-name="P33">3.4. Lietuvos Respublikos Vyriausybės 2002 m. gruodžio 23 d. nutarimą Nr. 2091 „Dėl Lietuvos Respublikos Vyriausybės 2001 m. birželio 19 d. nutarimo Nr. 743 „Dėl Gamtinių dujų perdavimo, paskirstymo, laikymo ir tiekimo licencijavimo taisyklių patvirtinimo“ papildymo“ (Žin., 2002, Nr.<text:s/><text:a xlink:href="https://www.e-tar.lt/portal/lt/legalAct/TAR.940C20069E92" office:target-frame-name="_blank" xlink:show="new"><text:span text:style-name="T34">124-5665</text:span></text:a>);</text:p>
      <text:p text:style-name="P35">3.5. Lietuvos Respublikos Vyriausybės 2003 m. gegužės 14 d. nutarimą Nr. 593 „Dėl Lietuvos Respublikos Vyriausybės 2001 m. birželio 19 d. nutarimo Nr. 743 „Dėl Gamtinių dujų perdavimo, paskirstymo, laikymo ir tiekimo licencijavimo taisyklių patvirtinimo“ pakeitimo“ (Žin., 2003, Nr.<text:s/><text:a xlink:href="https://www.e-tar.lt/portal/lt/legalAct/TAR.F8AE72D3F46C" office:target-frame-name="_blank" xlink:show="new"><text:span text:style-name="T36">48-2126</text:span></text:a>);</text:p>
      <text:p text:style-name="P37">3.6. Lietuvos Respublikos Vyriausybės 2003 m. liepos 15 d. nutarimą Nr. 908 „Dėl Lietuvos Respublikos Vyriausybės 2001 m. birželio 19 d. nutarimo Nr. 743 „Dėl Gamtinių dujų perdavimo, paskirstymo, laikymo ir tiekimo licencijavimo taisyklių patvirtinimo“ pakeitimo“ (Žin., 2003, Nr.<text:s/><text:a xlink:href="https://www.e-tar.lt/portal/lt/legalAct/TAR.B49EB92571BA" office:target-frame-name="_blank" xlink:show="new"><text:span text:style-name="T38">71-3222</text:span></text:a>).</text:p>
      <text:p text:style-name="P39"/>
      <text:p text:style-name="P40"/>
      <text:p text:style-name="P41"/>
      <text:p text:style-name="P42">Ministras Pirmininkas<text:tab/>Gediminas Kirkilas</text:p>
      <text:p text:style-name="Normal"/>
      <text:p text:style-name="Normal"/>
      <text:p text:style-name="P43">Ūkio ministras<text:tab/>Vytas Navickas</text:p>
      <text:p text:style-name="P44"/>
      <text:soft-page-break/>
      <text:p text:style-name="P45">PATVIRTINTA</text:p>
      <text:p text:style-name="P48">Lietuvos Respublikos Vyriausybės 2007 m. gruodžio 5 d. nutarimu Nr. 1304</text:p>
      <text:p text:style-name="Normal"/>
      <text:p text:style-name="P49"><text:span text:style-name="T50">GAMTINIŲ DUJŲ PERDAVIMO, SKIRSTYMO, LAIKYMO, SKYSTINIMO IR TIEKIMO LICENCIJAVIMO TAISYKLĖS</text:span></text:p>
      <text:p text:style-name="P51"/>
      <text:p text:style-name="P52"><text:span text:style-name="T53">I</text:span><text:span text:style-name="T54">.</text:span><text:span text:style-name="T55"><text:s/></text:span><text:span text:style-name="T56">BENDROSIOS NUOSTATOS</text:span></text:p>
      <text:p text:style-name="P57"/>
      <text:p text:style-name="P58">1. Gamtinių dujų perdavimo, skirstymo, laikymo, skystinimo ir tiekimo licencijavimo taisyklės (toliau vadinama – šios Taisyklės) reglamentuoja gamtinių dujų (toliau vadinama – dujos) perdavimo, skirstymo, laikymo, skystinimo ir tiekimo veiklos licencijų (toliau vadinama – licencija) išdavimą, pakeitimą, galiojimo sustabdymą, galiojimo sustabdymo panaikinimą ir galiojimo panaikinimą dujų įmonėms (toliau vadinama – įmonė). Šios Taisyklės taip pat nustato reikalavimus, kurių privalo laikytis dujų perdavimo, skirstymo, laikymo, skystinimo sistemų operatorių ar dujų tiekimo veikla besiverčiančios įmonės, ir licencijuojamos veiklos sąlygas.</text:p>
      <text:p text:style-name="P59">2. Šiose Taisyklėse licencijuojamos veiklos sąnaudų auditu laikomas atitinkamos veiklos licenciją turinčios įmonės sąnaudų, susijusių su konkrečia licencijuojama veikla, patikrinimas.</text:p>
      <text:p text:style-name="P60">Kitos šiose Taisyklėse vartojamos sąvokos atitinka Lietuvos Respublikos gamtinių dujų įstatyme (Žin., 2000, Nr.<text:s/><text:a xlink:href="https://www.e-tar.lt/portal/lt/legalAct/TAR.0C5C33AA865C" office:target-frame-name="_blank" xlink:show="new"><text:span text:style-name="T61">89-2743</text:span></text:a>; 2007, Nr.<text:s/><text:a xlink:href="https://www.e-tar.lt/portal/lt/legalAct/TAR.9CA9E36B4EA1" office:target-frame-name="_blank" xlink:show="new"><text:span text:style-name="T62">43-1626</text:span></text:a>) ir kituose teisės aktuose apibrėžtas sąvokas.</text:p>
      <text:p text:style-name="P63">3. Verstis dujų perdavimo, skirstymo, laikymo, skystinimo ir tiekimo veikla, nurodyta Lietuvos Respublikos gamtinių dujų įstatymo 10 straipsnio 2 dalyje, leidžiama tik šios veiklos licenciją turinčioms įmonėms.</text:p>
      <text:soft-page-break/>
      <text:p text:style-name="P64">Vietinės bendrojo naudojimo sistemos savininkas (savininkai) turi teisę šių Taisyklių nustatyta tvarka gauti licenciją skirstyti dujas ir pats (patys) vykdyti skirstymo veiklą arba privalo sudaryti sutartį su skirstymo licenciją turinčia įmone.</text:p>
      <text:p text:style-name="P65">4. Licencijos išduodamos tik įstatymų nustatyta tvarka Lietuvos Respublikoje įregistruotoms įmonėms ir Lietuvos Respublikoje įregistruotiems Europos Sąjungos valstybių ir kitų Europos ekonominės erdvės valstybių juridinių asmenų filialams. Asmenys, siekiantys gauti licenciją verstis šių Taisyklių 6 punkte nurodyta veikla, privalo būti pasirengę tinkamai vykdyti jose nustatytus reikalavimus.<text:s/></text:p>
      <text:p text:style-name="P66">5. Licencijos išduodamos neterminuotam laikui.</text:p>
      <text:p text:style-name="P67"/>
      <text:h text:style-name="P68" text:outline-level="2"><text:span text:style-name="T69">II</text:span><text:span text:style-name="T70">.<text:s/></text:span><text:span text:style-name="T71">LICENCIJŲ RŪŠYS IR REIKALAVIMAI ĮMONĖMS, SIEKIANČIOMS GAUTI ATITINKAMOS VEIKLOS LICENCIJĄ</text:span></text:h>
      <text:p text:style-name="P72"/>
      <text:p text:style-name="P73">6. Nustatomos šių rūšių licencijos:</text:p>
      <text:p text:style-name="P74">6.1. perduoti dujas;</text:p>
      <text:p text:style-name="P75">6.2. skirstyti dujas;</text:p>
      <text:p text:style-name="P76">6.3. laikyti dujas;</text:p>
      <text:p text:style-name="P77">6.4. skystinti dujas;</text:p>
      <text:p text:style-name="P78">6.5. tiekti dujas.</text:p>
      <text:p text:style-name="P79">7. Verstis kiekvienos rūšies veikla išduodama atskira licencija.</text:p>
      <text:p text:style-name="P80">8. Transportuoti dujas sujungtoje perdavimo sistemoje Valstybinės kainų ir energetikos kontrolės komisijos (toliau vadinama – komisija) sprendimu paskiriamas vienas perdavimo sistemos operatorius. Dujų įmonės, nuosavybės teise turinčios ar kitais teisėtais būdais valdančios sujungtoje dujų perdavimo sistemoje veikiančius įrenginius ir objektus, privalo bendradarbiauti ir dirbti bendru suderintu režimu ir vykdyti perdavimo sistemos operatoriaus nurodymus.</text:p>
      <text:p text:style-name="P81">9. Licencijos perduoti, skirstyti, laikyti, skystinti, tiekti dujas išduodamos įmonėms, kurios turi ne mažesnį kaip vieno milijono litų įstatinį kapitalą. Veiklai vietinėse bendrojo naudojimo sistemose šis reikalavimas netaikomas.</text:p>
      <text:p text:style-name="P82">10. Dujų perdavimo licencijos išduodamos įmonėms, kurios apibrėžtoje teritorijoje nuosavybės teise turi ar kitais teisėtais pagrindais valdo pagal teisės aktų reikalavimus įrengtą gamtinių dujų perdavimo sistemą (toliau vadinama – perdavimo sistema). Perdavimo sistema turi būti sujungta su veikiančia perdavimo sistema arba gamtinių dujų saugykla ar suskystintųjų gamtinių dujų įrenginiais (toliau vadinama – SGD sistema).</text:p>
      <text:p text:style-name="P83">11. Dujų skirstymo licencijos išduodamos įmonėms, kurios apibrėžtoje teritorijoje nuosavybės teise turi ar kitais teisėtais pagrindais valdo pagal teisės aktų reikalavimus įrengtą gamtinių dujų skirstymo sistemą (toliau vadinama – skirstymo sistema). Skirstymo sistema turi būti sujungta su veikiančia perdavimo arba skirstymo sistema.</text:p>
      <text:p text:style-name="P84">12. Dujų laikymo licencijos išduodamos įmonėms, kurios nuosavybės teise turi ar kitais teisėtais pagrindais valdo pagal teisės aktų reikalavimus įrengtą gamtinių dujų saugyklą Lietuvos Respublikos teritorijoje. Gamtinių dujų saugyklos įrenginiai turi būti sujungti su veikiančia perdavimo sistema.</text:p>
      <text:p text:style-name="P85">13. Dujų skystinimo licencijos išduodamos įmonėms, kurios nuosavybės teise turi ar kitais teisėtais pagrindais valdo pagal teisės aktų reikalavimus įrengtą SGD sistemą Lietuvos Respublikos teritorijoje. SGD sistema turi būti sujungta su veikiančia perdavimo sistema.</text:p>
      <text:p text:style-name="P86">14. Dujų tiekimo licencijos išduodamos įmonėms, turinčioms <text:s/>technines priemones prisijungti prie perdavimo ir (ar) skirstymo sistemų operatoriaus informacinio komplekso ir atitinkamą programinę įrangą, kurios reikia dujų prekybai ir atsiskaitymui atlikti. Perdavimo ir (ar) skirstymo sistemų operatoriaus informacinis kompleksas – tai informacinių technologijų ir techninių priemonių visuma, skirta dujų sistemai operatyviai valdyti ir keistis su sistemos naudotojais informacija.</text:p>
      <text:p text:style-name="P87">15. Licencijos išduodamos įmonėms, kurios atitinka šių Taisyklių ir teisės aktų nustatytus technologinius, finansinius ir vadybinius pajėgumo reikalavimus. Šie pajėgumai vertinami pagal komisijos nustatytą tvarką.</text:p>
      <text:p text:style-name="P88"/>
      <text:h text:style-name="P89" text:outline-level="2"><text:span text:style-name="T90">III</text:span><text:span text:style-name="T91">.<text:s/></text:span><text:span text:style-name="T92">LICENCIJAS IŠDUODANTI INSTITUCIJA IR JOS ĮGALIOJIMAI</text:span></text:h>
      <text:p text:style-name="P93"/>
      <text:p text:style-name="P94">16. Licencijas išduoda komisija.</text:p>
      <text:p text:style-name="P95">17. Komisija turi teisę:</text:p>
      <text:p text:style-name="P96">17.1. išduoti arba pakeisti licenciją;</text:p>
      <text:p text:style-name="P97">17.2. atsisakyti išduoti arba pakeisti licenciją. Šiuo atveju komisija privalo pateikti pareiškėjui motyvuotą rašytinį paaiškinimą, kodėl atsisakoma išduoti ar pakeisti licenciją;</text:p>
      <text:p text:style-name="P98">17.3. sustabdyti licencijos galiojimą;</text:p>
      <text:p text:style-name="P99">17.4. panaikinti licencijos galiojimo sustabdymą;</text:p>
      <text:p text:style-name="P100">17.5. panaikinti licencijos galiojimą;</text:p>
      <text:p text:style-name="P101">17.6. tiekimo licenciją turinčiai įmonei priskirti vykdyti paskirtąjį tiekimą;</text:p>
      <text:p text:style-name="P102">17.7. gauti iš licencijų turėtojų informaciją apie licencijuojamą veiklą pagal komisijos patvirtintą Informacijos teikimo tvarkos aprašą;</text:p>
      <text:p text:style-name="P103">17.8. gauti iš šių Taisyklių 128 punkte nurodytų įmonės veiklą kontroliuojančių valstybinės priežiūros institucijų informaciją apie licencijuojamą veiklą;</text:p>
      <text:p text:style-name="P104">17.9. turi kitų teisių, kurias jai suteikia įstatymai ir kiti teisės aktai.</text:p>
      <text:p text:style-name="P105">18. Komisija:</text:p>
      <text:p text:style-name="P106">18.1. tvirtina prašymo išduoti arba pakeisti licenciją formą;</text:p>
      <text:p text:style-name="P107">18.2. tvirtina licencijų formas;</text:p>
      <text:p text:style-name="P108">18.3. registruoja išduodamas licencijas licencijų registravimo žurnale;</text:p>
      <text:p text:style-name="P109">18.4. kontroliuoja, kaip laikomasi licencijuojamos veiklos sąlygų;</text:p>
      <text:p text:style-name="P110">18.5. kontroliuoja, kaip laikomasi Ūkio ministerijos nustatytų įmonių teikiamų dujų perdavimo, skirstymo, laikymo, skystinimo ir tiekimo paslaugų kokybės reikalavimų;</text:p>
      <text:p text:style-name="P111">18.6. nagrinėja skundus dėl licencijuojamos veiklos sąlygų pažeidimų;</text:p>
      <text:p text:style-name="P112">18.7. teikia valstybės institucijoms ir įstaigoms informaciją apie licencijų išdavimą, pakeitimą, galiojimo sustabdymą, galiojimo sustabdymo panaikinimą, galiojimo panaikinimą, kurios reikia joms pavestoms funkcijoms atlikti;</text:p>
      <text:p text:style-name="P113">18.8. atlieka kituose teisės aktuose jai nustatytas funkcijas.</text:p>
      <text:p text:style-name="P114">19. Informaciją apie licencijų išdavimą, pakeitimą,<text:span text:style-name="T115"><text:s/></text:span>galiojimo sustabdymą, galiojimo sustabdymo panaikinimą, galiojimo panaikinimą komisija skelbia „Valstybės žinių“ priede „Informaciniai pranešimai“ ir savo interneto svetainėje.</text:p>
      <text:p text:style-name="P116">Informacijoje nurodomas įmonės pavadinimas, kodas ir buveinės adresas, licencijuojamos veiklos rūšis, licencijos numeris, jos išdavimo,<text:span text:style-name="T117"><text:s/></text:span>pakeitimo, galiojimo sustabdymo, galiojimo sustabdymo panaikinimo ar galiojimo panaikinimo data, licencijuojamos veiklos teritorija.</text:p>
      <text:p text:style-name="P118">20. Komisija ne rečiau kaip kartą per metus, taip pat gavusi skundą privalo patikrinti, kaip įmonė laikosi licencijuojamos veiklos sąlygų, ar ji atitinka šiose Taisyklėse nustatytus reikalavimus. Komisija gali prašyti reikiamos informacijos iš valstybinės priežiūros institucijų ir viešųjų įstaigų bei įmonių, turinčių veiklos dujų sektoriuje licencijas, atestatus. Nustačiusi licencijuojamos veiklos pažeidimų ar trūkumų, komisija privalo pareikalauti, kad įmonė juos pašalintų per komisijos nustatytą terminą.</text:p>
      <text:p text:style-name="P119"/>
      <text:p text:style-name="P120"><text:span text:style-name="T121">IV</text:span><text:span text:style-name="T122">.<text:s/></text:span><text:span text:style-name="T123">DOKUMENTŲ PATEIKIMAS IR NAGRINĖJIMAS</text:span></text:p>
      <text:p text:style-name="P124"/>
      <text:p text:style-name="P125">21. Licenciją norinti gauti įmonė pateikia komisijai nustatytosios formos prašymą.</text:p>
      <text:p text:style-name="P126">22. Prašyme turi būti nurodytas įmonės pavadinimas, teisinė forma, kodas, buveinės adresas, telefono ir fakso numeriai, veiklos, kuria verstis prašoma licencijos, pavadinimas, numatoma<text:s/><text:soft-page-break/>licencijuojamos veiklos teritorija, įmonės vadovo vardas, pavardė, pareigos, telefono numeris ir elektroninio pašto adresas.</text:p>
      <text:p text:style-name="P127">23. Dujų perdavimo ar skirstymo licenciją norinti gauti įmonė prašyme nurodo numatomą licencijuojamos veiklos teritoriją, vadovaudamasi Lietuvos Respublikos teritorijos administracinių vienetų ir jų ribų įstatymu (Žin., 1994, Nr.<text:s/><text:a xlink:href="https://www.e-tar.lt/portal/lt/legalAct/TAR.0120FD7BCFFC" office:target-frame-name="_blank" xlink:show="new"><text:span text:style-name="T128">60-1183</text:span></text:a>).</text:p>
      <text:p text:style-name="P129">24. Prie prašymo įmonė turi pridėti:</text:p>
      <text:p text:style-name="P130">24.1. įmonės registravimo pažymėjimo ir įmonės įstatų kopijas, patvirtintas įmonės antspaudu, jeigu įmonė privalo jį turėti, ir vadovo parašu;</text:p>
      <text:p text:style-name="P131">24.2. informaciją apie įmonės atstovybes, filialus, valdymo organų narius ir vadovus, kuriems pavesta organizuoti prašyme nurodytą licencijuotą veiklą;</text:p>
      <text:p text:style-name="P132">24.3. informaciją apie įmonės vidinę organizacinę struktūrą;</text:p>
      <text:p text:style-name="P133">24.4. įmonės turimų licencijų ir teisės aktuose nustatytų veiklos dujų sektoriuje leidimų ir (ar) atestatų sąrašą;</text:p>
      <text:p text:style-name="P134">24.5. įmonės pastarųjų 2 metų (jeigu įmonė vykdė veiklą trumpiau negu 2 metus, – pastarųjų metų) metinę finansinę atskaitomybę (jeigu taikoma audituota finansinė atskaitomybė). Šis reikalavimas netaikomas įmonėms, kurios iki prašymo padavimo nevykdė veiklos arba joms nereikėjo sudaryti finansinės atskaitomybės;</text:p>
      <text:p text:style-name="P135">24.6. įmonės dujų perdavimo ar skirstymo sistemų, dujų laikymo ar suskystintųjų gamtinių dujų įrenginių nuosavybės teisę ar teisėtą valdymą patvirtinančius dokumentus. Šis reikalavimas taikomas tik įmonėms, prašančioms išduoti dujų perdavimo, skirstymo, laikymo ar skystinimo licenciją;</text:p>
      <text:p text:style-name="P136">24.7. dujų perdavimo ar skirstymo sistemų, dujų laikymo ar suskystintųjų gamtinių dujų įrenginių žemėlapius ir (ar) kitus dokumentus, kuriuose apibrėžiama numatoma licencijuojamos veiklos teritorija. Šis reikalavimas taikomas tik įmonėms, prašančioms išduoti dujų perdavimo, skirstymo, laikymo ar skystinimo licenciją;</text:p>
      <text:p text:style-name="P137">24.8. dokumentus, patvirtinančius įmonės dujų perdavimo ar skirstymo sistemų, dujų laikymo ar suskystintųjų gamtinių dujų įrenginių pripažinimą tinkamais naudoti. Šis reikalavimas taikomas įmonėms, prašančioms išduoti dujų perdavimo, skirstymo, laikymo ar skystinimo licenciją;</text:p>
      <text:p text:style-name="P138">24.9. dokumentus, patvirtinančius įmonės turimas technines priemones prisijungti prie dujų perdavimo ir (ar) skirstymo sistemų operatoriaus informacinio komplekso, ir atitinkamą programinę įrangą. Šis reikalavimas taikomas tik įmonėms, prašančioms išduoti dujų tiekimo licenciją.</text:p>
      <text:p text:style-name="P139">25. Komisija privalo kreiptis raštu į Informatikos ir ryšių departamentą prie Vidaus reikalų ministerijos dėl pažymos pateikimo iš Įtariamų, kaltinamų ir teistų asmenų žinybinio registro apie įmonę ir (ar) jos vadovą, pageidaujantį įsigyti ar pakeisti licenciją.</text:p>
      <text:p text:style-name="P140">26. Komisija privalo nustatyti, ar įmonė, norinti įsigyti licenciją, neturi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skolų Valstybinio socialinio draudimo fondo biudžetui, ar vykdo įsipareigojimus muitinei. Šiuo tikslu komisija pateikia atsakingoms valstybės institucijoms ir įstaigoms prašymą pateikti reikiamus duomenis apie įmones, pageidaujančias įsigyti ar pakeisti licencijas.</text:p>
      <text:p text:style-name="P141">27. Komisija, gavusi šių Taisyklių 21, 24 ir 25 punktuose nurodytus dokumentus, patikrina, ar šie dokumentai ir juose esanti informacija atitinka licencijų išdavimo sąlygas, ar įmonė atitinka šių Taisyklių 9–15 punktuose nustatytus reikalavimus, ir ne vėliau kaip per šių Taisyklių 34 punkte nustatytą terminą priima sprendimą išduoti, pakeisti ar atsisakyti išduoti ar pakeisti licenciją.</text:p>
      <text:p text:style-name="P142">28. Jeigu yra pagrindas įtarti, kad įmonės pateikti duomenys klaidingi, taip pat jeigu jų nepakanka nustatyti, ar dokumentai atitinka licencijų išdavimo sąlygas, komisija turi teisę per 15 kalendorinių dienų nuo dokumentų (duomenų) gavimo raštu paprašyti papildomų duomenų ar dokumentų. Tuomet šių Taisyklių 34 punkte nurodytas sprendimo dėl licencijos išdavimo priėmimo terminas skaičiuojamas iš naujo – nuo papildomų duomenų ar dokumentų gavimo dienos.</text:p>
      <text:p text:style-name="P143"/>
      <text:h text:style-name="P144" text:outline-level="2"><text:span text:style-name="T145">V</text:span><text:span text:style-name="T146">.<text:s/></text:span><text:span text:style-name="T147">LICENCIJŲ IŠDAVIMAS IR KEITIMAS</text:span></text:h>
      <text:p text:style-name="P148"/>
      <text:p text:style-name="P149">29. Komisija sprendimą išduoti ar pakeisti licenciją priima vadovaudamasi gautais dokumentais ir informacija. Išduotos licencijos gali būti tikslinamos (keičiamos) įmonės prašymu, jeigu įmonė reorganizuojama, pertvarkoma, keičiasi jos turimoje licencijoje nurodyta veiklos teritorija ar įmonės rekvizitai.</text:p>
      <text:p text:style-name="P150">30. Pasikeitus įmonės rekvizitams ar teritorijai, kurioje vykdoma licencijuojama veikla, licencijos turėtojas privalo ne vėliau kaip per 30 kalendorinių dienų apie tai raštu informuoti komisiją ir pateikti jai motyvuotą prašymą patikslinti (pakeisti) turimą licenciją ir dokumentus, patvirtinančius pasikeitusius duomenis.</text:p>
      <text:p text:style-name="P151">31. Licencijos perduoti, skirstyti dujas išduodamos įmonei vykdyti licencijuojamą veiklą apibrėžtoje teritorijoje pagal Lietuvos Respublikos teritorijos administracinių vienetų ir jų ribų įstatymą (Žin., 1994, Nr.<text:s/><text:a xlink:href="https://www.e-tar.lt/portal/lt/legalAct/TAR.0120FD7BCFFC" office:target-frame-name="_blank" xlink:show="new"><text:span text:style-name="T152">60-1183</text:span></text:a>). Išimtiniais atvejais licencijoje nurodytų teritorijų ribas įmonės prašymu gali pakeisti komisija, suderinusi jas su atitinkamomis įmonėmis. Dujų perdavimo, skirstymo licencijos išduodamos tik vienai įmonei tam tikroje teritorijoje. Perdavimo licencijoje mažiausia teritorija yra apskritis, o skirstymo licencijoje – savivaldybė.</text:p>
      <text:p text:style-name="P153">32. Išduodamoje licencijoje skirstyti dujas vietinėje bendrojo naudojimo sistemoje nurodoma faktinė šios sistemos išsidėstymo teritorija.</text:p>
      <text:p text:style-name="P154">33. Licencijoje nurodoma:</text:p>
      <text:p text:style-name="P155">33.1. licencijuojamos veiklos rūšis;</text:p>
      <text:p text:style-name="P156">33.2. licenciją išduodanti institucija;</text:p>
      <text:p text:style-name="P157">33.3. licencijos numeris;</text:p>
      <text:p text:style-name="P158">33.4. licencijos turėtojo rekvizitai: įmonės pavadinimas, teisinė forma, kodas ir buveinės adresas;</text:p>
      <text:p text:style-name="P159">33.5. licencijos išdavimo ar pakeitimo pagrindas ir data;</text:p>
      <text:p text:style-name="P160">33.6. teritorija, kurioje vykdoma licencijuojama dujų perdavimo, skirstymo ar paskirtojo tiekimo veikla;</text:p>
      <text:p text:style-name="P161">33.7. vieta, kurioje vykdoma licencijuojama dujų laikymo ar skystinimo veikla.</text:p>
      <text:p text:style-name="P162">34. Komisija per 30 kalendorinių dienų nuo reikiamų dokumentų ir duomenų gavimo privalo išduoti arba pakeisti licenciją arba pateikti įmonei pareiškėjai motyvuotą rašytinį atsisakymą tai daryti. Jeigu pateikti ne visi dokumentai, terminas skaičiuojamas nuo visų dokumentų pateikimo dienos.</text:p>
      <text:p text:style-name="P163">35. Praradusiai licenciją įmonei, kuri pateikia motyvuotą paaiškinimą ir skelbimo apie prarastą licenciją Lietuvos Respublikos dienraštyje kopiją, komisija per 10 darbo dienų išduoda licencijos dublikatą su žyma „Dublikatas“.</text:p>
      <text:p text:style-name="P164">36. Komisija, neatsižvelgdama į šių Taisyklių 26 punkto reikalavimus, turi teisę priimti sprendimą pakeisti licencijas, taip pat nestabdyti, nenaikinti licencijų galiojimo įmonėms, jeigu dėl to, kad šios licencijos nepakeistos, sustabdytas ar panaikintas jų galiojimas, kiltų pavojus saugiam vartotojų aprūpinimui dujomis.</text:p>
      <text:p text:style-name="P165">37. Už licencijos išdavimą, pakeitimą, rekvizitų patikslinimą ar licencijos dublikato išdavimą imama valstybės rinkliava.</text:p>
      <text:p text:style-name="P166"/>
      <text:p text:style-name="P167"><text:span text:style-name="T168">VI</text:span><text:span text:style-name="T169">.<text:s/></text:span><text:span text:style-name="T170">LICENCIJŲ REGISTRAVIMAS</text:span></text:p>
      <text:p text:style-name="P171"/>
      <text:p text:style-name="P172">38. Komisija pildo licencijų registravimo žurnalą, kuris gali būti ir kompiuterinėse laikmenose. Jame registruojamos visos išduotos, pakeistos licencijos, licencijos, kurių galiojimas panaikintas, sustabdytas arba kurių galiojimo sustabdymas panaikintas, taip pat visi prašymai išduoti, pakeisti licencijas ar panaikinti jų galiojimą.</text:p>
      <text:p text:style-name="P173">39. Licencijų registravimo žurnalas privalo būti pildomas taip, kad nebūtų įmanoma nepastebimai perrašyti jame esančių įrašų, papildyti žurnalo naujais įrašais, pažeidžiančiais jų chronologinę tvarką. Tuo atveju, kai žurnalas pildomas kompiuterinėse laikmenose, turi būti fiksuojama duomenų tvarkymo veiksmų istorija.</text:p>
      <text:p text:style-name="P174">40. Licencijų registravimo žurnale turi būti nurodyta:</text:p>
      <text:p text:style-name="P175">40.1. įrašo eilės numeris;</text:p>
      <text:p text:style-name="P176">40.2. įrašo data;</text:p>
      <text:p text:style-name="P177">40.3. licencijos išdavimo ar pakeitimo data;</text:p>
      <text:p text:style-name="P178">40.4. licencijos numeris;</text:p>
      <text:p text:style-name="P179">40.5. licencijos rūšis;</text:p>
      <text:p text:style-name="P180">40.6. licencijos turėtojo rekvizitai (įmonės pavadinimas, teisinė forma, kodas ir buveinės adresas);</text:p>
      <text:p text:style-name="P181">40.7. jeigu išduodama licencija pakeičia anksčiau turėtąją, – anksčiau galiojusios licencijos eilės numeris;</text:p>
      <text:p text:style-name="P182">40.8. prašymą išduoti licenciją nagrinėjęs darbuotojas;</text:p>
      <text:p text:style-name="P183">40.9. licencijos galiojimo sustabdymo data;</text:p>
      <text:p text:style-name="P184">40.10. licencijos galiojimo sustabdymo panaikinimo data;</text:p>
      <text:p text:style-name="P185">40.11. licencijos galiojimo panaikinimo data;</text:p>
      <text:p text:style-name="P186">40.12. už licencijų registravimo žurnalo pildymą atsakingo asmens vardas ir pavardė.</text:p>
      <text:p text:style-name="P187">41. Komisija, atsižvelgdama į šių Taisyklių reikalavimus, nustato licencijų registravimo žurnalo pildymo tvarką.</text:p>
      <text:p text:style-name="P188"/>
      <text:h text:style-name="P189" text:outline-level="2"><text:span text:style-name="T190">ViI</text:span><text:span text:style-name="T191">.</text:span><text:span text:style-name="T192"><text:s/></text:span><text:span text:style-name="T193">ATSISAKYMAS IŠDUOTI ARBA PAKEISTI LICENCIJĄ</text:span></text:h>
      <text:p text:style-name="P194"/>
      <text:p text:style-name="P195">42. Licencija neišduodama, jeigu:</text:p>
      <text:p text:style-name="P196">42.1. komisijai pateikti ne visi reikiami dokumentai ir duomenys;</text:p>
      <text:p text:style-name="P197">42.2. komisijai pateikti klaidingi duomenys;</text:p>
      <text:p text:style-name="P198">42.3. komisijai pateikti dokumentai neatitinka jiems nustatytų reikalavimų;</text:p>
      <text:p text:style-name="P199">42.4. įmonė turi mokestinę nepriemoką Lietuvos Respublikos valstybės biudžetui, savivaldybių biudžetams ar fondams, į kuriuos mokamus mokesčius administruoja Valstybinė mokesčių inspekcija (išskyrus tuos atvejus, kai mokesčių, delspinigių, baudų mokėjimas atidėtas Lietuvos Respublikos teisės aktų nustatyta tvarka arba dėl šių mokesčių, delspinigių, baudų vyksta mokestinis ginčas), skolų Valstybinio socialinio draudimo fondo biudžetui, nevykdo įsipareigojimų muitinei arba yra valstybinės priežiūros institucijų raštu pateiktų pranešimų apie sankcijų taikymą už vykdomos licencijuojamos veiklos sąlygų pažeidimus;</text:p>
      <text:p text:style-name="P200">42.5. netenkinama šių Taisyklių 15 punkte nurodyta licencijos išdavimo sąlyga;</text:p>
      <text:p text:style-name="P201">42.6. įmonės vadovas turi neišnykusį ar nepanaikintą teistumą ir (ar) įmonei yra įsiteisėjęs apkaltinamasis teismo nuosprendis, nuo kurio įsiteisėjimo praėjo mažiau nei 5 metai, už šias nusikalstamas veikas: dalyvavimą nusikalstamame susivienijime, kyšininkavimą, papirkimą, sukčiavimą, nusikalstamu būdu įgytus pinigus ar turto legalizavimą, taip pat už neteisėtą vertimąsi profesine veikla.</text:p>
      <text:p text:style-name="P202">43. Licencija nekeičiama, jeigu:</text:p>
      <text:p text:style-name="P203">43.1. komisijai pateikti ne visi reikiami dokumentai ir duomenys;</text:p>
      <text:p text:style-name="P204">43.2. komisijai pateikti klaidingi duomenys;</text:p>
      <text:p text:style-name="P205">43.3. komisijai pateikti dokumentai neatitinka jiems nustatytų reikalavimų;</text:p>
      <text:p text:style-name="P206">43.4. įmonė sistemingai (du ir daugiau kaip du kartus per metus) pažeidžia licencijuojamos veiklos sąlygas ar jų nevykdo arba yra valstybės priežiūros institucijų raštu pateiktų pranešimų apie sankcijų už licencijuojamos veiklos sąlygų pažeidimus taikymą;</text:p>
      <text:p text:style-name="P207">43.5. netenkinama šių Taisyklių 15 punkte nurodyta licencijos išdavimo sąlyga;</text:p>
      <text:p text:style-name="P208">43.6. įmonės vadovas turi neišnykusį ar nepanaikintą teistumą ir (ar) įmonei yra įsiteisėjęs apkaltinamasis teismo nuosprendis, nuo kurio įsiteisėjimo praėjo mažiau nei 5 metai, už šias nusikalstamas veikas: dalyvavimą nusikalstamame susivienijime, kyšininkavimą, papirkimą, sukčiavimą, nusikalstamu būdu įgytus pinigus ar turto legalizavimą, taip pat už neteisėtą vertimąsi profesine veikla.</text:p>
      <text:p text:style-name="P209"/>
      <text:h text:style-name="P210" text:outline-level="2"><text:span text:style-name="T211">VIII</text:span><text:span text:style-name="T212">.<text:s/></text:span><text:span text:style-name="T213">LICENCIJUOJAMOS VEIKLOS SĄLYGOS</text:span></text:h>
      <text:p text:style-name="P214"/>
      <text:p text:style-name="P215"><text:span text:style-name="T216">BENDROSIOS NUOSTATOS</text:span></text:p>
      <text:p text:style-name="P217"/>
      <text:p text:style-name="P218">44. Licencijos turėtojai privalo efektyviai ir ekonomiškai vykdyti licencijuojamą veiklą, užtikrinti dujų tiekimo patikimumą, reguliarumą, kokybę, vartotojų apsaugą ir aplinkosaugos reikalavimus, nediskriminuoti vartotojų, kitų dujų įmonių ir sistemų naudotojų, laikytis sąžiningos konkurencijos, veiklos viešumo ir informavimo principų, atsakingai priimti su licencijuojama veikla susijusius sprendimus.</text:p>
      <text:p text:style-name="P219">45. Licencijų turėtojai privalo vykdyti šiose Taisyklėse nustatytas pareigas ir laikytis Lietuvos Respublikos įstatymų bei kitų teisės aktų reikalavimų.</text:p>
      <text:p text:style-name="P220">46. Licencijų turėtojai negali savo vardu įgalioti kitų įmonių vykdyti licencijose nurodytą veiklą arba perduoti joms šią teisę pagal sutartį.</text:p>
      <text:p text:style-name="P221">47. Licencijos originalas turi būti saugomas įmonės buveinėje licencijoje nurodytu adresu. Įmonės filialuose turi būti saugoma licencijos kopija, patvirtinta įmonės vadovo parašu ir įmonės antspaudu, jeigu įmonė privalo jį turėti.</text:p>
      <text:p text:style-name="P222">48. Licencijų turėtojai privalo teikti komisijai licencijuojamos veiklos ataskaitas ir informaciją apie įmonės veiklą komisijos nustatyta tvarka.</text:p>
      <text:p text:style-name="P223">49. Įmonė, disponuodama konfidencialia informacija apie verslo partnerius, privalo laikytis naudojimosi konfidencialia informacija tvarkos, ja nesinaudoti ir neleisti pasinaudoti tiems, kurie siekia nesąžiningo komercinio pranašumo.</text:p>
      <text:p text:style-name="P224">50. Įmonės privalo būti nuolat pasirengusios veikti galimos ekstremalios energetikos padėties laikotarpiu ar galimo dujų tiekimo sutrikimo atveju ir planuoti prevencines priemones dujų tiekimo patikimumui bei techninei dujų sistemų saugai užtikrinti. Paskelbus ekstremalią energetikos padėtį, įmonė veikia vadovaudamasi teisės aktais, reglamentuojančiais veiklą esant ekstremaliai padėčiai. Įmonės apie taikomas prevencines priemones ekstremalios padėties atveju nedelsdamos praneša Ūkio ministerijai.</text:p>
      <text:p text:style-name="P225">51. Įmonės privalo vykdyti pagal Lietuvos Respublikos gamtinių dujų įstatymo 24 straipsnio 3 dalį nustatytas dujų saugumo užtikrinimo priemones.</text:p>
      <text:p text:style-name="P226">52. Įmonės privalo vykdyti pagal Lietuvos Respublikos gamtinių dujų įstatymo 5 straipsnį nustatytus viešuosius interesus atitinkančius įpareigojimus.</text:p>
      <text:p text:style-name="P227">53. Lietuvos Respublikoje draudžiama perduoti, skirstyti, laikyti, skystinti ir tiekti dujas, kurių įsigijimas nepatvirtintas juridinę galią turinčiais dokumentais, kurios neturi kokybę patvirtinančio dokumento arba kurių kokybės rodikliai neatitinka Lietuvos Respublikoje nustatytų reikalavimų.</text:p>
      <text:p text:style-name="P228">54. Licencijų turėtojai negali teikti licencijuojamos veiklos paslaugų kainomis, viršijančiomis komisijos nustatytas viršutines kainų ribas, jeigu jas nustato komisija.</text:p>
      <text:p text:style-name="P229">55. Įmonių tarpusavio santykiai, taip pat santykiai su vartotojais ir sistemų naudotojais grindžiami sutartimis. Įmonių sutartys su buitiniais vartotojais yra viešos, jos turi būti sudaromos pagal šalims privalomas dujų pirkimo–pardavimo standartines sąlygas.</text:p>
      <text:p text:style-name="P230">56. Licencijų turėtojai privalo rengti metines veiklos ir saugumo užtikrinimo ataskaitas ir kasmet, iki gegužės 1 d., pateikti jas komisijai ir Ūkio ministerijai.</text:p>
      <text:p text:style-name="P231">57. Sistemų operatoriai su konkrečių objektų sąrašu rengia metinius ir ilgalaikius (ne mažiau kaip 3 metams) dujų perdavimo, skirstymo, SGD sistemų, gamtinių dujų saugyklų plėtojimo planus.</text:p>
      <text:p text:style-name="P232">Sistemų operatoriai privalo kasmet, ne vėliau kaip iki gruodžio 1 d., pateikti komisijai ir Ūkio ministerijai metinius ir ilgalaikius sistemų plėtros planus.</text:p>
      <text:p text:style-name="P233">Ūkio ministerijai teikiami dujų sistemų plėtros planai, susiję su valstybinės svarbos dujų objektais.</text:p>
      <text:p text:style-name="P234">58.<text:s/><text:span text:style-name="T235">Sprendimus dėl sistemai eksploatuoti, prižiūrėti ar plėtoti reikalingo turto panaudojimo savarankiškai priima dujų perdavimo, laikymo, skirstymo ar SGD sistemos operatorius.</text:span></text:p>
      <text:p text:style-name="P236">59. Įmonės tvarko kiekvienos licencijuojamos veiklos –<text:s/><text:span text:style-name="T237">dujų<text:s/></text:span>perdavimo, skystinimo, skirstymo, laikymo, tiekimo nebuitiniams ir buitiniams vartotojams – atskirą buhalterinę apskaitą. Įmonės privalo suderinti su komisija ir nustatyti apskaitų atskyrimo taisykles.</text:p>
      <text:p text:style-name="P238">60. Įmonė, kuri verčiasi dujų perdavimo, skirstymo, laikymo, skystinimo ar tiekimo veikla, metams pasibaigus, privalo atlikti Ūkio ministerijos nustatytų dujų perdavimo, skirstymo, laikymo, skystinimo ar tiekimo paslaugų kokybės reikalavimų laikymosi analizę ir pateikti ją komisijai.</text:p>
      <text:p text:style-name="P239">61. Įmonė, numatanti nutraukti licencijuojamą veiklą, privalo ne vėliau kaip prieš 6 mėnesius informuoti apie tai komisiją.</text:p>
      <text:p text:style-name="P240">62. Dujų įmonės pagal kompetenciją informuoja vartotojus ir sistemų naudotojus apie efektyvų dujų vartojimą, dujų įmonės teikiamas paslaugas, paslaugų teikimo sąlygas, dujų ir paslaugų kainas, prijungimo prie sistemų kainas bei sąlygas ir numatomus sutarčių sąlygų pakeitimus. Dujų įmonės ne vėliau kaip prieš vieną mėnesį iki sutarčių sąlygų ir kainų numatomų pasikeitimų tiesiogiai (raštu ar kitais būdais) informuoja vartotojus. Įmonių informacija apie reguliuojamos veiklos sąnaudas, sistemų eksploatavimą, modernizavimą, plėtrą, investicijas į sistemų plėtrą, kainų ir tarifų struktūrą, paslaugų teikimo sąlygas yra vieša.</text:p>
      <text:p text:style-name="P241"/>
      <text:p text:style-name="P242"><text:span text:style-name="T243">PERDAVIMO LICENCIJĄ TURINČIOS ĮMONĖS PAREIGOS</text:span></text:p>
      <text:p text:style-name="P244"/>
      <text:p text:style-name="P245">63. Vadovaujantis šių Taisyklių 44 punkte nustatytais pagrindiniais dujų įmonių veiklos principais, užtikrinti:</text:p>
      <text:p text:style-name="P246">63.1. dujų perdavimo sistemos eksploatavimą, kai reikia plėtoti perdavimo sistemą, kad būtų garantuotos ilgalaikės galimybės tenkinti pagrįstus dujų transportavimo poreikius;</text:p>
      <text:p text:style-name="P247">63.2. perdavimo sutartyje nustatyto kiekio ir kokybės dujų perdavimą.</text:p>
      <text:p text:style-name="P248">64. Nustatytąja tvarka užtikrinti, kad dujų perdavimo sistemos pajėgumas būtų pakankamas vartotojų ir sistemos naudotojų poreikiams tenkinti.</text:p>
      <text:p text:style-name="P249">65. Greitai lokalizuoti ir likviduoti perdavimo sistemos avarijas ir gedimus, apie kiekvieną perdavimo sistemos avariją informuoti Valstybinę energetikos inspekciją prie Ūkio ministerijos (toliau vadinama – Valstybinė energetikos inspekcija). Teikti avarinės tarnybos paslaugas lokalizuojant avarijas vartotojo sistemoje.</text:p>
      <text:p text:style-name="P250">66. Teisės aktų nustatyta tvarka prijungti kitų įmonių ar vartotojų sistemas prie perdavimo sistemos.</text:p>
      <text:p text:style-name="P251">67. Įrengti ir eksploatuoti dujų apskaitos sistemas, įtraukti į apskaitą perduodamų dujų kiekį ir perduoti dujų apskaitos rodmenis tiekimo įmonėms, sistemos naudotojams ir skirstymo sistemų operatoriams, kurių sistemos prijungtos prie perdavimo sistemos.</text:p>
      <text:p text:style-name="P252">68. Kasmet, iki vasario 1 d., pateikti komisijai apibendrintą informaciją apie sudarytas dujų perdavimo sutartis. Komisijos reikalavimu įmonė privalo pateikti sudarytų dujų perdavimo sutarčių patvirtintas kopijas.</text:p>
      <text:p text:style-name="P253">69. Suderinus su komisija, patvirtinti naudojimosi perdavimo sistema taisykles ir perdavimo sistemos balansavimo taisykles. Šias taisykles perdavimo sistemos operatorius skelbia „Valstybės žinių“ priede „Informaciniai pranešimai“ ir įmonės interneto svetainėje.</text:p>
      <text:p text:style-name="P254">70. Suteikti teisę sistemos naudotojams nustatytąja tvarka pasinaudoti perdavimo sistema.</text:p>
      <text:p text:style-name="P255">71. Nediskriminuoti perdavimo sistemos naudotojų.</text:p>
      <text:p text:style-name="P256">72. Motyvuotai raštu atsakyti esamiems ir potencialiems sistemos naudotojams, kai atsisakoma suteikti jiems dujų perdavimo paslaugą. Apie šį savo priimtą sprendimą įmonė per 10 darbo dienų privalo pranešti komisijai.</text:p>
      <text:p text:style-name="P257">73. Teikti vartotojams ir sistemos naudotojams informaciją, kuri būtina norint saugiai ir efektyviai naudotis perdavimo sistema.</text:p>
      <text:p text:style-name="P258">74. Užtikrinti subalansuotą sujungtos dujų perdavimo sistemos veiklą.</text:p>
      <text:p text:style-name="P259"><text:span text:style-name="T260">75</text:span><text:span text:style-name="T261">. Sudaryti sutartį su tiekimo įmone, tiekiančia dujas buitiniams vartotojams, dėl dujų perdavimo paslaugos teikimo.</text:span></text:p>
      <text:p text:style-name="P262"/>
      <text:p text:style-name="P263"><text:span text:style-name="T264">SKIRSTYMO LICENCIJĄ TURINČIOS ĮMONĖS PAREIGOS</text:span></text:p>
      <text:p text:style-name="P265"/>
      <text:p text:style-name="P266">76. Vadovaujantis šių Taisyklių 44 punkte nustatytais pagrindiniais dujų įmonių veiklos principais, užtikrinti:</text:p>
      <text:p text:style-name="P267">76.1. dujų skirstymo sistemos eksploatavimą, kai reikia plėtoti skirstymo sistemą, kad būtų garantuotos ilgalaikės galimybės tenkinti pagrįstus dujų skirstymo poreikius;</text:p>
      <text:p text:style-name="P268">76.2. skirstymo sutartyje nustatyto kiekio ir kokybės dujų skirstymą.</text:p>
      <text:p text:style-name="P269">77. Nustatytąja tvarka užtikrinti, kad dujų skirstymo sistemos pajėgumas būtų pakankamas vartotojų ir sistemos naudotojų poreikiams tenkinti.</text:p>
      <text:p text:style-name="P270">78. Greitai lokalizuoti ir likviduoti dujų skirstymo sistemų avarijas ir gedimus, apie kiekvieną skirstymo sistemos avariją informuoti Valstybinę energetikos inspekciją. Teikti avarinės tarnybos paslaugas lokalizuojant avarijas vartotojo sistemoje.</text:p>
      <text:p text:style-name="P271">79. Teisės aktų nustatyta tvarka prijungti prie įmonės skirstymo sistemos kitų įmonių ir vartotojų sistemas.</text:p>
      <text:p text:style-name="P272">80. Įrengti ir eksploatuoti dujų apskaitos sistemas, įtraukti į apskaitą skirstytų dujų kiekį ir teikti dujų tiekimo įmonėms, sistemos naudotojams informaciją apie dujų apskaitos priemonių rodmenis.</text:p>
      <text:p text:style-name="P273">81. Kasmet, iki vasario 1 d., pateikti komisijai apibendrintą informaciją apie sudarytas dujų skirstymo sutartis. Komisijos reikalavimu įmonė privalo pateikti patvirtintas sudarytų dujų skirstymo sutarčių kopijas.</text:p>
      <text:p text:style-name="P274">82. Suderinus su komisija, patvirtinti naudojimosi skirstymo sistema taisykles ir skirstymo sistemos balansavimo taisykles. Šias taisykles skirstymo sistemos operatorius skelbia „Valstybės žinių“ priede „Informaciniai pranešimai“ ir įmonės interneto svetainėje.</text:p>
      <text:p text:style-name="P275">83. Suteikti teisę sistemos naudotojams nustatytąja tvarka naudotis skirstymo sistema.</text:p>
      <text:p text:style-name="P276">84. Nediskriminuoti skirstymo sistemos naudotojų.</text:p>
      <text:p text:style-name="P277">85. Motyvuotai raštu atsakyti esamiems ir potencialiems sistemos naudotojams, kai atsisakoma suteikti jiems dujų skirstymo paslaugą. Apie šį savo priimtą sprendimą įmonė per 10 darbo dienų privalo pranešti komisijai.</text:p>
      <text:p text:style-name="P278">86. Teikti vartotojams ir sistemos naudotojams informaciją, kuri būtina norint saugiai ir efektyviai naudotis skirstymo sistema.</text:p>
      <text:p text:style-name="P279">87. Bendradarbiauti su kitais sistemų operatoriais ir dujų įmonėmis, balansuoti valdomą skirstymo sistemą. Vykdyti perdavimo sistemos operatoriaus, kuris yra atsakingas už sujungtos (bendros) perdavimo sistemos darbą, nurodymus siekiant užtikrinti subalansuotą dujų sistemų veikimą.</text:p>
      <text:p text:style-name="P280">88. Pagal sudarytas sutartis tarp skirstymo sistemos operatoriaus ir vietinės bendrojo naudojimo sistemos savininko (jų pageidavimu) vykdyti skirstymo sistemos operatoriaus funkciją vietinėse bendrojo naudojimo sistemose, kurios prijungtos prie skirstymo sistemos.</text:p>
      <text:p text:style-name="P281">89. Vykdyti veiklą tokiu būdu, kad užtikrintų saugų, efektyvų, aplinką tausojantį skirstymą iki patiektų dujų apskaitos prietaiso sujungimo su vartotojo sistema vietos. Vadovaujantis šiais principais, užtikrinti teisės aktų nustatyta tvarka daugiabučių namų bendrojo naudojimo dujų sistemų techninę priežiūrą.<text:s/></text:p>
      <text:p text:style-name="P282"><text:span text:style-name="T283">90</text:span><text:span text:style-name="T284">. Sudaryti sutartį su tiekimo įmone, tiekiančia dujas buitiniams vartotojams, dėl dujų skirstymo paslaugos teikimo.</text:span></text:p>
      <text:p text:style-name="P285"/>
      <text:p text:style-name="P286"><text:span text:style-name="T287">SKYSTINIMO LICENCIJĄ TURINČIOS ĮMONĖS PAREIGOS</text:span></text:p>
      <text:p text:style-name="P288"/>
      <text:p text:style-name="P289">91. Vadovaujantis šių Taisyklių 44 punkte nustatytais pagrindiniais dujų įmonių veiklos principais, užtikrinti:</text:p>
      <text:p text:style-name="P290">91.1. SGD sistemos eksploatavimą;</text:p>
      <text:p text:style-name="P291">91.2. sutartyje nustatyto kiekio ir kokybės dujų skystinimą, jų priėmimą, laikymą ir pakartotinį dujinimą.</text:p>
      <text:p text:style-name="P292">92. Greitai lokalizuoti ir likviduoti SGD sistemų avarijas ir gedimus, apie kiekvieną SGD sistemos avariją informuoti Valstybinę energetikos inspekciją.</text:p>
      <text:p text:style-name="P293">93. Įrengti ir eksploatuoti dujų apskaitos sistemas, apskaityti suskystintųjų ar importuotų suskystintųjų dujų kiekį.</text:p>
      <text:p text:style-name="P294">94. Suderinus su komisija, patvirtinti naudojimosi SGD sistema taisykles. Šias taisykles SGD sistemos operatorius skelbia „Valstybės žinių“ priede „Informaciniai pranešimai“ ir įmonės interneto svetainėje.</text:p>
      <text:p text:style-name="P295">95. Bendradarbiauti su dujų perdavimo sistemos operatoriumi ir vykdyti jo nurodymus siekiant užtikrinti subalansuotą sistemos veikimą.</text:p>
      <text:p text:style-name="P296">96. Nediskriminuoti sistemos naudotojų, ypač su SGD sistemos operatoriumi susijusių įmonių naudai.</text:p>
      <text:p text:style-name="P297">97. Teikti bet kuriam kitam sistemos operatoriui ar sistemos naudotojui informaciją, kuri būtina norint saugiai ir efektyviai naudotis SGD sistema.</text:p>
      <text:p text:style-name="P298"/>
      <text:p text:style-name="P299"><text:span text:style-name="T300">LAIKYMO LICENCIJĄ TURINČIOS ĮMONĖS PAREIGOS</text:span></text:p>
      <text:p text:style-name="P301"/>
      <text:p text:style-name="P302">98. Vadovaujantis šių Taisyklių 44 punkte nustatytais pagrindiniais dujų įmonių veiklos principais, užtikrinti:</text:p>
      <text:p text:style-name="P303">98.1. gamtinių dujų saugyklos įrenginių eksploatavimą;</text:p>
      <text:p text:style-name="P304">98.2. laikymo sutartyje nustatyto kiekio ir kokybės dujų laikymą gamtinių dujų saugykloje, įskaitant jų perdavimą į perdavimo sistemą ar priėmimą iš perdavimo sistemos.</text:p>
      <text:p text:style-name="P305">99. Greitai lokalizuoti ir likviduoti avarijas ir gedimus, apie kiekvieną gamtinių dujų saugyklos avariją informuoti Valstybinę energetikos inspekciją.</text:p>
      <text:p text:style-name="P306">100. Įrengti ir eksploatuoti dujų apskaitos sistemas, įtraukti į apskaitą laikomų dujų kiekį.</text:p>
      <text:p text:style-name="P307">101. Bendradarbiauti su perdavimo sistemos operatoriumi ir vykdyti jo nurodymus, siekiant užtikrinti subalansuotą dujų sistemų veikimą.</text:p>
      <text:p text:style-name="P308">102. Suderinus su komisija, patvirtinti naudojimosi gamtinių dujų saugykla taisykles. Šias taisykles laikymo sistemos operatorius skelbia „Valstybės žinių“ priede „Informaciniai pranešimai“ ir įmonės interneto svetainėje.</text:p>
      <text:p text:style-name="P309">103. Nediskriminuoti sistemos naudotojų, ypač su laikymo sistemos operatoriumi susijusių įmonių naudai.</text:p>
      <text:p text:style-name="P310">104. Bet kuriam kitam sistemos operatoriui ar sistemos naudotojui teikti informaciją, būtiną norint saugiai ir efektyviai naudotis gamtinių dujų saugykla.</text:p>
      <text:p text:style-name="P311"/>
      <text:p text:style-name="P312"><text:span text:style-name="T313">TIEKIMO LICENCIJĄ TURINČIOS ĮMONĖS PAREIGOS</text:span></text:p>
      <text:p text:style-name="P314"/>
      <text:p text:style-name="P315">105. Vadovaujantis šių Taisyklių 44 punkte nustatytais pagrindiniais dujų įmonių veiklos principais, užtikrinti dujų tiekimo (pirkimo–pardavimo) sutartyje nustatyto kiekio ir kokybės dujų tiekimą vartotojams ar įmonėms.</text:p>
      <text:p text:style-name="P316">Dujų tiekimo (pirkimo–pardavimo) sutartis su buitiniais vartotojais sudariusi tiekimo įmonė pirmiausia aprūpina dujomis buitinius vartotojus.</text:p>
      <text:p text:style-name="P317">106. Bendradarbiauti su sistemų operatoriais ir vykdyti jų nurodymus siekiant užtikrinti subalansuotą sistemų veikimą.</text:p>
      <text:p text:style-name="P318">107. Kasmet, iki vasario 1 d., pateikti komisijai, Ūkio ministerijai ir Valstybinei energetikos inspekcijai informaciją apie sudarytas dujų tiekimo (pirkimo–pardavimo) sutarčių pagrindines sąlygas dujų tiekimo patikimumo stebėsenai atlikti. Valstybinei energetikos inspekcijai teikiamos pagrindinės dujų tiekimo sutarčių, sudarytų tarp tiekimo įmonių ir galutinių vartotojų, vartojančių dujas energijai gaminti, kai ta energija parduodama ar vartojama visuomeniniams ar gyventojų poreikiams tenkinti, sąlygos.</text:p>
      <text:p text:style-name="P319">108. Teikti vartotojams informaciją apie efektyvų dujų vartojimą, tiekimo įmonės teikiamas paslaugas, paslaugų teikimo sąlygas, dujų ir paslaugų kainas bei numatomus sutarčių sąlygų pakeitimus.</text:p>
      <text:p text:style-name="P320">109. Nediskriminuoti vartotojų, atsižvelgti į jų teises ir pareigas.</text:p>
      <text:p text:style-name="P321">110. Vykdyti paskirtąjį tiekimą, jeigu komisija įpareigojo įmonę vykdyti tokią veiklą.</text:p>
      <text:p text:style-name="P322">Dujų tiekimo sutrikimo ar nutraukimo atveju vartotojams teisės aktų nustatyta tvarka dujas tiekia tiekimo įmonė pagal sudarytas sutartis.</text:p>
      <text:p text:style-name="P323"/>
      <text:p text:style-name="P324"><text:span text:style-name="T325">LICENCIJŲ TURĖTOJŲ TEISĖS</text:span></text:p>
      <text:p text:style-name="P326"/>
      <text:p text:style-name="P327">111. Licencijų turėtojai turi:</text:p>
      <text:p text:style-name="P328">111.1. teisę verstis licencijoje nurodyta veikla;</text:p>
      <text:p text:style-name="P329">111.2. teisę reikalauti, kad komisija argumentuotai paaiškintų, kai delsiama pakeisti licenciją, taip pat kodėl licencijos galiojimas sustabdomas ar panaikinamas jos galiojimas;</text:p>
      <text:p text:style-name="P330">111.3. teisę reikalauti, kad komisija paaiškintų priimamų sprendimų esmę ir pagrįstumą;</text:p>
      <text:p text:style-name="P331">111.4. teisę įstatymų nustatyta tvarka apskųsti teismui komisijos veiksmus, sprendimus;</text:p>
      <text:p text:style-name="P332">111.5. kitų įstatymuose nustatytų teisių.</text:p>
      <text:p text:style-name="P333"/>
      <text:p text:style-name="P334"><text:span text:style-name="T335">IX</text:span><text:span text:style-name="T336">.<text:s/></text:span><text:span text:style-name="T337">ATSAKOMYBĖ UŽ LICENCIJUOJAMOS VEIKLOS SĄLYGŲ PAŽEIDIMUS</text:span></text:p>
      <text:p text:style-name="P338"/>
      <text:p text:style-name="P339">112. Už licencijuojamos veiklos sąlygų pažeidimus gali būti skiriamas įspėjimas, sustabdomas licencijos galiojimas, panaikinamas licencijos galiojimas arba teisės aktų nustatyta tvarka įmonei ar jos vadovui skiriama bauda.</text:p>
      <text:p text:style-name="P340">113. Komisija, nustačiusi licencijuojamos veiklos sąlygų laikymosi pažeidimų arba gavusi iš šių Taisyklių 128 punkte nurodytų įmonės veiklą kontroliuojančių valstybinės priežiūros institucijų informaciją apie tokius pažeidimus, raštu per 5 darbo dienas įspėja apie tai įmonę ir (ar) nurodo laiką, per kurį įmonė turi pašalinti nustatytus pažeidimus.</text:p>
      <text:p text:style-name="P341">114. Licencijos galiojimas gali būti sustabdytas, jeigu:</text:p>
      <text:p text:style-name="P342">114.1. paaiškėja, kad prašyme išduoti licenciją pateikti klaidingi duomenys;</text:p>
      <text:p text:style-name="P343">114.2. įmonė du ar daugiau kaip du kartus per metus pažeidžia licencijuojamos veiklos sąlygas;</text:p>
      <text:p text:style-name="P344">114.3. įmonės technologinis, finansinis ir vadybinis pajėgumas neleidžia vykdyti licencijuojamos veiklos;</text:p>
      <text:p text:style-name="P345">114.4. įmonė per nustatytąjį laiką nepašalina komisijos nustatytų licencijuojamos veiklos sąlygų pažeidimų.</text:p>
      <text:p text:style-name="P346">115. Priimdama sprendimą dėl licencijos galiojimo sustabdymo, komisija nustato laikotarpį nuo sprendimo įsigaliojimo dienos, per kurį įmonė turėtų pašalinti licencijuojamos veiklos sąlygų pažeidimus. Pranešime įmonei apie tokį sprendimą nurodoma jo įsigaliojimo data ir nustatytojo laikotarpio pašalinti trūkumus trukmė (terminas).</text:p>
      <text:p text:style-name="P347">116. Patikrinusi įmonės licencijuojamos veiklos sąlygas, dėl kurių šių Taisyklių 114 punkte nustatytais pagrindais jai buvo sustabdytas licencijos galiojimas, arba nustatytąja tvarka gavusi informaciją iš šių Taisyklių 128 punkte nurodytų įmonės veiklą kontroliuojančių valstybinės priežiūros institucijų ir įsitikinusi, kad licencijuojamos veiklos trūkumai pašalinti, komisija priima sprendimą panaikinti licencijos galiojimo sustabdymą.</text:p>
      <text:p text:style-name="P348">117. Licencijos galiojimas gali būti panaikintas, jeigu:</text:p>
      <text:p text:style-name="P349">117.1. įmonė, kurios licencijos galiojimas sustabdytas, per nustatytąjį laiką nepašalina licencijuojamos veiklos sąlygų pažeidimų;</text:p>
      <text:p text:style-name="P350">117.2. įmonė, kurios licencijos galiojimas jau buvo sustabdytas, pakartotinai per kalendorinius metus pažeidžia licencijuojamos veiklos sąlygas;</text:p>
      <text:p text:style-name="P351">117.3. įmonė, kurios licencijos galiojimas sustabdytas, vykdo licencijuojamą veiklą;</text:p>
      <text:p text:style-name="P352">117.4. įmonė likviduojama arba reorganizuojama baigdama veiklą kaip savarankiškas juridinis asmuo;</text:p>
      <text:p text:style-name="P353">117.5. įmonė pateikia prašymą panaikinti licencijos galiojimą;</text:p>
      <text:p text:style-name="P354">117.6. įmonė daugiau kaip 3 metus nevykdo licencijoje nurodytos veiklos.</text:p>
      <text:p text:style-name="P355">118. Komisija apie sprendimą dėl licencijos galiojimo sustabdymo, sustabdymo panaikinimo, galiojimo panaikinimo įmonei praneša raštu per 5 darbo dienas nuo sprendimo priėmimo.</text:p>
      <text:p text:style-name="P356">119. Baudas už licencijuojamos veiklos sąlygų pažeidimus įstatymų nustatyta tvarka skiria komisija arba teismas.</text:p>
      <text:p text:style-name="P357">120. Jeigu sprendimas dėl licencijos galiojimo sustabdymo ar panaikinimo turi įtakos saugiam vartotojų aprūpinimui dujomis, jis gali įsigalioti ne anksčiau kaip po vieno mėnesio nuo sprendimo priėmimo. Apie tai, kad numatoma priimti tokį sprendimą, komisija privalo informuoti Ūkio ministeriją ir Lietuvos Respublikos Vyriausybę.</text:p>
      <text:p text:style-name="P358">121. Licenciją, kurios galiojimas panaikintas, įmonė privalo grąžinti komisijai per 5 darbo dienas nuo komisijos sprendimo dėl licencijos galiojimo panaikinimo įsigaliojimo dienos.</text:p>
      <text:p text:style-name="P359"/>
      <text:p text:style-name="P360"><text:span text:style-name="T361">X</text:span><text:span text:style-name="T362">.<text:s/></text:span><text:span text:style-name="T363">PASKIRTOJO TIEKIMO VYKDYMAS<text:s/></text:span></text:p>
      <text:p text:style-name="P364"/>
      <text:h text:style-name="P365" text:outline-level="2">122. Buitiniams vartotojams dujų tiekimą vykdo paskirtoji tiekimo įmonė.</text:h>
      <text:p text:style-name="P366">123. Tiekimo įmonę vykdyti paskirtąjį dujų<text:span text:style-name="T367"><text:s/></text:span>tiekimą įpareigoja komisija.</text:p>
      <text:h text:style-name="P368" text:outline-level="2">124. Prieš priimdama sprendimą įpareigoti atitinkamą tiekimo įmonę vykdyti paskirtąjį dujų tiekimą komisija patikrina tiekimo licenciją turinčių tiekimo įmonių pasirengimą vykdyti paskirtąjį dujų tiekimą (technologinį, finansinį ir vadybinį pajėgumą).</text:h>
      <text:h text:style-name="P369" text:outline-level="2">125. Komisijos sprendimas dėl tiekimo įmonės vykdyti paskirtąjį dujų tiekimą neturi būti diskriminuojantis kitų tiekimo įmonių atžvilgiu.</text:h>
      <text:p text:style-name="P370">126. Paskirtoji tiekimo įmonė savo veikloje vadovaujasi šių Taisyklių VIII ir X skyriuose nustatytomis licencijuojamos veiklos sąlygomis.</text:p>
      <text:p text:style-name="P371">127. Paskirtoji tiekimo įmonė privalo sudaryti sutartis su sistemų operatoriais dėl dujų transportavimo buitiniams vartotojams ir yra atsakinga už dujų patiekimą iki buitinių vartotojų sistemų.</text:p>
      <text:p text:style-name="P372"/>
      <text:p text:style-name="P373"><text:span text:style-name="T374">XI</text:span><text:span text:style-name="T375">.<text:s/></text:span><text:span text:style-name="T376">BAIGIAMOSIOS NUOSTATOS</text:span></text:p>
      <text:p text:style-name="P377"/>
      <text:p text:style-name="P378">128. Komisija, Valstybinė energetikos inspekcija, Valstybinė mokesčių inspekcija prie Finansų ministerijos, teritorinės valstybinės mokesčių inspekcijos, specializuotos ir teritorinės policijos įstaigos, kitos valstybinės priežiūros institucijos pagal kompetenciją kontroliuoja dujų perdavimo, skirstymo, laikymo, skystinimo ir tiekimo veiklos licencijas turinčių įmonių veiklą ir prižiūri, kaip jos laikosi licencijuojamos veiklos sąlygų.</text:p>
      <text:p text:style-name="P379">Valstybinė energetikos inspekcija, Valstybinė mokesčių inspekcija prie Finansų ministerijos, teritorinės valstybinės mokesčių inspekcijos, specializuotos ir teritorinės policijos įstaigos, kitos valstybinės priežiūros institucijos privalo nedelsdamos raštu informuoti komisiją apie dujų įmonėse nustatytus licencijuojamos veiklos sąlygų pažeidimus.</text:p>
      <text:p text:style-name="P380">129. Išdavusi licenciją, sustabdžiusi licencijos galiojimą, panaikinusi licencijos galiojimo sustabdymą, panaikinusi licencijos galiojimą ar pakeitusi licenciją komisija ne vėliau kaip per 3 darbo dienas apie tai informuoja Juridinių asmenų registrą.</text:p>
      <text:p text:style-name="P381">130. Skundai ir ginčai dėl licencijuojamos veiklos sąlygų pažeidimų nagrinėjami teisės aktų nustatyta tvarka.</text:p>
      <text:p text:style-name="Normal"/>
      <text:p text:style-name="P3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2</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07:45:00Z</meta:creation-date>
    <dc:date>2022-06-29T07:45:00Z</dc:date>
    <meta:print-date>2007-12-12T15:06:00Z</meta:print-date>
    <meta:template xlink:href="Normal.dotm" xlink:type="simple"/>
    <meta:editing-cycles>2</meta:editing-cycles>
    <meta:editing-duration>PT0S</meta:editing-duration>
    <meta:document-statistic meta:page-count="10" meta:paragraph-count="634" meta:word-count="5812" meta:character-count="44410" meta:row-count="1352" meta:non-whitespace-character-count="39232"/>
  </office:meta>
</office:document-meta>
</file>