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SPALIO 14 D. ĮSAKYMO<text:s/><text:line-break/>NR. V-1775 „DĖL 2007–2013 M. ŽMOGIŠKŲJŲ IŠTEKLIŲ PLĖTROS VEIKSMŲ PROGRAMOS 3 PRIORITETO „TYRĖJŲ GEBĖJIMŲ STIPRINIMAS“<text:s/></text:p>
      <text:p text:style-name="P9">VP1-3.1-ŠMM-01-V PRIEMONĖS „MOKSLININKŲ IR KITŲ TYRĖJŲ KVALIFIKACIJOS TOBULINIMAS, MOBILUMO IR STUDENTŲ MOKSLINIŲ DARBŲ SKATINIMAS“ PROJEKTŲ FINANSAVIMO SĄLYGŲ APRAŠO NR. 3 PATVIRTINIMO“ PAKEITIMO</text:p>
      <text:p text:style-name="P10"/>
      <text:p text:style-name="P11">2012 m. liepos 25 d. Nr. V-1178</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 išteklių plėtros veiksmų programos 3 prioriteto „Tyrėjų gebėjimų stiprinimas“ VP1-3.1-ŠMM-01-V priemonės „Mokslininkų ir kitų tyrėjų kvalifikacijos tobulinimas, mobilumo ir studentų mokslinių d</text:span><text:span text:style-name="T20">arbų skatinimas“ projektų finansavimo sąlygų aprašą Nr. 3, patvirtintą Lietuvos Respublikos švietimo ir mokslo ministro 2010 m. spalio 14 d. įsakymu Nr. V-1775 „Dėl 2007–2013 m. Žmogiškųjų išteklių plėtros veiksmų programos 3 prioriteto „Tyrėjų gebėjimų st</text:span><text:span text:style-name="T21">iprinimas“ VP1-3.1-ŠMM-01-V priemonės „Mokslininkų ir kitų tyrėjų kvalifikacijos tobulinimas, mobilumo ir studentų mokslinių darbų skatinimas“ projektų finansavimo sąlygų aprašo Nr. 3 patvirtinimo“ (Žin., 2010, Nr.<text:s/></text:span><text:a xlink:href="https://www.e-tar.lt/portal/lt/legalAct/TAR.BB550D90B6AF" office:target-frame-name="_blank" xlink:show="new"><text:span text:style-name="T22">127-6491</text:span></text:a><text:span text:style-name="T23">; 2011, Nr.<text:s/></text:span><text:a xlink:href="https://www.e-tar.lt/portal/lt/legalAct/TAR.7A55B3353AD6" office:target-frame-name="_blank" xlink:show="new"><text:span text:style-name="T24">124-5905</text:span></text:a><text:span text:style-name="T25">; 2012, Nr.<text:s/></text:span><text:a xlink:href="https://www.e-tar.lt/portal/lt/legalAct/TAR.086B4A79A11B" office:target-frame-name="_blank" xlink:show="new"><text:span text:style-name="T26">23-1075</text:span></text:a><text:span text:style-name="T27">) (toliau – A</text:span><text:span text:style-name="T28">prašas):</text:span></text:p>
      <text:p text:style-name="P29"><text:span text:style-name="T30">1</text:span><text:span text:style-name="T31">. Papildau Aprašą nauju 2.20 punktu:</text:span></text:p>
      <text:p text:style-name="P32"><text:span text:style-name="T33">„</text:span><text:span text:style-name="T34">2.20</text:span><text:span text:style-name="T35">. Europos Sąjungos struktūrinių fondų lėšomis pagal Tyrėjų karjeros programą finansuojamų doktorantūros vietų, į kurias 2012 metais priimami studentai, skaičiaus paskirstymo pagal mokslo ir studijų<text:s/></text:span><text:span text:style-name="T36">institucijas ir mokslo ar studijų kryptis, patvirtinimo Lietuvos Respublikos švietimo ir mokslo ministro 2012 m. gegužės 25 d. įsakymu Nr. V-869 (Žin., 2012, Nr.<text:s/></text:span><text:a xlink:href="https://www.e-tar.lt/portal/lt/legalAct/TAR.50A65DD2D088" office:target-frame-name="_blank" xlink:show="new"><text:span text:style-name="T37">61-3082</text:span></text:a><text:span text:style-name="T38">).“</text:span></text:p>
      <text:p text:style-name="P39"><text:span text:style-name="T40">2</text:span><text:span text:style-name="T41">. Išdėstau 4 punktą taip:</text:span></text:p>
      <text:p text:style-name="P42"><text:span text:style-name="T43">„</text:span><text:span text:style-name="T44">4</text:span><text:span text:style-name="T45">. Aprašas yra trečiasis projektų finansavimo sąlygų aprašas, rengiamas pagal veiksmų programos priemonę. Iš viso veiksmų programos priemonės finansavimas, numatytas veiksmų programos priede, sudaro 105 960 809,00 Lt (vien</text:span><text:span text:style-name="T46">ą šimtą penkis milijonus devynis šimtus šešiasdešimt tūkstančių aštuonis šimtus devynis litus 00 ct). Pagal Aprašą numatoma skirti iki 41 530 394,00 Lt (keturiasdešimt vieno milijono penkių šimtų trisdešimties tūkstančių trijų šimtų devyniasdešimt keturių<text:s/></text:span><text:span text:style-name="T47">litų 00 ct), iš kurių iki 20 394 841,85 Lt (dvidešimties milijonų trijų šimtų devyniasdešimt keturių tūkstančių aštuonių šimtų keturiasdešimt vieno lito 85 ct) sudaro Europos Sąjungos (toliau – ES) fondų lėšos, iki 21 135 552,15 Lt (dvidešimt vieno milijon</text:span><text:span text:style-name="T48">o vieno šimto trisdešimt penkių tūkstančių penkių šimtų penkiasdešimt dviejų litų 15 ct) – Lietuvos Respublikos valstybės biudžeto lėšos.“</text:span></text:p>
      <text:p text:style-name="P49"><text:span text:style-name="T50">3</text:span><text:span text:style-name="T51">. Išdėstau 6.1 punktą taip:</text:span></text:p>
      <text:p text:style-name="P52"><text:span text:style-name="T53">„</text:span><text:span text:style-name="T54">6.1</text:span><text:span text:style-name="T55">. doktorantūros proceso įgyvendinimas NKP tematikose. Numatomas skirti finansavimas sudaro iki 15 290 058,00 Lt<text:s/></text:span><text:span text:style-name="T56">(penkiolikos milijonų dviejų šimtų devyniasdešimties tūkstančių penkiasdešimt aštuonių litų 00 ct), iš kurių iki 10 374 850,00 Lt</text:span><text:span text:style-name="T57"><text:s/>(dešimties mil</text:span><text:span text:style-name="T58">ijonų trijų šimtų septyniasdešimt keturių tūkstančių aštuonių šimtų penkiasdešimties litų 00 ct) sudaro ES fondų lėšos, iki 4 915 208,00 Lt (keturių milijonų devynių šimtų penkiolikos tūkstančių dviejų šimtų aštuonių litų 00 ct) – Lietuvos Respublikos vals</text:span><text:span text:style-name="T59">tybės biudžeto lėšos;“.</text:span></text:p>
      <text:p text:style-name="P60"><text:span text:style-name="T61">4</text:span><text:span text:style-name="T62">. Išdėstau Aprašo 8 punktą taip:</text:span></text:p>
      <text:p text:style-name="P63"><text:span text:style-name="T64">„</text:span><text:span text:style-name="T65">8</text:span><text:span text:style-name="T66">. Pagal Aprašo 6 punkte nurodytas veiklas galimos finansuoti doktorantūros studijų programos ir vietos yra tos, kurios numatytos Lietuvos Respublikos valstybės biudžeto ir Europos Sąjung</text:span><text:span text:style-name="T67">os struktūrinių fondų lėšomis finansuojamų doktorantūros studijų vietų, į kurias 2010 metais priimami studentai, skaičiuje pagal konkrečias mokslo ir studijų kryptis, patvirtintame Lietuvos Respublikos Vyriausybės 2010 m. birželio 16 d. nutarimu Nr. 799 (Ž</text:span><text:span text:style-name="T68">in., 2010, Nr.<text:s/></text:span><text:a xlink:href="https://www.e-tar.lt/portal/lt/legalAct/TAR.8487159E3223" office:target-frame-name="_blank" xlink:show="new"><text:span text:style-name="T69">75-3800</text:span></text:a><text:span text:style-name="T70">), Lietuvos Respublikos valstybės ir Europos Sąjungos struktūrinių fondų lėšomis finansuojamų doktorantūros studijų vietų, į kurias 2011 metais priimami st</text:span><text:span text:style-name="T71">udentai, skaičiuje pagal konkrečias mokslo ar studijų kryptis, patvirtintame Lietuvos Respublikos Vyriausybės 2011 m. liepos 13 d. nutarimu Nr. 689 (Žin., 2011, Nr.<text:s/></text:span><text:a xlink:href="https://www.e-tar.lt/portal/lt/legalAct/TAR.DE63D44002DD" office:target-frame-name="_blank" xlink:show="new"><text:span text:style-name="T72">91-4349</text:span></text:a><text:span text:style-name="T73">) ir<text:s/></text:span><text:span text:style-name="T74">Europos Sąjungos struktūrinių fondų lėšomis pagal Tyrėjų karjeros programą finansuojamų doktorantūros vietų, į kurias 2012 metais priimami studentai, skaičiaus paskirstymo pagal mokslo ir studijų institucijas ir mokslo ar studijų kryptis, patvirtintame Lie</text:span><text:span text:style-name="T75">tuvos Respublikos švietimo ir mokslo ministro 2012 m. gegužės 25 d. įsakymu Nr. V-869 (Žin., 2012, Nr.<text:s/></text:span><text:a xlink:href="https://www.e-tar.lt/portal/lt/legalAct/TAR.50A65DD2D088" office:target-frame-name="_blank" xlink:show="new"><text:span text:style-name="T76">61-3082</text:span></text:a><text:span text:style-name="T77">).“<text:s/></text:span></text:p>
      <text:p text:style-name="P78"/>
      <text:p text:style-name="P79"/>
      <text:p text:style-name="P80"><text:span text:style-name="T81">Kultūros ministras,<text:s/></text:span></text:p>
      <text:p text:style-name="P82">pavaduojantis švietimo ir mokslo<text:s/>ministrą<text:tab/>Arūnas Gelūnas</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0T16:29:00Z</meta:creation-date>
    <dc:date>2015-09-20T16:29:00Z</dc:date>
    <meta:template xlink:href="Normal" xlink:type="simple"/>
    <meta:editing-cycles>2</meta:editing-cycles>
    <meta:editing-duration>PT0S</meta:editing-duration>
    <meta:document-statistic meta:page-count="2" meta:paragraph-count="23" meta:word-count="715" meta:character-count="5275" meta:row-count="117" meta:non-whitespace-character-count="4583"/>
  </office:meta>
</office:document-meta>
</file>