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IDIMO SUPIRKTI LIETUVOS RESPUBLIKOJE VARĮ IR KITUS SPALVOTUOSIUS METALUS, JŲ LYDINIUS, LAUŽĄ BEI ATLIEKAS REALIZAVIMUI</text:p>
      <text:p text:style-name="P12"/>
      <text:p text:style-name="P13">1996 m. kovo 8 d. Nr. 317</text:p>
      <text:p text:style-name="P14">Vilnius</text:p>
      <text:p text:style-name="P15"/>
      <text:p text:style-name="P16"><text:span text:style-name="T17">Lietuvos<text:s/></text:span><text:span text:style-name="T18">Respublikos Vyriausybė<text:s/></text:span><text:span text:style-name="T19">nutari</text:span><text:span text:style-name="T20">a:</text:span></text:p>
      <text:p text:style-name="P21"><text:span text:style-name="T22">Leisti vienerius metus supirkti Lietuvos Respublikoje varį ir kitus spalvotuosius metalus, jų lydinius, laužą bei atliekas realizavimui Lietuvos Respublikos Vyriausybės 1996 m. sausio 10 d. nutarimo Nr. 58 „Dėl vario ir ki</text:span><text:span text:style-name="T23">tų spalvotųjų metalų, jų lydinių, laužo bei atliekų supirkimo Lietuvos Respublikoje ir perlydymo, taip pat apskaitos, saugojimo ir naudojimo“ (Žin., 1996, Nr.<text:s/></text:span><text:a xlink:href="https://www.e-tar.lt/portal/lt/legalAct/TAR.5AFC7A675D70" office:target-frame-name="_blank" xlink:show="new"><text:span text:style-name="T24">5-117</text:span></text:a><text:span text:style-name="T25">) nustatyta t</text:span><text:span text:style-name="T26">varka šioms įmonėms:</text:span></text:p>
      <text:p text:style-name="P27">akcinei bendrovei „Žalvaris“;</text:p>
      <text:p text:style-name="P28">bendrai Lietuvos, Lenkijos ir Ispanijos įmonei uždarajai akcinei bendrovei „Volmeta“;</text:p>
      <text:p text:style-name="P29">uždarajai akcinei bendrovei „Lita-West“.</text:p>
      <text:p text:style-name="P30"/>
      <text:p text:style-name="P31"/>
      <text:p text:style-name="P32">EINANTIS MINISTRO PIRMININKO PAREIGAS<text:tab/>MINDAUGAS STANKEVIČIUS</text:p>
      <text:p text:style-name="P33"/>
      <text:p text:style-name="P34">EINANTIS PRAMONĖS IR PREKYBOS</text:p>
      <text:p text:style-name="P35">MINISTRO PAREIGAS<text:tab/>KAZIMIERAS JUOZAS KLIMAŠAUSK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40:00Z</meta:creation-date>
    <dc:date>2015-10-15T20:40:00Z</dc:date>
    <meta:template xlink:href="Normal" xlink:type="simple"/>
    <meta:editing-cycles>2</meta:editing-cycles>
    <meta:editing-duration>PT0S</meta:editing-duration>
    <meta:document-statistic meta:page-count="1" meta:paragraph-count="17" meta:word-count="143" meta:character-count="1060" meta:row-count="37" meta:non-whitespace-character-count="934"/>
  </office:meta>
</office:document-meta>
</file>