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align="justify" fo:text-indent="0.4923in"/>
      <style:text-properties fo:color="#000000" style:font-size-complex="4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text-align="justify" fo:text-indent="0.4923in"/>
      <style:text-properties fo:color="#000000" style:font-size-complex="4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text-align="justify" fo:text-indent="0.4923in"/>
      <style:text-properties fo:color="#000000" style:font-size-complex="4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text-align="justify" fo:text-indent="0.4923in"/>
      <style:text-properties fo:color="#000000" style:font-size-complex="4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style:font-style-complex="italic"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style:font-style-complex="italic"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style="italic" style:font-style-asian="italic" style:font-style-complex="italic"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style:font-style-complex="italic"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font-style="italic" style:font-style-asian="italic" style:font-style-complex="italic"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font-style="italic" style:font-style-asian="italic" style:font-style-complex="italic"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text-align="justify" fo:text-indent="0.4923in"/>
      <style:text-properties fo:color="#000000" style:font-size-complex="4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style:font-weight-complex="bold"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text-transform="uppercase" fo:color="#000000"/>
    </style:style>
    <style:style style:name="P477" style:parent-style-name="Normal" style:family="paragraph">
      <style:paragraph-properties fo:text-align="justify" fo:text-indent="0.4923in"/>
      <style:text-properties fo:color="#000000" style:font-size-complex="4pt"/>
    </style:style>
    <style:style style:name="P478" style:parent-style-name="Normal" style:family="paragraph">
      <style:paragraph-properties fo:text-align="justify" fo:text-indent="0.4923in"/>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style:font-weight-complex="bold"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P547" style:parent-style-name="Normal" style:family="paragraph">
      <style:paragraph-properties fo:text-align="justify" fo:text-indent="0.4923in"/>
      <style:text-properties fo:color="#000000" style:font-size-complex="4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style:font-weight-complex="bold"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style:font-weight-complex="bold"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style:font-weight-complex="bold"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style:font-weight-complex="bold"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style:font-weight-complex="bold"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style="italic" style:font-style-asian="italic" style:font-style-complex="italic"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style="italic" style:font-style-asian="italic" style:font-style-complex="italic"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style:font-weight-complex="bold"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style="italic" style:font-style-asian="italic" style:font-style-complex="italic"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style:font-weight-complex="bold"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style:font-weight-complex="bold"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style:font-weight-complex="bold"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style:font-weight-complex="bold"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font-weight="bold" style:font-weight-asian="bold" style:font-weight-complex="bold"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weight="bold" style:font-weight-asian="bold" style:font-weight-complex="bold"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style:font-weight-complex="bold"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font-weight="bold" style:font-weight-asian="bold" style:font-weight-complex="bold"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font-weight="bold" style:font-weight-asian="bold" style:font-weight-complex="bold"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font-weight="bold" style:font-weight-asian="bold" style:font-weight-complex="bold"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center"/>
    </style:style>
    <style:style style:name="T866" style:parent-style-name="DefaultParagraphFont" style:family="text">
      <style:text-properties fo:color="#000000" style:font-size-complex="6pt"/>
    </style:style>
  </office:automatic-styles>
  <office:body>
    <office:text text:use-soft-page-breaks="true">
      <text:p text:style-name="P1"/>
      <text:p text:style-name="P9"><text:span text:style-name="T10"/><text:span text:style-name="T11">LIETUVOS RESPUBLIKOS VERTYBINIŲ POPIERIŲ KOMISIJA</text:span></text:p>
      <text:p text:style-name="P12"/>
      <text:p text:style-name="P13">N U T A R I M A S</text:p>
      <text:p text:style-name="P14">DĖL 2002 M. RUGSĖJO 5 D. NUTARIMO NR. 23 „ DĖL VERTYBINIŲ POPIERIŲ IR JŲ CIRKULIACIJOS APSKAITOS TAISYKLIŲ NAUJOS REDAKCIJOS PATVIRTINIMO“ PAKEITIMOTC „DĖL 2002 M. RUGSĖJO 5 D. NUTARIMO NR. 23 „ DĖL VERTYBINIŲ POPIERIŲ IR JŲ CIRKULIACIJOS APSKAITOS TAISYKLIŲ NAUJOS REDAKCIJOS PATVIRTINIMO“ PAKEITIMO“</text:p>
      <text:p text:style-name="P15"/>
      <text:p text:style-name="P16">2003 m. gruodžio 29 d. Nr. 22</text:p>
      <text:p text:style-name="P17">Vilnius</text:p>
      <text:p text:style-name="P18"/>
      <text:p text:style-name="P19"><text:span text:style-name="T20">Lietuvos Respublikos vertybinių popierių komisija<text:s/></text:span><text:span text:style-name="T21">nutari</text:span><text:span text:style-name="T22">a:</text:span></text:p>
      <text:p text:style-name="P23"><text:span text:style-name="T24">1</text:span><text:span text:style-name="T25">. Patvirtinti Vertybinių popierių ir jų cirkuliacijos apskaitos taisyklių naują redakciją (pridedama).</text:span></text:p>
      <text:p text:style-name="P26"><text:span text:style-name="T27">2</text:span><text:span text:style-name="T28">. Nustatyti, kad:</text:span></text:p>
      <text:p text:style-name="P29"><text:span text:style-name="T30">2.1</text:span><text:span text:style-name="T31">. emitentai privalo informuoti savo įgaliotą sąskaitų tvarkytoją apie visus Vertybinių popierių ir jų cirkuliacijos apskaitos taisyklėse išvardytus vertybinių popierių įvykius;</text:span></text:p>
      <text:p text:style-name="P32"><text:span text:style-name="T33">2.2</text:span><text:span text:style-name="T34">. jeigu sąskaitų tvarkytojas netenka AB Centrinis vertybinių popierių depozitoriumas dalyvio statuso, emitentas, su šiuo sąskaitų tvarkytoju sudaręs sutartį dėl emitento išleistų vertybinių popierių sąskaitų tvarkymo, gindamas savo išleistų vertybinių popierių savininkų interesus, privalo nedelsdamas šią sutartį nutraukti ir sudaryti sutartį su kitu sąskaitų tvarkytoju;</text:span></text:p>
      <text:p text:style-name="P35"><text:span text:style-name="T36">2.3</text:span><text:span text:style-name="T37">. emitento išleistų vertybinių popierių sąskaitų tvarkymo neperdavimas sąskaitų tvarkytojams nėra pagrindas riboti vertybinių popierių savininkų nuosavybės teisę (valdyti, naudoti vertybinius popierius bei jais disponuoti).</text:span></text:p>
      <text:p text:style-name="P38"><text:span text:style-name="T39">3</text:span><text:span text:style-name="T40">. Pripažinti netekusiu galios Lietuvos Respublikos vertybinių popierių komisijos 2002 m. rugsėjo 5 d. nutarimą Nr. 23 „Dėl Vertybinių popierių ir jų cirkuliacijos apskaitos taisyklių naujos redakcijos patvirtinimo“ (Žin., 2002, Nr.<text:s/></text:span><text:a xlink:href="https://www.e-tar.lt/portal/lt/legalAct/TAR.FE38AB637941" office:target-frame-name="_blank" xlink:show="new"><text:span text:style-name="T41">94-4074</text:span></text:a><text:span text:style-name="T42">).</text:span></text:p>
      <text:p text:style-name="P43"><text:span text:style-name="T44">4</text:span><text:span text:style-name="T45">. Nustatyti, kad šis nutarimas įsigalioja nuo 2004 m. sausio 19 d.</text:span></text:p>
      <text:p text:style-name="P46"><text:span text:style-name="T47">5</text:span><text:span text:style-name="T48">. Įpareigoti AB Lietuvos centrinį vertybinių popierių depozitoriumą iki 2004 m. sausio 19 d. parengti ir priimti teisės aktus, būtinus šio nutarimo įgyvendinimui.</text:span></text:p>
      <text:p text:style-name="P49"/>
      <text:p text:style-name="P50"/>
      <text:p text:style-name="P51"/>
      <text:p text:style-name="P52"><text:span text:style-name="T53">KOMISIJOS PIRMININKAS</text:span><text:span text:style-name="T54"><text:tab/>VIRGILIJUS PODERYS</text:span></text:p>
      <text:soft-page-break/>
      <text:p text:style-name="P55">PATVIRTINTA</text:p>
      <text:p text:style-name="P63">Lietuvos Respublikos vertybinių popierių<text:s/></text:p>
      <text:p text:style-name="P64">komisijos 2003 m. gruodžio 29 d. nutarimu</text:p>
      <text:p text:style-name="P65">Nr. 22</text:p>
      <text:p text:style-name="P66"/>
      <text:p text:style-name="P67"><text:span text:style-name="T68">VERTYBINIŲ POPIERIŲ IR JŲ CIRKULIACIJOS APSKAITOS TAISYKLĖ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text:s/></text:span><text:span text:style-name="T78">Taisyklių paskirtis ir teisinis pagrindas:</text:span></text:p>
      <text:p text:style-name="P79"><text:span text:style-name="T80">1.1</text:span><text:span text:style-name="T81">. Šios Vertybinių popierių ir jų cirkuliacijos apskaitos taisyklės (toliau – taisyklės) reglamentuoja vertybinių popierių sąskaitų atidarymo, tvarkymo ir uždarymo, nematerialių vertybinių popierių judėjimo (cirkuliacijos) iš vienos vertybinių popierių sąskaitos į kitą tvarką ir sąlygas, vertybinių popierių apskaitos principus ir vertybinių popierių apskaitos lygius, taip pat nustato vertybinių popierių sąskaitų tvarkytojų pareigas bei sąskaitų tvarkytojų kontrolės tvarką.</text:span></text:p>
      <text:p text:style-name="P82"><text:span text:style-name="T83">1.2</text:span><text:span text:style-name="T84">. Šios taisyklės taikomos Vertybinių popierių komisijoje registruotų Lietuvos ir užsienio emitentų vertybinių popierių ir jų cirkuliacijos apskaitai, taip pat Vertybinių popierių komisijoje neregistruotinų vertybinių popierių ir jų cirkuliacijos apskaitai, kai ją vykdo AB Lietuvos centrinis vertybinių popierių depozitoriumas (toliau – Centrinis depozitoriumas) ir sąskaitų tvarkytojai (dviejų lygių vertybinių popierių apskaitos sistemoje). Šios taisyklės taip pat taikomos investicinių kintamojo kapitalo bendrovių vertybinių popierių bei Vertybinių popierių komisijoje neregistruotinų užsienyje išleistų vertybinių popierių ir jų cirkuliacijos apskaitai, kai ją atitinkamai vykdo investicinės kintamojo kapitalo bendrovės ir sąskaitų tvarkytojai (antruoju vertybinių popierių apskaitos lygiu). Vertybinių popierių apskaitos sistemai yra taikomos Lietuvos Respublikos civilinio kodekso 1.101 str. 10 d. nuostatos.</text:span></text:p>
      <text:p text:style-name="P85"><text:span text:style-name="T86">1.3</text:span><text:span text:style-name="T87">. Šių taisyklių teisinis pagrindas yra Lietuvos Respublikos vertybinių popierių rinkos įstatymo (toliau – Įstatymas) 45 straipsnio 1 dalis.</text:span></text:p>
      <text:p text:style-name="P88"><text:span text:style-name="T89">2</text:span><text:span text:style-name="T90">.<text:s/></text:span><text:span text:style-name="T91">Taisyklėse vartojamos sąvokos:</text:span></text:p>
      <text:p text:style-name="P92"><text:span text:style-name="T93">2.1</text:span><text:span text:style-name="T94">. Jeigu taisyklėse neapibrėžiama kitaip, visos sąvokos yra vartojamos Įstatyme nustatyta prasme.</text:span></text:p>
      <text:p text:style-name="P95"><text:span text:style-name="T96">2.2</text:span><text:span text:style-name="T97">. Šiose taisyklėse vartojamos sąvokos:</text:span></text:p>
      <text:p text:style-name="P98"><text:span text:style-name="T99">2.2.1</text:span><text:span text:style-name="T100">.<text:s/></text:span><text:span text:style-name="T101">aukcionas</text:span><text:span text:style-name="T102"><text:s/>– Lietuvos Respublikos Vyriausybės vertybinių popierių aukcionas;</text:span></text:p>
      <text:p text:style-name="P103"><text:span text:style-name="T104">2.2.2</text:span><text:span text:style-name="T105">.<text:s/></text:span><text:span text:style-name="T106">aukciono dalyvis</text:span><text:span text:style-name="T107"><text:s/>– Lietuvos Respublikos Vyriausybės vertybinių popierių aukciono dalyvis;</text:span></text:p>
      <text:p text:style-name="P108"><text:span text:style-name="T109">2.2.3</text:span><text:span text:style-name="T110">.<text:s/></text:span><text:span text:style-name="T111">ISIN kodas</text:span><text:span text:style-name="T112"><text:s/>– tarptautinis vertybinių popierių identifikacinis numeris, suteikiamas pagal ISO standartą 6166;</text:span></text:p>
      <text:p text:style-name="P113"><text:span text:style-name="T114">2.2.4</text:span><text:span text:style-name="T115">.<text:s/></text:span><text:span text:style-name="T116">kliringo bankas</text:span><text:span text:style-name="T117"><text:s/>– Lietuvos banko administruojama mokėjimo sistema „Litas“;</text:span></text:p>
      <text:p text:style-name="P118"><text:span text:style-name="T119">2.2.5</text:span><text:span text:style-name="T120">.<text:s/></text:span><text:span text:style-name="T121">Vertybinių popierių atsiskaitymo sistema</text:span><text:span text:style-name="T122"><text:s/>(toliau – Sistema) – pagal bendras taisykles ir standartizuotą procedūrą dalyvių susitarimu veikianti duomenų bazių bei procesų valdymo sistema, skirta vertybiniams popieriams registruoti, saugoti, vertybinių popierių įvykiams bei sistemos dalyvių vertybinių popierių atsiskaitymams vykdyti, atliekant vertybinių popierių pervedimo įrašus tarp dalyvių bendrųjų vertybinių popierių sąskaitų ir perduodant su tokiais vertybinių popierių pervedimais susijusius mokėjimo pavedimus tolesniam vykdymui į sistemą „Litas“. Sistema vykdo realaus ir nustatyto laiko atsiskaitymus už vertybinių popierių sandorius, sudarytus vertybinių popierių biržoje (toliau – Birža) ar už jos ribų, bei nemokestinius vertybinių popierių pervedimus. Atsiskaitymai vykdomi pagal Biržos informacinės sistemos pateiktus prekybos sesijų rezultatus bei pagal dalyvių elektroniniais dokumentais pateiktus atsiskaitymų nurodymus. Sistema užtikrina vienalaikį, galutinį ir neatšaukiamą atsiskaitymą vertybiniais popieriais Sistemoje bei lėšomis sistemoje „Litas“.</text:span></text:p>
      <text:p text:style-name="P123"/>
      <text:p text:style-name="P124"><text:span text:style-name="T125">II</text:span><text:span text:style-name="T126">.<text:s/></text:span><text:span text:style-name="T127">VERTYBINIŲ POPIERIŲ APSKAITOS SISTEMA</text:span></text:p>
      <text:p text:style-name="P128"/>
      <text:p text:style-name="P129"><text:span text:style-name="T130">3</text:span><text:span text:style-name="T131">.<text:s/></text:span><text:span text:style-name="T132">Vertybinių popierių apskaitos sistemos apibūdinimas:</text:span></text:p>
      <text:p text:style-name="P133"><text:span text:style-name="T134">3.1</text:span><text:span text:style-name="T135">. Akcijos ir kiti vertybiniai popieriai, išvardyti šių taisyklių 1.2 punkte, fiksuojami įrašais asmeninėse vertybinių popierių sąskaitose. Vertybiniai popieriai jų pirminės apyvartos metu gali būti fiksuojami įrašais Centrinio depozitoriumo nustatytose vertybinių popierių sąskaitose.</text:span></text:p>
      <text:p text:style-name="P136"><text:span text:style-name="T137">3.2</text:span><text:span text:style-name="T138">. Asmeninės vertybinių popierių sąskaitos atidaromos vertybinių popierių savininkų vardu. Įkeistų ar kaip finansinis užstatas (be nuosavybės teisės perdavimo) perduotų vertybinių popierių sąskaitos gali būti atidarytos įkaito turėtojo ar finansinio užstato turėtojo vardu (kartu nurodant šių vertybinių popierių savininką). Užsienio valstybėse registruotų sąskaitų tvarkytojų klientų sąskaitos gali būti atidaromos tų sąskaitų tvarkytojų vardu, nurodant, kad jie veikia kaip sąskaitų tvarkytojai. Šių taisyklių nustatyta tvarka asmeninėse vertybinių popierių sąskaitose taip pat fiksuojami vertybinių popierių disponavimo apribojimai ir kiti apsunkinimai bei investuotojų reikalavimo teisės pirminės vertybinių popierių apyvartos metu.</text:span></text:p>
      <text:p text:style-name="P139"><text:span text:style-name="T140">3.3</text:span><text:span text:style-name="T141">. Centrinis depozitoriumas vykdo bendrąją vertybinių popierių apskaitą, t. y. užtikrina, kad, vykdant sandorius dėl vertybinių popierių, jie būtų laiku perregistruoti iš vieno sąskaitų tvarkytojo vertybinių popierių sąskaitos į kito sąskaitų tvarkytojo vertybinių popierių sąskaitą, kontroliuoja, kad išleistų į apyvartą kiekvienos emisijos vertybinių popierių skaičius atitiktų faktiškai cirkuliuojančių šių vertybinių popierių skaičių, tikrina, kaip sąskaitų tvarkytojai laikosi vertybinių popierių apskaitos taisyklių ir instrukcijų, taip pat vykdo kitas teisės aktų nustatytas funkcijas.</text:span></text:p>
      <text:p text:style-name="P142"><text:span text:style-name="T143">4</text:span><text:span text:style-name="T144">.<text:s/></text:span><text:span text:style-name="T145">Vertybinių popierių apskaitos lygiai ir vertybinių popierių sąskaitų balansavimas:</text:span></text:p>
      <text:p text:style-name="P146"><text:span text:style-name="T147">4.1</text:span><text:span text:style-name="T148">. Vertybinių popierių apskaita vykdoma dviejuose tarpusavyje susijusiuose lygiuose. Pirmąjį apskaitos lygį sudaro Centriniame depozitoriume atidaromos ir tvarkomos bendrosios vertybinių popierių sąskaitos ir vertybinių popierių emisijos registracijos Centriniame depozitoriume sąskaitos, taip pat Centriniame depozitoriume atidaromos ir tvarkomos užsienio valstybėse registruotų sąskaitų tvarkytojų klientų sąskaitos, kurios atidaromos tų sąskaitų tvarkytojų vardu, nurodant, kad jie veikia kaip sąskaitų tvarkytojai (taikoma tik užsienio valstybių centrinių ar tarptautinių depozitoriumų atžvilgiu). Antrąjį apskaitos lygį sudaro sąskaitų tvarkytojų atidaromos ir tvarkomos asmeninės (einamosios, specialiosios, įkeistų ar kaip finansinis užstatas (be nuosavybės teisės perdavimo) perduotų vertybinių popierių sąskaitos, atidarytos įkaito turėtojų ar finansinio užstato turėtojo vardu, užsienio valstybėse registruotų sąskaitų tvarkytojų klientų sąskaitos, atidarytos sąskaitų tvarkytojų vardu bei techninės vertybinių popierių sąskaitos.</text:span></text:p>
      <text:p text:style-name="P149"><text:span text:style-name="T150">4.2</text:span><text:span text:style-name="T151">. Po kiekvienos apskaitos dienos kiekvienai vertybinių popierių emisijai turi būti sudaryti šie balansai:</text:span></text:p>
      <text:p text:style-name="P152"><text:span text:style-name="T153">4.2.1</text:span><text:span text:style-name="T154">. pirmojo lygio vertybinių popierių apskaitoje sudaromas balansas tarp atitinkamos emisijos vertybinių popierių skaičiaus emisijos registracijos sąskaitoje Centriniame depozitoriume ir bendro tos pačios emisijos vertybinių popierių skaičiaus (kiekybine ar vertine išraiška) sąskaitų tvarkytojų bendrosiose vertybinių popierių sąskaitose;</text:span></text:p>
      <text:p text:style-name="P155"><text:span text:style-name="T156">4.2.2</text:span><text:span text:style-name="T157">. antrojo lygio vertybinių popierių apskaitoje sudaromas balansas:</text:span></text:p>
      <text:p text:style-name="P158"><text:span text:style-name="T159">4.2.2.1</text:span><text:span text:style-name="T160">. sąskaitų tvarkytojų, išskyrus Įstatymo 46 straipsnio 3 dalies nustatyta tvarka emitentų įgaliotus sąskaitų tvarkytojus (toliau – emitentų įgaliotiniai), apskaitoje – tarp kiekvienos emisijos<text:s/></text:span><text:span text:style-name="T161">Sąskaitų tvarkytojo balansuojamoje su Centriniu depozitoriumu sąskaitoje</text:span><text:span text:style-name="T162"><text:s/>esančių vertybinių popierių skaičiaus ir bendro šios emisijos vertybinių popierių, esančių asmeninėse bei kitose techninėse sąskaitose, skaičiaus;</text:span></text:p>
      <text:p text:style-name="P163"><text:span text:style-name="T164">4.2.2.2</text:span><text:span text:style-name="T165">. emitentų įgaliotinių apskaitoje – tarp kiekvienos vertybinių popierių emisijos<text:s/></text:span><text:span text:style-name="T166">Emitento vertybinių popierių emisijos registracijos sąskaitoje<text:s/></text:span><text:span text:style-name="T167">apskaitomų vertybinių popierių skaičiaus ir bendro šios emisijos vertybinių popierių, esančių asmeninėse bei kitose techninėse sąskaitose, skaičiaus.</text:span></text:p>
      <text:p text:style-name="P168"><text:span text:style-name="T169">4.3</text:span><text:span text:style-name="T170">. Centrinis depozitoriumas privalo užtikrinti sąskaitų tvarkytojų vertybinių popierių sąskaitų balansą pagal 4.2.1 punkto reikalavimus ir kontroliuoti, kaip sąskaitų tvarkytojai užtikrina vertybinių popierių balansą pagal 4.2.2 punkto reikalavimus. Kiekvienas sąskaitų tvarkytojas privalo užtikrinti vertybinių popierių sąskaitų balansą pagal 4.2.2 punkto reikalavimus.</text:span></text:p>
      <text:p text:style-name="P171"><text:span text:style-name="T172">4.4</text:span><text:span text:style-name="T173">. Užtikrinant atitikimą tarp Centrinio depozitoriumo apskaitos ir sąskaitų tvarkytojo apskaitos, išskyrus emitento įgaliotinio apskaitą, išraše iš bendrosios vertybinių popierių sąskaitos pateiktas atitinkamos emisijos vertybinių popierių skaičius turi būti lygus šios emisijos<text:s/></text:span><text:span text:style-name="T174">Sąskaitų tvarkytojo balansuojamoje su Centriniu depozitoriumu sąskaitoje</text:span><text:span text:style-name="T175"><text:s/>esančiam vertybinių popierių skaičiui.</text:span></text:p>
      <text:p text:style-name="P176"><text:span text:style-name="T177">4.5</text:span><text:span text:style-name="T178">. Užtikrinant atitikimą tarp Centrinio depozitoriumo apskaitos ir emitento įgaliotinio apskaitos, išraše iš bendrosios vertybinių popierių sąskaitos pateiktas atitinkamos emisijos vertybinių popierių skaičius turi būti lygus šios emisijos vertybinių popierių skaičiui, esančiam emitento įgaliotinio tvarkomose asmeninėse vertybinių popierių sąskaitose. Vertybinių popierių skaičius<text:s/></text:span><text:span text:style-name="T179">Emitento vertybinių popierių emisijos registracijos sąskaitoje</text:span><text:span text:style-name="T180"><text:s/>ir Centrinio depozitoriumo vertybinių popierių emisijos registracijos sąskaitoje turi būti tas pats.</text:span></text:p>
      <text:p text:style-name="P181"><text:span text:style-name="T182">4.6</text:span><text:span text:style-name="T183">. Užtikrinant atitikimą tarp pirmojo ir antrojo lygio apskaitos, apskaitos diena Centriniame depozitoriume ir sąskaitų tvarkytojų apskaitoje turi būti ta pati. Centrinio depozitoriumo apskaitos dienos operacijų vykdymo grafiką nustato Centrinis depozitoriumas.</text:span></text:p>
      <text:p text:style-name="P184"><text:span text:style-name="T185">5</text:span><text:span text:style-name="T186">.<text:s/></text:span><text:span text:style-name="T187">Minimalus vertybinių popierių sąskaitų planas:</text:span></text:p>
      <text:p text:style-name="P188"><text:span text:style-name="T189">5.1</text:span><text:span text:style-name="T190">. Centrinis depozitoriumas nustato minimalų vertybinių popierių sąskaitų planą (kuriame turi būti visos šių taisyklių 4.1 punkte paminėtos vertybinių popierių sąskaitos) ir jame esančių vertybinių popierių sąskaitų kodavimą (vertybinių popierių sąskaitų parametrus), taip pat vertybinių popierių sąskaitų korespondavimą ir detalią vertybinių popierių sąskaitų atidarymo ir naudojimo tvarką.</text:span></text:p>
      <text:p text:style-name="P191"><text:span text:style-name="T192">5.2</text:span><text:span text:style-name="T193">. Sąskaitų tvarkytojai pagal savo apskaitos poreikius gali išplėsti Centrinio depozitoriumo nustatytą minimalų vertybinių popierių sąskaitų planą ir sąskaitų rūšies ar porūšio viduje sukurti naujas subsąskaitas.</text:span></text:p>
      <text:p text:style-name="P194"><text:span text:style-name="T195">6</text:span><text:span text:style-name="T196">.<text:s/></text:span><text:span text:style-name="T197">Vertybinių popierių apskaitos principai, kurių privalo laikytis Centrinis depozitoriumas ir visi sąskaitų tvarkytojai:</text:span></text:p>
      <text:p text:style-name="P198"><text:span text:style-name="T199">6.1</text:span><text:span text:style-name="T200">.</text:span><text:span text:style-name="T201"><text:s/>Dvigubo buhalterinio įrašo principas</text:span><text:span text:style-name="T202">. Kiekviena operacija su vertybiniais popieriais fiksuojama įrašais dviejose koresponduojančiose sąskaitose. Pirmas įrašas daromas vienos sąskaitos debeto pusėje ir antras – kitos sąskaitos kredito pusėje. Kai kuriais atvejais įrašas gali būti daromas ir vienoje sąskaitoje (debeto ir kredito pusėse). Įrašai sąskaitose daromi tuo pačiu metu, remiantis atitinkamais dokumentais, ir jų reikšmės turi būti lygios.</text:span></text:p>
      <text:p text:style-name="P203"><text:span text:style-name="T204">6.2</text:span><text:span text:style-name="T205">.<text:s/></text:span><text:span text:style-name="T206">Visų operacijų privalomo registravimo principas</text:span><text:span text:style-name="T207">.</text:span><text:span text:style-name="T208"><text:s/>Sąskaitų tvarkytojai ir Centrinis depozitoriumas privalo turėti ir tvarkyti suvestinį operacijų žurnalą, kuriame chronologine tvarka nurodomos visos operacijos ir visi sandoriai, sudaryti su atitinkamose sąskaitose apskaitomais arba įsigyjamais vertybiniais popieriais, nurodant vertybinių popierių savininkus (išskyrus išimtis, numatytas Įstatymo 45 straipsnio 2 ir 3 dalyse) (sąskaitų tvarkytojų apskaitoje) arba sąskaitų tvarkytojus (Centrinio depozitoriumo apskaitoje) ir sutrumpintus operacijų pavadinimus (kodus).</text:span></text:p>
      <text:p text:style-name="P209"><text:span text:style-name="T210">6.3</text:span><text:span text:style-name="T211">.<text:s/></text:span><text:span text:style-name="T212">Atskiros apskaitos kiekvienai vertybinių popieriui emisijai principas.</text:span><text:span text:style-name="T213"><text:s/>Kiekvienos emisijos vertybiniai popieriai apskaitomi atskirose vertybinių popierių sąskaitose.</text:span></text:p>
      <text:p text:style-name="P214"><text:span text:style-name="T215">6.4</text:span><text:span text:style-name="T216">.<text:s/></text:span><text:span text:style-name="T217">Apskaitos atskirtinumo principas</text:span><text:span text:style-name="T218">.</text:span><text:span text:style-name="T219"><text:s/>Sąskaitų tvarkytojai savo ir kiekvieno kliento vertybinius popierius privalo apskaityti atskirai, o Centrinis depozitoriumas, vykdydamas bendrąją vertybinių popierių apskaitą, – atskirų sąskaitų tvarkytojų apskaitomus vertybinius popierius, taip pat šių sąskaitų tvarkytojų ir jų klientų vertybinius popierius.</text:span></text:p>
      <text:p text:style-name="P220"><text:span text:style-name="T221">6.5</text:span><text:span text:style-name="T222">.</text:span><text:span text:style-name="T223"><text:s/>Skaidrumo principas.</text:span><text:span text:style-name="T224"><text:s/>Įrašai sąskaitų tvarkytojų apskaitoje turi aiškiai identifikuoti vertybinių popierių savininkus bei jų vardu atidarytose asmeninėse sąskaitose apskaitomus vertybinius popierius (išskyrus išimtis, numatytas Įstatymo 45 straipsnio 2 ir 3 dalyse). Įrašai Centrinio depozitoriumo apskaitoje turi aiškiai identifikuoti sąskaitų tvarkytojus bei jų bendrosiose sąskaitose apskaitomus vertybinius popierius.</text:span></text:p>
      <text:p text:style-name="P225"><text:span text:style-name="T226">7</text:span><text:span text:style-name="T227">.<text:s/></text:span><text:span text:style-name="T228">Pagrindiniai apskaitos dokumentai ir jų pildymo tvarka. Centrinio depozitoriumo informaciniai pranešimai:</text:span></text:p>
      <text:p text:style-name="P229"><text:span text:style-name="T230">7.1</text:span><text:span text:style-name="T231">. Pirmojo ir antrojo lygio vertybinių popierių apskaitoje popieriuje arba kompiuteriniu būdu turi būti sudaromi šie apskaitos dokumentai:</text:span></text:p>
      <text:p text:style-name="P232"><text:span text:style-name="T233">7.1.1</text:span><text:span text:style-name="T234">. suvestinis operacijų žurnalas;</text:span></text:p>
      <text:p text:style-name="P235"><text:span text:style-name="T236">7.1.2</text:span><text:span text:style-name="T237">. vertybinių popierių sąskaitos;</text:span></text:p>
      <text:p text:style-name="P238"><text:span text:style-name="T239">7.1.3</text:span><text:span text:style-name="T240">. vertybinių popierių sąskaitų balansas;</text:span></text:p>
      <text:p text:style-name="P241"><text:span text:style-name="T242">7.1.4</text:span><text:span text:style-name="T243">. išrašas iš vertybinių popierių sąskaitos.</text:span></text:p>
      <text:p text:style-name="P244"><text:span text:style-name="T245">7.2</text:span><text:span text:style-name="T246">. Suvestiniame operacijų žurnale chronologine tvarka įrašomos visos vertybinių popierių operacijos ir sandoriai, sudaryti su vertybiniais popieriais. Suvestinis operacijų žurnalas privalo atitikti šiuos reikalavimus:</text:span></text:p>
      <text:p text:style-name="P247"><text:span text:style-name="T248">7.2.1</text:span><text:span text:style-name="T249">. įrašai suvestiniame operacijų žurnale turi būti daromi nedelsiant, kai gaunami visi reikalingi operacijų su vertybiniais popieriais dokumentai (išskyrus atvejus, kai dokumente nurodyta vėlesnė apskaitos data);</text:span></text:p>
      <text:p text:style-name="P250"><text:span text:style-name="T251">7.2.2</text:span><text:span text:style-name="T252">. suvestiniame operacijų žurnale turi būti nurodyti šie parametrai: apskaitos data, įrašo kodas, vertybinių popierių pavadinimas, vertybinių popierių sąskaitų parametrai, vertybinių popierių skaičius ir sutrumpintas operacijos pavadinimas (kodas), taip pat įrašo padarymo data ir laikas bei asmens, padariusio įrašą, identifikavimo kodas;</text:span></text:p>
      <text:p text:style-name="P253"><text:span text:style-name="T254">7.2.3</text:span><text:span text:style-name="T255">. visi įrašai turi būti pagrįsti galiojančiais dokumentais (bendrųjų vertybinių popierių sąskaitų išrašais, Biržos prekybos rezultatais, sąskaitų tvarkytojų Centriniam depozitoriumui pateiktais pavedimais, vertybinių popierių perleidimo sutartimis ar kitų norminių aktų nustatytais dokumentais).</text:span></text:p>
      <text:p text:style-name="P256"><text:span text:style-name="T257">7.3</text:span><text:span text:style-name="T258">. Įrašų suvestiniame operacijų žurnale pagrindu turi būti nedelsiant daromi įrašai vertybinių popierių sąskaitose. Vertybinių popierių sąskaitoje turi būti nurodyta: apskaitos data, vertybinių popierių pavadinimas, vertybinių popierių sąskaitos parametrai, vertybinių popierių skaičius (kiekybine ar vertine išraiška), vertybinių popierių nominali vertė, įrašo kodas, sutrumpintas operacijos pavadinimas (kodas), koresponduojančios vertybinių popierių sąskaitos parametrai.</text:span></text:p>
      <text:p text:style-name="P259"><text:span text:style-name="T260">7.4</text:span><text:span text:style-name="T261">. Asmeninėje vertybinių popierių sąskaitoje, be kitų nustatytų parametrų, turi būti nurodytas vertybinių popierių savininko vardas, pavardė (įmonės pavadinimas) ir adresas. Įkeistų ar kaip finansinis užstatas (be nuosavybės teisės perdavimo) perduotų vertybinių popierių sąskaitoje šiame punkte numatyti duomenys turi būti nurodyti ir apie įkaito ar finansinio užstato turėtoją, ir apie vertybinių popierių savininką.</text:span></text:p>
      <text:p text:style-name="P262"><text:span text:style-name="T263">7.5</text:span><text:span text:style-name="T264">. Asmeninėje vertybinių popierių sąskaitoje, atidaromoje užsienio valstybėse registruoto sąskaitų tvarkytojo, kai jo klientų sąskaitos atidaromos to sąskaitų tvarkytojo vardu, nurodant, kad jis veikia kaip sąskaitų tvarkytojas, be kitų nustatytų parametrų, turi būti nurodytas užsienio valstybėse registruoto sąskaitų tvarkytojo pavadinimas ir adresas. Vertybinių popierių komisijos reikalavimu jai turi būti pateikta informacija iš šiame punkte nurodytų sąskaitų, atskleidžiant užsienio valstybėse registruotų sąskaitų tvarkytojų klientus, kurių naudai yra įgyti vertybiniai popieriai (jei tai neprieštarauja tos užsienio valstybės teisės aktams).</text:span></text:p>
      <text:p text:style-name="P265"><text:span text:style-name="T266">7.6</text:span><text:span text:style-name="T267">. Po kiekvienos apskaitos dienos turi būti sudaromas Vertybinių popierių sąskaitų balansas pagal kiekvieną apskaitomą vertybinių popierių emisiją, su kuria buvo vykdomos operacijos. Vertybinių popierių sąskaitų balanse turi būti nurodyta: apskaitos data, vertybinių popierių pavadinimas, vertybinių popierių sąskaitų parametrai, vertybinių popierių skaičius sąskaitose po apskaitos dienos. Vertybinių popierių sąskaitų balanse vertybinių popierių skaičius sąskaitų debete turi būti lygus jų skaičiui sąskaitų kredite.</text:span></text:p>
      <text:p text:style-name="P268"><text:span text:style-name="T269">7.7</text:span><text:span text:style-name="T270">. Atlikus veiksmus, numatytus šių taisyklių 7.2–7.5 punktuose, vertybinių popierių savininkui (sąskaitų tvarkytojui) nedelsiant privalo būti pateikiamas išrašas iš vertybinių popierių sąskaitos, jei kitaip nėra numatyta sutartyje su vertybinių popierių savininku (sąskaitų tvarkytoju). Išraše iš vertybinių popierių sąskaitos turi būti nurodyta: apskaitos data, vertybinių popierių pavadinimas, vertybinių popierių sąskaitos parametrai, vertybinių popierių skaičius (ar jų vertinė išraiška, jeigu vertybiniai popieriai neturi nominalios vertės), vertybinių popierių nominali vertė (jei tokia yra), įrašo kodas ir sutrumpintas operacijos pavadinimas (kodas), išrašo išdavimo data.</text:span></text:p>
      <text:p text:style-name="P271"><text:span text:style-name="T272">7.8</text:span><text:span text:style-name="T273">. Detalią vertybinių popierių apskaitos dokumentų pildymo tvarką nustato Centrinis depozitoriumas.</text:span></text:p>
      <text:p text:style-name="P274"><text:span text:style-name="T275">7.9</text:span><text:span text:style-name="T276">. Be šioje taisyklių dalyje reglamentuojamų apskaitos dokumentų, Centrinis depozitoriumas papildomai sudaro ir Centrinio depozitoriumo vertybinių popierių atsiskaitymo<text:s/></text:span><text:soft-page-break/><text:span text:style-name="T277">sistemos dalyviams (toliau – Centrinio depozitoriumo dalyviams) (čia ir toliau šiose taisyklėse Centrinio depozitoriumo dalyvio sąvoka nėra tapati juridinio asmens dalyvio sąvokai, pateiktai LR civilinio kodekso 2.45 straipsnyje) pateikia informacinius pranešimus, kurie numatyti AB Lietuvos centrinio vertybinių popierių depozitoriumo vertybinių popierių atsiskaitymo sistemos taisyklėse.</text:span></text:p>
      <text:p text:style-name="P278"><text:span text:style-name="T279">7.10</text:span><text:span text:style-name="T280">. Centrinis depozitoriumas viešai skelbia savo interneto tinklalapyje pranešimus apie Centrinio depozitoriumo dalyvius, Centriniame depozitoriume atidarytas emisijos registracijos sąskaitas ir kitus jo apskaitomus vertybinių popierių įvykius, Centrinio depozitoriumo teisės aktus, jų pakeitimus ir kitą informaciją.</text:span></text:p>
      <text:p text:style-name="P281"/>
      <text:p text:style-name="P282"><text:span text:style-name="T283">III</text:span><text:span text:style-name="T284">.<text:s/></text:span><text:span text:style-name="T285">VERTYBINIŲ POPIERIŲ SĄSKAITOS, JŲ ATIDARYMAS IR TVARKYMAS</text:span></text:p>
      <text:p text:style-name="P286"/>
      <text:p text:style-name="P287"><text:span text:style-name="T288">8</text:span><text:span text:style-name="T289">.<text:s/></text:span><text:span text:style-name="T290">Vertybinių popierių sąskaitų parametrai:</text:span></text:p>
      <text:p text:style-name="P291"><text:span text:style-name="T292">8.1</text:span><text:span text:style-name="T293">. Vertybinių popierių sąskaitą sudaro šie parametrai: vertybinių popierių ISIN kodas, Centrinio depozitoriumo dalyvio kodas, veiklos tipas, sąskaitos rūšis, sąskaitos numeris ir kliento identifikavimo numeris. Kai kurios vertybinių popierių sąskaitos gali turėti ne visus šiame punkte išvardytus parametrus.</text:span></text:p>
      <text:p text:style-name="P294"><text:span text:style-name="T295">8.2</text:span><text:span text:style-name="T296">. Centrinis depozitoriumas, laikydamasis skaidrumo principo bei kitų šiose taisyklėse nustatytų reikalavimų, nustato vertybinių popierių sąskaitų parametrų kodavimą ir jų naudojimą.</text:span></text:p>
      <text:p text:style-name="P297"><text:span text:style-name="T298">9</text:span><text:span text:style-name="T299">.<text:s/></text:span><text:span text:style-name="T300">Vertybinių popierių sąskaitų atidarymas, tvarkymas ir uždarymas sąskaitų tvarkytojų apskaitoje:</text:span></text:p>
      <text:p text:style-name="P301"><text:span text:style-name="T302">9.1</text:span><text:span text:style-name="T303">. Centrinio depozitoriumo dalyviai:</text:span></text:p>
      <text:p text:style-name="P304"><text:span text:style-name="T305">9.1.1</text:span><text:span text:style-name="T306">. Sąskaitų tvarkytojai turi teisę atidaryti ir tvarkyti asmenines vertybinių popierių sąskaitas tik tada, kai jie tampa Centrinio depozitoriumo dalyviais (šis reikalavimas netaikomas pačiam Centriniam depozitoriumui, kai jis veikia kaip sąskaitų tvarkytojas). Centrinio depozitoriumo dalyviu tampama kitą dieną po sutarties su Centriniu depozitoriumu sudarymo. Sąskaitų tvarkytojai turi teisę atidaryti ir tvarkyti savo ir kitų emitentų išleistų vertybinių popierių asmenines sąskaitas.</text:span></text:p>
      <text:p text:style-name="P307"><text:span text:style-name="T308">9.1.2</text:span><text:span text:style-name="T309">. Sąskaitų tvarkytojui sutartyje su Centriniu depozitoriumu nustatytais pagrindais ir tvarka netekus Centrinio depozitoriumo dalyvio statuso, Centrinis depozitoriumas nevykdo su tokiu sąskaitų tvarkytoju susijusių operacijų (išskyrus vertybinių popierių apskaitos perdavimo kitiems sąskaitų tvarkytojams operacijas), o sąskaitų tvarkytojas netenka teisės tvarkyti asmeninių vertybinių popierių sąskaitų, t. y. po Centrinio depozitoriumo dalyvio statuso netekimo asmeninėse vertybinių popierių sąskaitose jų padaryti įrašai yra negaliojantys.</text:span></text:p>
      <text:p text:style-name="P310"><text:span text:style-name="T311">9.2</text:span><text:span text:style-name="T312">. Asmeninių vertybinių popierių sąskaitų atidarymas, tvarkymas ir uždarymas:</text:span></text:p>
      <text:p text:style-name="P313"><text:span text:style-name="T314">9.2.1</text:span><text:span text:style-name="T315">. Emitento įgaliotinis privalo atidaryti asmenines sąskaitas kiekvienam emitento išleistų vertybinių popierių savininkui (įkaito ar finansinio užstato turėtojui ar užsienio valstybėje registruotam sąskaitų tvarkytojui), kuris nėra raštu pareiškęs, kad perduoda sąskaitos tvarkymą kitam sąskaitų tvarkytojui. Emitento įgaliotinis emitento išleistų vertybinių popierių asmenines sąskaitas atidaro nesudarydamas sutarčių su vertybinių popierių savininkais (įkaito ar finansinio užstato turėtojais ar užsienio valstybėje registruotais sąskaitų tvarkytojais).</text:span></text:p>
      <text:p text:style-name="P316"><text:span text:style-name="T317">9.2.2</text:span><text:span text:style-name="T318">. Sąskaitų tvarkytojas tam pačiam klientui gali atidaryti daugiau nei vieną asmeninę vertybinių popierių sąskaitą.</text:span></text:p>
      <text:p text:style-name="P319"><text:span text:style-name="T320">9.2.3</text:span><text:span text:style-name="T321">. Operacijos su asmeninėse sąskaitose esančiais vertybiniais popieriais ir lėšomis vykdomos remiantis klientų pavedimais, investiciniais sprendimais valdant kliento vertybinių popierių portfelį, investiciniais sprendimais sąskaitų tvarkytojui vykdant operacijas savo vardu ir sąskaita, taip pat remiantis vertybinių popierių perleidimo sutartimis ir kitais teisėtais pagrindais. Įrašai asmeninėse vertybinių popierių sąskaitose be jo savininko sutikimo gali būti daromi tik įstatymų nustatytais atvejais, taip pat šių taisyklių nustatyta tvarka atitaisant klaidas. Vykdydamas bet kokią operaciją su asmeninėse sąskaitose esančiais vertybiniais popieriais, sąskaitų tvarkytojas privalo įsitikinti tokios operacijos teisėtumu.</text:span></text:p>
      <text:p text:style-name="P322"><text:span text:style-name="T323">9.2.4</text:span><text:span text:style-name="T324">. Sąskaitų tvarkytojai privalo saugoti visus dokumentus, kurių pagrindu buvo padaryti įrašai vertybinių popierių sąskaitose Lietuvos Respublikos įstatymų ir kitų teisės aktų nustatyta tvarka ir terminais.</text:span></text:p>
      <text:p text:style-name="P325"><text:span text:style-name="T326">9.2.5</text:span><text:span text:style-name="T327">. Sąskaitų tvarkytojai informaciją apie likučius asmeninėse vertybinių popierių sąskaitose turi teisę teikti tik sąskaitos turėtojui ir sąskaitos turėtojo nurodytiems asmenims, kitiems asmenims – įstatymų nustatytais atvejais ir tvarka.</text:span></text:p>
      <text:p text:style-name="P328"><text:span text:style-name="T329">9.2.6</text:span><text:span text:style-name="T330">. Sąskaitų tvarkytojai privalo pateikti vertybinių popierių savininkų sąrašus Centriniam depozitoriumui, kai šis realizuoja emitento teisę, nurodytą Įstatymo 46 straipsnio 4 dalyje.</text:span></text:p>
      <text:p text:style-name="P331"><text:span text:style-name="T332">9.2.7</text:span><text:span text:style-name="T333">. Vertybinių popierių likutis asmeninėse sąskaitose gali būti tiktai kreditinis arba lygus nuliui.</text:span></text:p>
      <text:p text:style-name="P334"><text:span text:style-name="T335">9.2.8</text:span><text:span text:style-name="T336">. Kai nutraukiama sąskaitų tvarkytojo ir emitento sutartis dėl pastarojo išleistų vertybinių popierių sąskaitų tvarkymo ir emitentas nepaveda to daryti kitam sąskaitų tvarkytojui, sutartį nutraukęs sąskaitų tvarkytojas privalo pateikti Centriniam depozitoriumui visą informaciją iš asmeninių ir kitų vertybinių popierių sąskaitų, tvarkytų pagal minėtą sutartį.</text:span></text:p>
      <text:p text:style-name="P337"><text:span text:style-name="T338">9.2.9</text:span><text:span text:style-name="T339">. Jeigu sąskaitų tvarkytojas netenka Centrinio depozitoriumo dalyvio statuso, klientas, sudaręs sutartį su šiuo sąskaitų tvarkytoju dėl kliento vertybinių popierių apskaitos (saugojimo), turi teisę šią sutartį nutraukti. Šiuo pagrindu nutraukus sutartį, sąskaitų tvarkytojai privalo perduoti asmeninių vertybinių popierių sąskaitų tvarkymą kliento nurodytam kitam sąskaitų tvarkytojui, o šiam tokio nenurodžius – emitento įgaliotiniui. Jei perduoti asmeninių vertybinių popierių sąskaitų tvarkymo atitinkamiems emitentų įgaliotiniams nėra galimybės, taikoma šių taisyklių 9.2.8 punkte nustatyta tvarka.</text:span></text:p>
      <text:p text:style-name="P340"><text:span text:style-name="T341">9.3</text:span><text:span text:style-name="T342">. Asmeninių specialiųjų vertybinių popierių sąskaitų atidarymo ir tvarkymo ypatumai:</text:span></text:p>
      <text:p text:style-name="P343"><text:span text:style-name="T344">9.3.1</text:span><text:span text:style-name="T345">. Specialiosiose asmeninėse vertybinių popierių sąskaitose apskaitomi vertybiniai popieriai, kurie turi papildomų disponavimo apribojimų arba kitų apsunkinimų, išskyrus tuos, kurie nustatyti šių vertybinių popierių išleidimo dokumentuose arba juos reglamentuojančiuose teisės aktuose. Jeigu vertybinių popierių disponavimo apribojimai arba kiti apsunkinimai yra nustatyti šių vertybinių popierių išleidimo dokumentuose arba juos reglamentuojančiuose teisės aktuose, tokie vertybiniai popieriai apskaitomi asmeninėse einamosiose vertybinių popierių sąskaitose.</text:span></text:p>
      <text:p text:style-name="P346"><text:span text:style-name="T347">9.3.2</text:span><text:span text:style-name="T348">. Sąskaitų tvarkytojai privalo atidaryti tiek specialiųjų asmeninių vertybinių popierių sąskaitų, kiek skirtingų disponavimo apribojimų ar kitų apsunkinimų turi jų apskaitomi kiekvienos emisijos vertybiniai popieriai. Tais atvejais, kai vertybiniai popieriai turi kelis disponavimo apribojimus ar kitus apsunkinimus, kiekvienas paskesnis disponavimo apribojimas ar apsunkinimas fiksuojamas asmeninėje specialiojoje sąskaitoje, atidarytoje vertybiniams popieriams pagal pirmąjį disponavimo apribojimą arba apsunkinimą.</text:span></text:p>
      <text:p text:style-name="P349"><text:span text:style-name="T350">9.3.3</text:span><text:span text:style-name="T351">. Vertybiniai popieriai iš einamųjų asmeninių vertybinių popierių sąskaitų į specialiąsias asmenines vertybinių popierių sąskaitas pervedami nedelsiant, gavus vertybinių popierių disponavimo apribojimus ar kitus apsunkinimus nustatančius dokumentus, išskyrus atvejus, kai šie dokumentai nustato kitą datą.</text:span></text:p>
      <text:p text:style-name="P352"><text:span text:style-name="T353">9.3.4</text:span><text:span text:style-name="T354">. Vertybiniai popieriai iš specialiųjų asmeninių vertybinių popierių sąskaitų į einamąsias asmenines vertybinių popierių sąskaitas pervedami nedelsiant, gavus vertybinių popierių disponavimo apribojimus ar kitus apsunkinimus panaikinančius dokumentus, išskyrus atvejus, kai šie dokumentai nustato kitą datą.</text:span></text:p>
      <text:p text:style-name="P355"><text:span text:style-name="T356">9.3.5</text:span><text:span text:style-name="T357">. Su vertybiniais popieriais, esančiais specialiosiose asmeninėse vertybinių popierių sąskaitose, atliekamos tik tokios operacijos, kurios nėra uždraustos pagal sutartis (kilnojamojo turto įkeitimo lakštus) arba dokumentus, kurių pagrindu nustatyti disponavimo apribojimai ar kiti apsunkinimai.</text:span></text:p>
      <text:p text:style-name="P358"><text:span text:style-name="T359">9.3.6</text:span><text:span text:style-name="T360">. Sąskaitų tvarkytojai, pažeidę šių taisyklių 9.3.3–9.3.5 punktų reikalavimus, atsako Lietuvos Respublikos įstatymų nustatyta tvarka ir atlygina tretiesiems asmenims dėl minėtų punktų reikalavimų pažeidimų padarytą žalą bendra Lietuvos Respublikos civiliniame kodekse nustatyta tvarka.</text:span></text:p>
      <text:p text:style-name="P361"><text:span text:style-name="T362">9.4</text:span><text:span text:style-name="T363">. Asmeninių įkaito ar finansinio užstato turėtojo vardu atidarytų sąskaitų atidarymo ir tvarkymo ypatumai:</text:span></text:p>
      <text:p text:style-name="P364"><text:span text:style-name="T365">9.4.1</text:span><text:span text:style-name="T366">. Asmeninėse įkaito ar finansinio užstato turėtojo vardu atidarytose sąskaitose apskaitomi įkeisti vertybiniai popieriai, kurie yra perduoti įkaito turėtojui ar kaip finansinis užstatas (be nuosavybės teisės perdavimo) perduoti vertybiniai popieriai. Įkaito ar finansinio užstato turėtojo vardu atidarytoje sąskaitoje taip pat privalo būti nurodytas vertybinių popierių savininkas.</text:span></text:p>
      <text:p text:style-name="P367"><text:span text:style-name="T368">9.4.2</text:span><text:span text:style-name="T369">. Vertybiniai popieriai iš asmeninių einamųjų vertybinių popierių sąskaitų į asmenines įkaito ar finansinio užstato turėtojo vardu atidarytas vertybinių popierių sąskaitas pervedami nedelsiant, gavus įstatymų reikalavimus atitinkančią rašytinę vertybinių popierių įkeitimo sutartį ar finansinio užtikrinimo susitarimą (išskyrus atvejus, kai šie dokumentai nustato kitą datą) ar kitais įstatymuose numatytais pagrindais.</text:span></text:p>
      <text:p text:style-name="P370"><text:span text:style-name="T371">9.4.3</text:span><text:span text:style-name="T372">. Vertybiniai popieriai iš asmeninių įkaito ar finansinio užstato turėtojo vardu atidarytų vertybinių popierių sąskaitų į asmenines einamąsias vertybinių popierių sąskaitas pervedami nedelsiant, gavus dokumentus, patvirtinančius įkeitimo teisės pabaigą ar patvirtinimą, kad yra įvykdytos prievolės, kurių užtikrinimui buvo perduotas finansinis užstatas (išskyrus atvejus, kai šie dokumentai nustato kitą datą).</text:span></text:p>
      <text:p text:style-name="P373"><text:span text:style-name="T374">9.5</text:span><text:span text:style-name="T375">. Techninių vertybinių popierių sąskaitų atidarymas ir tvarkymas:</text:span></text:p>
      <text:p text:style-name="P376"><text:span text:style-name="T377">9.5.1</text:span><text:span text:style-name="T378">. Sąskaitų tvarkytojų techninės vertybinių popierių sąskaitos yra skirtos vertybinių popierių cirkuliacijai apskaityti atsiskaitymo ciklo ir (arba) vertybinių popierių paskirstymo proceso eigoje. Įrašai techninėse vertybinių popierių sąskaitose nėra nuosavybės teisės į jose apskaitomus vertybinius popierius įrodymai.</text:span></text:p>
      <text:p text:style-name="P379"><text:span text:style-name="T380">9.5.2</text:span><text:span text:style-name="T381">. Sąskaitų tvarkytojai atidaro ir tvarko technines vertybinių popierių sąskaitas, kurios nustatytos šiose taisyklėse ir Centrinio depozitoriumo instrukcijose.</text:span></text:p>
      <text:p text:style-name="P382"><text:span text:style-name="T383">10</text:span><text:span text:style-name="T384">.<text:s/></text:span><text:span text:style-name="T385">Vertybinių popierių sąskaitų atidarymas, tvarkymas ir uždarymas Centriniame depozitoriume:</text:span></text:p>
      <text:p text:style-name="P386"><text:span text:style-name="T387">10.1</text:span><text:span text:style-name="T388">. Bendrųjų vertybinių popierių sąskaitų ir vertybinių popierių emisijos registracijos sąskaitų atidarymas, tvarkymas ir uždarymas:</text:span></text:p>
      <text:p text:style-name="P389"><text:span text:style-name="T390">10.1.1</text:span><text:span text:style-name="T391">. Vertybinių popierių emisijos registracijos sąskaitos ir bendrosios vertybinių popierių sąskaitos Centriniame depozitoriume atidaromos kiekvienai emitentų vertybinių popierių emisijai. Vertybinių popierių emisijos registracijos sąskaitos ir bendrosios vertybinių popierių sąskaitos yra skirtos vertybinių popierių cirkuliacijos kontrolei ir neįrodo nuosavybės teisės į vertybinius popierius. Centrinio depozitoriumo vertybinių popierių emisijos registracijos sąskaitoje nurodomas bendras vienos emisijos vertybinių popierių skaičius, kurį išleido tam tikras emitentas. Bendroji vertybinių popierių sąskaita atidaroma Centriniame depozitoriume sąskaitų tvarkytojo vardu ir pažymi šio sąskaitų tvarkytojo apskaitomą bendrą vienos emisijos vertybinių popierių skaičių.</text:span></text:p>
      <text:p text:style-name="P392"><text:span text:style-name="T393">10.1.2</text:span><text:span text:style-name="T394">. Visiems Vertybinių popierių komisijoje įregistruotiems arba perregistruotiems vertybiniams popieriams Centriniame depozitoriume turi būti atidaryta nauja emisijos registracijos sąskaita arba pakoreguota ankstesnė vertybinių popierių emisijos registracijos sąskaita.</text:span></text:p>
      <text:p text:style-name="P395"><text:span text:style-name="T396">10.1.3</text:span><text:span text:style-name="T397">. Pirminės vertybinių popierių apyvartos vykdymui (jei išplatinta vertybinių popierių emisija nebus iš karto prijungiama prie anksčiau įregistruotos vertybinių popierių emisijos) Centrinis depozitoriumas platinamai vertybinių popierių emisijai suteikia ISIN kodą prieš atidarydamas vertybinių popierių emisijos registracijos sąskaitą. Emitento įgaliotinis ne vėliau kaip per 1 darbo dieną po Vertybinių popierių komisijos išduoto vertybinių popierių įregistravimo akto gavimo turi kreiptis į Centrinį depozitoriumą dėl vertybinių popierių emisijos ISIN kodo suteikimo ir pateikti šiuos dokumentus:</text:span></text:p>
      <text:p text:style-name="P398"><text:span text:style-name="T399">10.1.3.1</text:span><text:span text:style-name="T400">. Vertybinių popierių komisijos išduotą vertybinių popierių įregistravimo akto kopiją;</text:span></text:p>
      <text:p text:style-name="P401"><text:span text:style-name="T402">10.1.3.2</text:span><text:span text:style-name="T403">. emitento įgaliotinio prašymą dėl ISIN kodo suteikimo.</text:span></text:p>
      <text:p text:style-name="P404"><text:span text:style-name="T405">10.1.4</text:span><text:span text:style-name="T406">. Centrinis depozitoriumas per 1 darbo dieną (po dokumentų, numatytų 10.1.3 punkte, pateikimo ir nustatyto dydžio įmokos už ISIN kodo suteikimą sumokėjimo momento) raštu praneša emitento įgaliotiniui apie ISIN kodo suteikimą vertybinių popierių emisijai (nurodant vertybinių popierių emisijai suteiktą ISIN kodą ir jo suteikimo datą);</text:span></text:p>
      <text:p text:style-name="P407"><text:span text:style-name="T408">10.1.5</text:span><text:span text:style-name="T409">. emitento įgaliotinis ne vėliau kaip per 1 darbo dieną nuo įstatų (ar jų pakeitimų) įregistravimo Įmonių rejestre privalo Centriniam depozitoriumui pateikti šiuos dokumentus (jei kai<text:s/></text:span><text:soft-page-break/><text:span text:style-name="T410">kurie iš toliau paminėtų dokumentų buvo pateikti 10.1.3 punkte nustatytu atveju, jų iš naujo pateikti nereikia) vertybinių popierių emisijos registracijos sąskaitos atidarymui (ar pakoregavimui):</text:span></text:p>
      <text:p text:style-name="P411"><text:span text:style-name="T412">10.1.5.1</text:span><text:span text:style-name="T413">. Vertybinių popierių komisijos išduotą vertybinių popierių įregistravimo akto kopiją;</text:span></text:p>
      <text:p text:style-name="P414"><text:span text:style-name="T415">10.1.5.2</text:span><text:span text:style-name="T416">. galiojančių emitento įstatų kopiją;</text:span></text:p>
      <text:p text:style-name="P417"><text:span text:style-name="T418">10.1.5.3</text:span><text:span text:style-name="T419">. vertybinių popierių emisijos prospekto (memorandumo) kopiją;</text:span></text:p>
      <text:p text:style-name="P420"><text:span text:style-name="T421">10.1.5.4</text:span><text:span text:style-name="T422">. vertybinių popierių išplatinimo ataskaitą;</text:span></text:p>
      <text:p text:style-name="P423"><text:span text:style-name="T424">10.1.5.5</text:span><text:span text:style-name="T425">. emitento įgaliotinio prašymą dėl vertybinių popierių emisijų sujungimo, jei registruojama nauja vertybinių popierių emisija suteikia akcininkams tokias pačias turtines ir neturtines teises (prašymas pateikiamas emitento ar emitento įgaliotinio pageidavimu).</text:span></text:p>
      <text:p text:style-name="P426"><text:span text:style-name="T427">10.1.6</text:span><text:span text:style-name="T428">. Centrinis depozitoriumas privalo išnagrinėti dokumentus ir priimti sprendimą dėl vertybinių popierių emisijos registracijos sąskaitos atidarymo (ar pakoregavimo) per 1 darbo dieną nuo visų šių taisyklių 10.1.5 punkte nurodytų dokumentų gavimo ir nustatyto dydžio įmokos už emisijos registracijos sąskaitos atidarymą (ar pakoregavimą) sumokėjimo momento.</text:span></text:p>
      <text:p text:style-name="P429"><text:span text:style-name="T430">10.1.7</text:span><text:span text:style-name="T431">. Vertybinių popierių emisijos registracijos sąskaita neatidaroma (ar nepakoreguojama), jeigu nėra pateikti visi šių taisyklių 10.1.5 punkte nurodyti dokumentai arba jeigu duomenys, nurodyti dokumentuose, yra netikslūs arba neatitinka jiems keliamų reikalavimų, arba jeigu nėra sumokėta nustatyto dydžio įmoka už emisijos registracijos sąskaitos atidarymą (ar pakoregavimą).</text:span></text:p>
      <text:p text:style-name="P432"><text:span text:style-name="T433">10.1.8</text:span><text:span text:style-name="T434">. Apie atsisakymą atidaryti (ar pakoreguoti) emisijos registracijos sąskaitą emitento įgaliotiniui pranešama, nurodant trūkumus ir netikslumus. Pašalinęs trūkumus, emitento įgaliotinis bendra tvarka gali pakartotinai kreiptis į Centrinį depozitoriumą.</text:span></text:p>
      <text:p text:style-name="P435"><text:span text:style-name="T436">10.1.9</text:span><text:span text:style-name="T437">. Centrinis depozitoriumas, patenkinęs prašymą atidaryti (ar pakoreguoti) emisijos registracijos sąskaitą, per 2 darbo dienas suteikia vertybinių popierių emisijai ISIN kodą (arba paliekamas tas pats ISIN kodas, jei jis buvo suteiktas 10.1.3 punkte nustatyta tvarka), atidaro vertybinių popierių emisijos registracijos sąskaitą (ar pakoreguoja anksčiau atidarytą sąskaitą) ir padaro reikiamus įrašus vertybinių popierių emisijos registracijos sąskaitoje bei sąskaitų tvarkytojų bendrosiose vertybinių popierių sąskaitose.</text:span></text:p>
      <text:p text:style-name="P438"><text:span text:style-name="T439">10.1.10</text:span><text:span text:style-name="T440">. Centrinis depozitoriumas emitento išleistų vertybinių popierių sąskaitas tvarkantiems sąskaitų tvarkytojams apie vertybinių popierių emisijos registracijos sąskaitos atidarymą (ar pakoregavimą) praneša raštu, kuriame nurodoma vertybinių popierių emisijos registracijos sąskaitos atidarymo (ar pakoregavimo) data ir vertybinių popierių emisijai suteiktas ISIN kodas. Gavęs šį raštą ir išrašą iš bendrosios vertybinių popierių sąskaitos, emitento įgaliotinis (bei kiti platinime dalyvavę sąskaitų tvarkytojai) nedelsdamas atidaro (ar pakoreguoja) asmenines investuotojų vertybinių popierių sąskaitas ir padaro atitinkamus įrašus jose Centrinio depozitoriumo nustatyta tvarka.</text:span></text:p>
      <text:p text:style-name="P441"><text:span text:style-name="T442">10.1.11</text:span><text:span text:style-name="T443">. Tais atvejais, kai Centriniame depozitoriume emitento išleistiems vertybiniams popieriams yra atidaryta neapmokėtų vertybinių popierių sąskaita, emitento įgaliotinis, norėdamas pervesti vertybinius popierius iš neapmokėtų vertybinių popierių sąskaitos į einamąją sąskaitą, turi pateikti Centriniam depozitoriumui nustatytos formos vertybinių popierių išplatinimo ataskaitą.</text:span></text:p>
      <text:p text:style-name="P444"><text:span text:style-name="T445">10.1.12</text:span><text:span text:style-name="T446">. Vertybinių popierių komisijai panaikinus vertybinių popierių įregistravimą, Centriniam depozitoriumas, remdamasis Vertybinių popierių komisijos jam išduota atitinkama pažyma, uždaro vertybinių popierių emisijos registracijos sąskaitą ir panaikina šiai vertybinių popierių emisijai suteiktą ISIN kodą.</text:span></text:p>
      <text:p text:style-name="P447"><text:span text:style-name="T448">10.1.13</text:span><text:span text:style-name="T449">. Centrinis depozitoriumas turi teisę vykdyti vertybinių popierių, kurie įstatymų nustatyta tvarka neturi būti registruojami Vertybinių popierių komisijoje, bendrąją apskaitą (atidaryti ir tvarkyti bendrąsias vertybinių popierių sąskaitas ir vertybinių popierių emisijos registracijos sąskaitas). Šiuo atveju atidarant emisijos registracijos sąskaitą, vertybinių popierių įregistravimo aktas nepateikiamas. Centrinio depozitoriumo ir tų vertybinių popierių emitento (ar savininko) tarpusavio įsipareigojimai bei atsakomybė yra nustatomi sutartimi.</text:span></text:p>
      <text:p text:style-name="P450"><text:span text:style-name="T451">10.1.14</text:span><text:span text:style-name="T452">. Centrinis depozitoriumas turi teisę atidaryti ir tvarkyti asmenines sąskaitas šiais atvejais:</text:span></text:p>
      <text:p text:style-name="P453"><text:span text:style-name="T454">10.1.14.1</text:span><text:span text:style-name="T455">. kai jos atidaromos ir tvarkomos profesionaliems investuotojams, taip pat užsienio valstybių ir tarptautiniams vertybinių popierių depozitoriumams, jų asociacijoms ar kitokiems junginiams;</text:span></text:p>
      <text:p text:style-name="P456"><text:span text:style-name="T457">10.1.14.2</text:span><text:span text:style-name="T458">. kai jos atidaromos ir tvarkomos asmenims, dalyvaujantiems Vyriausybės nustatytose taupymo programose;</text:span></text:p>
      <text:p text:style-name="P459"><text:span text:style-name="T460">10.1.14.3</text:span><text:span text:style-name="T461">. kai jos atidaromos ir tvarkomos teisės aktų ar sutarčių su Lietuvos Respublikos valstybės institucijomis pagrindu;</text:span></text:p>
      <text:p text:style-name="P462"><text:span text:style-name="T463">10.1.14.4</text:span><text:span text:style-name="T464">. kai jos atidaromos ir tvarkomos asmenims, numatantiems saugoti ne mažiau kaip 1 000 000 (vieno milijono) litų nominalios vertės vertybinių popierių;</text:span></text:p>
      <text:p text:style-name="P465"><text:span text:style-name="T466">10.1.14.5</text:span><text:span text:style-name="T467">. kai asmeninių sąskaitų atidarymas tam tikroms asmenų kategorijoms yra iš anksto suderintas su Vertybinių popierių komisija.</text:span></text:p>
      <text:p text:style-name="P468"><text:span text:style-name="T469">10.1.15</text:span><text:span text:style-name="T470">. Kai Centrinis depozitoriumas veikia kaip sąskaitų tvarkytojas, jis privalo laikytis visų sąskaitų tvarkytojams keliamų reikalavimų.</text:span></text:p>
      <text:p text:style-name="P471"/>
      <text:p text:style-name="P472"><text:span text:style-name="T473">IV</text:span><text:span text:style-name="T474">. CENTRINIO DEPOZITORIUMO IR SĄSKAITŲ TVARKYTOJŲ PRIEŽIŪRA,</text:span></text:p>
      <text:p text:style-name="P475"><text:span text:style-name="T476">CENTRINIO DEPOZITORIUMO INSTRUKCIJOS IR NURODYMAI</text:span></text:p>
      <text:p text:style-name="P477"/>
      <text:p text:style-name="P478"><text:span text:style-name="T479">11</text:span><text:span text:style-name="T480">. Centrinio depozitoriumo ir sąskaitų tvarkytojų priežiūra:</text:span></text:p>
      <text:p text:style-name="P481"><text:span text:style-name="T482">11.1</text:span><text:span text:style-name="T483">. Vertybinių popierių komisija Įstatymo nustatyta tvarka prižiūri Centrinio depozitoriumo bei jo dalyvių veiklą.</text:span></text:p>
      <text:p text:style-name="P484"><text:span text:style-name="T485">11.2</text:span><text:span text:style-name="T486">. Centrinis depozitoriumas tikrina, kaip sąskaitų tvarkytojai laikosi šių taisyklių ir Centrinio depozitoriumo instrukcijų bei kitų nurodymų vertybinių popierių apskaitos klausimais.</text:span></text:p>
      <text:p text:style-name="P487"><text:span text:style-name="T488">11.3</text:span><text:span text:style-name="T489">. Centrinio depozitoriumo darbuotojai tikrina, ar:</text:span></text:p>
      <text:p text:style-name="P490"><text:span text:style-name="T491">11.3.1</text:span><text:span text:style-name="T492">. vertybinių popierių apskaitos sistema atitinka Lietuvos Respublikos įstatymų, šių taisyklių, Centrinio depozitoriumo instrukcijų ir nurodymų (toliau – teisės aktų) reikalavimus;</text:span></text:p>
      <text:p text:style-name="P493"><text:span text:style-name="T494">11.3.2</text:span><text:span text:style-name="T495">. pagrindiniai apskaitos dokumentai atitinka teisės aktų reikalavimus;</text:span></text:p>
      <text:p text:style-name="P496"><text:span text:style-name="T497">11.3.3</text:span><text:span text:style-name="T498">. įrašai apskaitos dokumentuose daromi pagal teisės aktų reikalavimus;</text:span></text:p>
      <text:p text:style-name="P499"><text:span text:style-name="T500">11.3.4</text:span><text:span text:style-name="T501">. sukomplektuoti ir Lietuvos archyvų departamento prie Lietuvos Respublikos Vyriausybės bei Vertybinių popierių komisijos nustatyta tvarka yra saugomi visi pirminiai ir kiti apskaitos dokumentai, pagrindžiantys visus įrašus apskaitos dokumentuose;</text:span></text:p>
      <text:p text:style-name="P502"><text:span text:style-name="T503">11.3.5</text:span><text:span text:style-name="T504">. laikomasi šiose taisyklėse nustatytos informavimo apie vertybinių popierių įvykius tvarkos.</text:span></text:p>
      <text:p text:style-name="P505"><text:span text:style-name="T506">11.4</text:span><text:span text:style-name="T507">. Centrinio depozitoriumo įgalioti darbuotojai turi teisę:</text:span></text:p>
      <text:p text:style-name="P508"><text:span text:style-name="T509">11.4.1</text:span><text:span text:style-name="T510">. pateikę tarnybinį pažymėjimą ir Centrinio depozitoriumo prezidento įsakymą atlikti patikrinimą, laisvai įeiti į sąskaitų tvarkytojų patalpas, tikrinti apskaitos knygas, dokumentus ir kitus patikrinimui reikalingus informacijos šaltinius;</text:span></text:p>
      <text:p text:style-name="P511"><text:span text:style-name="T512">11.4.2</text:span><text:span text:style-name="T513">. reikalauti sąskaitų tvarkytojų pateikti visus dokumentus, susijusius su patikrinimu;</text:span></text:p>
      <text:p text:style-name="P514"><text:span text:style-name="T515">11.4.3</text:span><text:span text:style-name="T516">. reikalauti iš sąskaitų tvarkytojo darbuotojų paaiškinimų (paaiškinimai įrašomi į sąskaitų tvarkytojo patikrinimo protokolą);</text:span></text:p>
      <text:p text:style-name="P517"><text:span text:style-name="T518">11.4.4</text:span><text:span text:style-name="T519">. reikalauti sąskaitų tvarkytojų pateikti suvestinio operacijų žurnalo parametrų (išskyrus vertybinių popierių sąskaitos parametrą – kliento identifikavimo kodą) elektronines duomenų bazes pagal Centrinio depozitoriumo patvirtintą elektroninės duomenų bazės struktūrą.</text:span></text:p>
      <text:p text:style-name="P520"><text:span text:style-name="T521">11.5</text:span><text:span text:style-name="T522">. Atlikęs patikrinimą, Centrinio depozitoriumo įgaliotasis darbuotojas surašo protokolą, kurį pasirašo patikrinimą atlikęs Centrinio depozitoriumo darbuotojas ir tikrinamo sąskaitų tvarkytojo vadovas ar atsakingas už vertybinių popierių apskaitą darbuotojas. Pasirašydamas protokolą, sąskaitų tvarkytojo vadovas ar atsakingas už vertybinių popierių apskaitą darbuotojas turi teisę įrašyti savo paaiškinimus dėl protokole išdėstytų tikrinimo rezultatų. Tikrinamo sąskaitų tvarkytojo vadovui ar atsakingam už vertybinių popierių apskaitą darbuotojui atsisakius pasirašyti protokolą, tai pažymima protokole. Vienas protokolo egzempliorius paliekamas tikrintam sąskaitų tvarkytojui.</text:span></text:p>
      <text:p text:style-name="P523"><text:span text:style-name="T524">11.6</text:span><text:span text:style-name="T525">. Apie patikrinimo metu nustatytus pažeidimus Centrinis depozitoriumas informuoja Vertybinių popierių komisiją, kuri pagal savo kompetenciją imasi reikiamų priemonių sąskaitų tvarkytojo atžvilgiu.</text:span></text:p>
      <text:p text:style-name="P526"><text:span text:style-name="T527">11.7</text:span><text:span text:style-name="T528">. Centrinis depozitoriumas, sąskaitų tvarkytojo patikrinimo metu nustatęs pažeidimų, duoda privalomus nurodymus pašalinti protokole išvardytus pažeidimus. Jeigu sąskaitų tvarkytojas per Centrinio depozitoriumo nustatytą terminą pažeidimų nepašalina, Centrinis depozitoriumas turi teisę nutraukti tokio Centrinio depozitoriumo dalyvio apskaitomų vertybinių popierių aptarnavimą, taip pat nevykdyti jokių operacijų ar uždaryti tokio Centrinio depozitoriumo dalyvio bendrąsias vertybinių popierių sąskaitas bei panaikinti tokio sąskaitų tvarkytojo Centrinio depozitoriumo dalyvio statusą.</text:span></text:p>
      <text:p text:style-name="P529"><text:span text:style-name="T530">12</text:span><text:span text:style-name="T531">.<text:s/></text:span><text:span text:style-name="T532">Centrinio depozitoriumo instrukcijos ir nurodymai:</text:span></text:p>
      <text:p text:style-name="P533"><text:span text:style-name="T534">12.1</text:span><text:span text:style-name="T535">. Atskiras vertybinių popierių ir jų cirkuliacijos apskaitos procedūras reglamentuoja Centrinio depozitoriumo instrukcijos, parengtos remiantis šiomis taisyklėmis. Centrinio depozitoriumo instrukcijos, kurios reglamentuoja šiose taisyklėse nenustatytas procedūras, turi būti suderintos su Vertybinių popierių komisija.</text:span></text:p>
      <text:p text:style-name="P536"><text:span text:style-name="T537">12.2</text:span><text:span text:style-name="T538">. Vertybinių popierių apskaitos procedūros, kurios yra vienkartinio arba laikino pobūdžio, taip pat techninio ir operatyvaus pobūdžio nurodymai yra įgyvendinami pagal Centrinio depozitoriumo vykdomuosius raštus.</text:span></text:p>
      <text:p text:style-name="P539"><text:span text:style-name="T540">12.3</text:span><text:span text:style-name="T541">. Centrinio depozitoriumo instrukcijos bei nurodymai vertybinių popierių apskaitos klausimais yra privalomi visiems sąskaitų tvarkytojams.</text:span></text:p>
      <text:p text:style-name="P542"/>
      <text:p text:style-name="P543"><text:span text:style-name="T544">V</text:span><text:span text:style-name="T545">.<text:s/></text:span><text:span text:style-name="T546">ATSKIRI VERTYBINIŲ POPIERIŲ APSKAITOS ATVEJAI</text:span></text:p>
      <text:p text:style-name="P547"/>
      <text:p text:style-name="P548"><text:span text:style-name="T549">13</text:span><text:span text:style-name="T550">.<text:s/></text:span><text:span text:style-name="T551">Vertybinių popierių apskaitos būdai pirminės apyvartos metu:</text:span></text:p>
      <text:p text:style-name="P552"><text:span text:style-name="T553">13.1</text:span><text:span text:style-name="T554">. Priklausomai nuo to, ar vykstant pirminei vertybinių popierių apyvartai yra garantuojama, kad išleidžiami vertybiniai popieriai atsiras kaip nuosavybės objektai (vertybinių popierių emisija įvyks), vertybinių popierių apskaita pirminės apyvartos metu tvarkoma vienu iš šių būdų:</text:span></text:p>
      <text:p text:style-name="P555"><text:span text:style-name="T556">13.1.1</text:span><text:span text:style-name="T557">. tais atvejais, kai, investuotojui apmokėjus jo pasirašytus vertybinius popierius, yra garantuojama, kad minėtų vertybinių popierių emisija įvyks (pvz., Vyriausybės taupymo lakštai), jam nedelsiant yra perduodama nuosavybės teisė į šiuos vertybinius popierius ir apie tai pažymima investuotojo asmeninėje vertybinių popierių sąskaitoje;</text:span></text:p>
      <text:p text:style-name="P558"><text:span text:style-name="T559">13.1.2</text:span><text:span text:style-name="T560">. tais atvejais, kai, investuotojui visiškai arba iš dalies apmokėjus jo pasirašytus vertybinius popierius, nėra garantuojama, kad minėtų vertybinių popierių emisija įvyks (yra papildomų sėkmingos emisijos sąlygų, pvz., įstatinio kapitalo įregistravimas Įmonių rejestre), jis įgyja teisę reikalauti, kad emitentas pateiktų jo pasirašytus vertybinius popierius, kai bus įvykdytos kitos, nuo investuotojo valios nepriklausančios vertybinių popierių emisijos sąlygos. Šios investuotojo reikalavimo teisės yra nedelsiant fiksuojamos techninėse sąskaitose. Įvykdžius visas vertybinių popierių emisijos sąlygas, investuotojas įgyja nuosavybės teisę į jo pasirašytus vertybinius popierius ir tai pažymima jo asmeninėje einamojoje vertybinių popierių sąskaitoje.</text:span></text:p>
      <text:p text:style-name="P561"><text:span text:style-name="T562">14</text:span><text:span text:style-name="T563">.<text:s/></text:span><text:span text:style-name="T564">Vertybinių popierių apskaita pirminės apyvartos metu, kai, investuotojui apmokėjus jo pasirašytus vertybinius popierius, yra garantuojama, kad minėtų vertybinių popierių emisija įvyks:</text:span></text:p>
      <text:p text:style-name="P565"><text:span text:style-name="T566">14.1</text:span><text:span text:style-name="T567">. Investuotojui visiškai ar iš dalies apmokėjus pasirašytus vertybinius popierius, emitento išleistų vertybinių popierių sąskaitas tvarkantis sąskaitų tvarkytojas atidaro investuotojui asmeninę vertybinių popierių sąskaitą ir joje vertybinių popierių pasirašymo sutarties ar kito vertybinių popierių įgijimą pirminės apyvartos metu liudijančio dokumento pagrindu padaro nuosavybės teisę į pirminės apyvartos metu įgytus vertybinius popierius patvirtinančius įrašus.</text:span></text:p>
      <text:p text:style-name="P568"><text:span text:style-name="T569">14.2</text:span><text:span text:style-name="T570">. Emitento išleistų vertybinių popierių sąskaitas tvarkantis sąskaitų tvarkytojas Centrinio depozitoriumo nustatyta tvarka pateikia jam vertybinių popierių išplatinimo pranešimus, kuriais remdamasis Centrinis depozitoriumas atidaro vertybinių popierių emisijos registracijos sąskaitą ir (arba) joje įrašo per atitinkamą laikotarpį išplatintų vertybinių popierių skaičių, taip pat atidaro<text:s/></text:span><text:soft-page-break/><text:span text:style-name="T571">sąskaitų tvarkytojų bendrąsias vertybinių popierių sąskaitas ir (arba) jose įrašo konkretaus sąskaitų tvarkytojo išplatintų vertybinių popierių skaičių bei padaro pastarųjų sąskaitų išrašus ir perduoda juos sąskaitų tvarkytojams.</text:span></text:p>
      <text:p text:style-name="P572"><text:span text:style-name="T573">14.3</text:span><text:span text:style-name="T574">. Emitento išleistų vertybinių popierių sąskaitas tvarkantys sąskaitų tvarkytojai, gavę išrašus iš savo bendrųjų vertybinių popierių sąskaitų, padaro įrašus atitinkamose techninėse vertybinių popierių sąskaitose ir sudaro vertybinių popierių sąskaitų balansą.</text:span></text:p>
      <text:p text:style-name="P575"><text:span text:style-name="T576">15</text:span><text:span text:style-name="T577">.<text:s/></text:span><text:span text:style-name="T578">Vertybinių popierių apskaita pirminės apyvartos metu, kai, investuotojui visiškai arba iš dalies apmokėjus jo pasirašytus vertybinius popierius, nėra garantuojama, kad minėtų vertybinių popierių emisija įvyks (yra papildomų sėkmingos emisijos sąlygų):</text:span></text:p>
      <text:p text:style-name="P579"><text:span text:style-name="T580">15.1</text:span><text:span text:style-name="T581">. Investuotojui visiškai ar iš dalies apmokėjus jo pasirašytus vertybinius popierius, taip pat įvykdžius kitas vertybinių popierių pasirašymo sutartyje jam nustatytas sąlygas, emitento išleistų vertybinių popierių sąskaitas tvarkantis sąskaitų tvarkytojas atidaro technines sąskaitas ir jose padaro įrašus, patvirtinančius investuotojų reikalavimo teises į išleidžiamus vertybinius popierius.</text:span></text:p>
      <text:p text:style-name="P582"><text:span text:style-name="T583">15.2</text:span><text:span text:style-name="T584">. Įvykdžius visas vertybinių popierių emisijos sąlygas, Centrinis depozitoriumas šių taisyklių 10.1.3–10.1.10 punktuose nustatyta tvarka atidaro emisijos registracijos sąskaitą (jeigu ji įstatymų nustatytais atvejais nebuvo atidaryta anksčiau), taip pat atidaro emitento išleistų vertybinių popierių asmenines vertybinių popierių sąskaitas, tvarkančio sąskaitų tvarkytojo bendrąsias vertybinių popierių sąskaitas ir jose padaro atitinkamus įrašus bei padaro pastarųjų sąskaitų išrašus ir perduoda juos emitento išleistų vertybinių popierių sąskaitas tvarkančiam sąskaitų tvarkytojui.</text:span></text:p>
      <text:p text:style-name="P585"><text:span text:style-name="T586">15.3</text:span><text:span text:style-name="T587">. Emitento išleistų vertybinių popierių sąskaitas tvarkantis sąskaitų tvarkytojas, gavęs išrašus iš bendrųjų vertybinių popierių sąskaitų, nedelsdamas įrašus investuotojų reikalavimo teisių į vertybinius popierius sąskaitose, liudijančius reikalavimo teisę į išleidžiamus vertybinius popierius, nustatyta tvarka pakeičia išleistų vertybinių popierių nuosavybės teisę liudijančiais įrašais asmeninėse einamosiose vertybinių popierių sąskaitose.</text:span></text:p>
      <text:p text:style-name="P588"><text:span text:style-name="T589">16</text:span><text:span text:style-name="T590">.<text:s/></text:span><text:span text:style-name="T591">Vertybinių popierių apskaita pirminės apyvartos metu, kai vertybinių popierių emisija yra viešai platinama per Biržą:</text:span></text:p>
      <text:p text:style-name="P592"><text:span text:style-name="T593">16.1</text:span><text:span text:style-name="T594">. Viešo Biržoje sudarytų pirminio vertybinių popierių platinimo sandorių atsiskaitymų tvarką, be šių taisyklių, reglamentuoja Biržos ir (ar) Centrinio depozitoriumo priimti teisės aktai bei šių institucijų su sąskaitų tvarkytojais sudarytos sutartys.</text:span></text:p>
      <text:p text:style-name="P595"><text:span text:style-name="T596">16.2</text:span><text:span text:style-name="T597">. Sąskaitų tvarkytojai, gavę Biržos pranešimą apie sudarytus sandorius dėl viešai platinamų vertybinių popierių, nedelsdami atidaro technines vertybinių popierių ir technines piniginių lėšų sąskaitas, skirtas atsiskaitymams pagal Biržoje pirminio platinimo metu sudarytus sandorius, ir jose įrašo vertybinių popierių skaičių ir pinigų sumą, reikalingus atsiskaitymams pagal šiuos sandorius. Šių įrašų padarymas neturi įtakos nuosavybės teisei į vertybinius popierius ir pinigus. Padarius aptariamus įrašus techninėse vertybinių popierių sąskaitose ir techninėse piniginių lėšų sąskaitose, asmeninėse vertybinių popierių sąskaitose ir piniginių lėšų sąskaitose, iš kurių turės būti pateikti vertybiniai popieriai ir pinigai atsiskaitymui už Biržoje įsigytus viešai platinamus vertybinius popierius, negali būti daromi jokie įrašai ar prisiimami įsipareigojimai vertybinius popierius ar pinigines lėšas suteikti pagal kito sąskaitų tvarkytojo sudaromą sandorį, kurie galėtų trukdyti atsiskaityti pagal aptariamus Biržoje sudarytus sandorius.</text:span></text:p>
      <text:p text:style-name="P598"><text:span text:style-name="T599">16.3</text:span><text:span text:style-name="T600">. Centrinis depozitoriumas, padaręs įrašus bendrosiose vertybinių popierių sąskaitose, suformuoja šių sąskaitų išrašus ir juos perduoda sąskaitų tvarkytojams, kurie nedelsdami padaro įrašus asmeninėse vertybinių popierių sąskaitose ir piniginių lėšų sąskaitose, tuo įformindami nuosavybės teisės į išplatintus per Biržą vertybinius popierius ir piniginių lėšų perleidimą.</text:span></text:p>
      <text:p text:style-name="P601"><text:span text:style-name="T602">16.4</text:span><text:span text:style-name="T603">. Jeigu Centrinis depozitoriumas, remdamasis jo turima ir kliringo banko pateikta informacija, negali užtikrinti vienalaikio vertybinių popierių ir piniginių lėšų pervedimo tarp sandorio šalių (nustatomas piniginių lėšų ar vertybinių popierių trūkumas), Centrinis depozitoriumas nevykdo pervedimų tarp bendrųjų vertybinių popierių sąskaitų.</text:span></text:p>
      <text:p text:style-name="P604"><text:span text:style-name="T605">16.5</text:span><text:span text:style-name="T606">. Pasibaigus viešam vertybinių popierių platinimui Biržoje, Centrinis depozitoriumas, gavęs iš emitento įgaliotinio Centrinio depozitoriumo nustatytos formos vertybinių popierių<text:s/></text:span><text:soft-page-break/><text:span text:style-name="T607">išplatinimo ataskaitą bei dokumentus, nurodytus šių taisyklių 10.1.5 punkte, atlieka veiksmus, numatytus šių taisyklių 10.1.9 punkte.</text:span></text:p>
      <text:p text:style-name="P608"><text:span text:style-name="T609">17</text:span><text:span text:style-name="T610">.<text:s/></text:span><text:span text:style-name="T611">Nemokestinių vertybinių popierių pervedimų apskaita:</text:span></text:p>
      <text:p text:style-name="P612"><text:span text:style-name="T613">17.1</text:span><text:span text:style-name="T614">. Vertybinių popierių nemokestinis pervedimas yra Centrinio depozitoriumo nustatytos formos</text:span><text:span text:style-name="T615"><text:s/></text:span><text:span text:style-name="T616">dokumentas (parengtas atsižvelgiant į ISO 15022XML standartą), kuriuo sąskaitų tvarkytojas nurodo Centriniam depozitoriumui pervesti vertybinius popierius iš jo bendrosios vertybinių popierių sąskaitos į kito sąskaitų tvarkytojo bendrąją vertybinių popierių sąskaitą arba į</text:span><text:span text:style-name="T617"><text:s/></text:span><text:span text:style-name="T618">kitą savo bendrąją vertybinių popierių sąskaitą.</text:span></text:p>
      <text:p text:style-name="P619"><text:span text:style-name="T620">17.2</text:span><text:span text:style-name="T621">. Sąskaitų tvarkytojai, gavę investuotojo pavedimą dėl jam priklausančių visų ar dalies vertybinių popierių pervedimo į kito sąskaitų tvarkytojo (ar savo) apskaitą, privalo ne vėliau kaip kitą darbo dieną po pavedimo gavimo pateikti nemokestinį vertybinių popierių pervedimą Centriniam depozitoriumui ir padaryti atitinkamus įrašus vertybinių popierių sąskaitose.</text:span></text:p>
      <text:p text:style-name="P622"><text:span text:style-name="T623">17.3</text:span><text:span text:style-name="T624">. Vertybinių popierių nemokestiniame pervedime turi būti pakankamai informacijos, kad būtų galima tinkamai identifikuoti bendrąsias vertybinių popierių sąskaitas, tarp kurių atliekamas pervedimas, ir pervedamų vertybinių popierių savininką.</text:span></text:p>
      <text:p text:style-name="P625"><text:span text:style-name="T626">17.4</text:span><text:span text:style-name="T627">. Nemokestinių pervedimų vykdymo procedūros nustatomos Centrinio depozitoriumo vertybinių popierių atsiskaitymų sistemos taisyklėse. Detalią nemokestinių pervedimų nurodymų pildymo, pateikimo, vykdymo ir apskaitos tvarką nustato Centrinis depozitoriumas.</text:span></text:p>
      <text:p text:style-name="P628"><text:span text:style-name="T629">17.5</text:span><text:span text:style-name="T630">. Vertybinius popierius pervedantis sąskaitų tvarkytojas ir vertybinius popierius gaunantis sąskaitų tvarkytojas įrašus asmeninėse vertybinių popierių sąskaitose privalo padaryti nedelsdami po to, kai gauna Centrinio depozitoriumo išrašus iš bendrųjų vertybinių popierių sąskaitų.</text:span><text:span text:style-name="T631"><text:s/></text:span><text:span text:style-name="T632">Jeigu nemokestinis pervedimas užpildytas klaidingai ar yra kitų priežasčių, dėl kurių neįmanoma padaryti įrašų asmeninėse vertybinių popierių sąskaitose, ir šios priežastys nesusijusios su vertybinius popierius gaunančiu sąskaitų tvarkytoju, tai vertybinius popierius gaunantis sąskaitų tvarkytojas privalo nedelsdamas nemokestiniu pervedimu grąžinti vertybinius popierius juos pervedusiam sąskaitų tvarkytojui.</text:span></text:p>
      <text:p text:style-name="P633"><text:span text:style-name="T634">18</text:span><text:span text:style-name="T635">.<text:s/></text:span><text:span text:style-name="T636">Vertybinių popierių pervedimų ir piniginių atsiskaitymų pagal sudarytus vertybinių popierių sandorius būdai:</text:span></text:p>
      <text:p text:style-name="P637"><text:span text:style-name="T638">18.1</text:span><text:span text:style-name="T639">. Vertybinių popierių pervedimai ir piniginiai atsiskaitymai pagal sudarytus vertybinių popierių sandorius vykdomi laikantis vertybinių popierių pervedimų ir piniginių atsiskaitymų vienalaikiškumo principo arba jo nesilaikant.</text:span></text:p>
      <text:p text:style-name="P640"><text:span text:style-name="T641">18.2</text:span><text:span text:style-name="T642">. Vertybinių popierių pervedimų ir piniginių atsiskaitymų vienalaikiškumo principas (</text:span><text:span text:style-name="T643">Delivery versus Payment</text:span><text:span text:style-name="T644">) reiškia, kad šias operacijas sąskaitų tvarkytojai apskaito tuo pačiu metu darydami įrašus kliento piniginių lėšų sąskaitoje ir asmeninėje vertybinių popierių sąskaitoje, o Centrinis depozitoriumas – vienu metu darydamas įrašus sąskaitų tvarkytojo vertybinių popierių sąskaitoje Centriniame depozitoriume ir duodamas nurodymą kliringo bankui dėl piniginių lėšų pervedimo tarp sąskaitų tvarkytojų atsiskaitymų sąskaitų.</text:span></text:p>
      <text:p text:style-name="P645"><text:span text:style-name="T646">18.3</text:span><text:span text:style-name="T647">. Jeigu kitaip nenustatyta teisės aktuose, Biržos taisyklėse arba vertybinių popierių perleidimo sutartyse, vertybinių popierių pervedimai ir piniginiai atsiskaitymai vykdomi laikantis vertybinių popierių pervedimų ir piniginių atsiskaitymų vienalaikiškumo principo šiuose sandoriuose:</text:span></text:p>
      <text:p text:style-name="P648"><text:span text:style-name="T649">18.3.1</text:span><text:span text:style-name="T650">. Biržose sudarytuose sandoriuose;</text:span></text:p>
      <text:p text:style-name="P651"><text:span text:style-name="T652">18.3.2</text:span><text:span text:style-name="T653">. tik tuose užbiržiniuose sandoriuose, kuriems nustatytas reikalavimas laikytis vertybinių popierių pervedimų ir piniginių atsiskaitymų vienalaikiškumo principo.</text:span></text:p>
      <text:p text:style-name="P654"><text:span text:style-name="T655">18.4</text:span><text:span text:style-name="T656">. Jeigu kitaip nenustatyta teisės aktuose, Biržos taisyklėse arba vertybinių popierių perleidimo sutartyse, vertybinių popierių pervedimai ir piniginiai atsiskaitymai vykdomi nesilaikant vertybinių popierių pervedimų ir piniginių atsiskaitymų vienalaikiškumo principo šiuose sandoriuse:</text:span></text:p>
      <text:p text:style-name="P657"><text:span text:style-name="T658">18.4.1</text:span><text:span text:style-name="T659">. visuose užbiržiniuose sandoriuose, kuriems nenustatytas reikalavimas laikytis vertybinių popierių pervedimų ir piniginių atsiskaitymų vienalaikiškumo principo;</text:span></text:p>
      <text:p text:style-name="P660"><text:span text:style-name="T661">18.4.2</text:span><text:span text:style-name="T662">. Biržose sudarytuose tiesioginiuose sandoriuose tik tais atvejais, kai šią išimtį nustato Biržos taisyklės.</text:span></text:p>
      <text:p text:style-name="P663"><text:span text:style-name="T664">19</text:span><text:span text:style-name="T665">.<text:s/></text:span><text:span text:style-name="T666">Biržoje sudarytų sandorių, kuriems nustatytas reikalavimas laikytis vertybinių popierių pervedimų ir piniginių atsiskaitymų vienalaikiškumo principo, apskaita:</text:span></text:p>
      <text:p text:style-name="P667"><text:span text:style-name="T668">19.1</text:span><text:span text:style-name="T669">. Biržoje sudarytų sandorių ir vertybinių popierių pervedimų bei piniginių atsiskaitymų pagal juos tvarką, be šių taisyklių, reglamentuoja Biržos ir (ar) Centrinio depozitoriumo priimti teisės aktai bei šių institucijų su sąskaitų tvarkytojais sudarytos sutartys.</text:span></text:p>
      <text:p text:style-name="P670"><text:span text:style-name="T671">19.2</text:span><text:span text:style-name="T672">. Sąskaitų tvarkytojai privalo kliringo banke turėti atsiskaitymų sąskaitas. Sąskaitų tvarkytojų sutartyse su Centriniu depozitoriumu turi būti nustatyta Centrinio depozitoriumo teisė duoti nurodymus kliringo bankui pervesti pinigines lėšas tarp sąskaitų tvarkytojų atsiskaitymų sąskaitų, remiantis Biržos prekybos rezultatais.</text:span></text:p>
      <text:p text:style-name="P673"><text:span text:style-name="T674">19.3</text:span><text:span text:style-name="T675">. Sąskaitų tvarkytojai, gavę Biržos pranešimą apie sudarytus sandorius, turi nedelsdami atidaryti technines vertybinių popierių ir technines piniginių lėšų sąskaitas, skirtas atsiskaitymams pagal Biržoje sudarytus sandorius, ir jose įrašyti vertybinių popierių skaičių ir pinigų sumą, reikalingus atsiskaitymams pagal sudarytus sandorius. Šių įrašų padarymas neturi įtakos nuosavybės teisei į vertybinius popierius ir pinigus. Padarius aptariamus įrašus techninėse vertybinių popierių sąskaitose ir techninėse piniginių lėšų sąskaitose, asmeninėse vertybinių popierių sąskaitose ir piniginių lėšų sąskaitose, iš kurių turės būti pateikti vertybiniai popieriai ir pinigai atsiskaitymui pagal Biržoje sudarytus sandorius, negali būti daromi jokie įrašai ar prisiimami įsipareigojimai vertybinius popierius ar pinigines lėšas suteikti pagal kito sąskaitų tvarkytojo sudaromą sandorį, kurie galėtų trukdyti atsiskaityti pagal aptariamus Biržoje sudarytus sandorius.</text:span></text:p>
      <text:p text:style-name="P676"><text:span text:style-name="T677">19.4</text:span><text:span text:style-name="T678">. Centrinis depozitoriumas, padaręs įrašus bendrosiose vertybinių popierių sąskaitose, suformuoja šių sąskaitų išrašus ir juos perduoda sąskaitų tvarkytojams, kurie turi nedelsdami padaryti įrašus asmeninėse vertybinių popierių sąskaitose ir piniginių lėšų sąskaitose, tuo įformindami nuosavybės teisės į vertybinius popierius ir pinigines lėšas perleidimą.</text:span></text:p>
      <text:p text:style-name="P679"><text:span text:style-name="T680">19.5</text:span><text:span text:style-name="T681">. Jeigu Centrinis depozitoriumas, remdamasis jo turima ir kliringo banko pateikta informacija, negali užtikrinti vienalaikio vertybinių popierių ir piniginių lėšų pervedimo tarp sandorio šalių (nustatomas piniginių lėšų ar vertybinių popierių trūkumas), Centrinis depozitoriumas nevykdo pervedimų tarp bendrųjų vertybinių popierių sąskaitų.</text:span></text:p>
      <text:p text:style-name="P682"><text:span text:style-name="T683">20</text:span><text:span text:style-name="T684">.<text:s/></text:span><text:span text:style-name="T685">Užbiržinių sandorių, kuriems nustatytas reikalavimas laikytis vertybinių popierių pervedimų ir piniginių atsiskaitymų vienalaikiškumo principo, apskaita:</text:span></text:p>
      <text:p text:style-name="P686"><text:span text:style-name="T687">20.1</text:span><text:span text:style-name="T688">. Šioje taisyklių dalyje nustatomi papildomi reikalavimai tiems užbiržiniams sandoriams, kuriems pagal teisės aktus arba sutartis vertybinių popierių ir piniginių lėšų pervedimai turi būti vykdomi vienu metu. Minėtiems sandoriams taip pat taikomi kiti reikalavimai, nustatyti šiose taisyklėse. Šiems sandoriams kiti teisės aktai gali nustatyti papildomus reikalavimus.</text:span></text:p>
      <text:p text:style-name="P689"><text:span text:style-name="T690">20.2</text:span><text:span text:style-name="T691">. Tais atvejais, kai vertybinių popierių įgijėjo ir perleidėjo vertybinių popierių sąskaitas tvarko tas pats sąskaitų tvarkytojas, jis privalo užtikrinti, kad už įgyjamus vertybinius popierius būtų atsiskaityta (vykdomas vienalaikis vertybinių popierių ir piniginių lėšų pervedimas tarp sandorio šalių).</text:span></text:p>
      <text:p text:style-name="P692"><text:span text:style-name="T693">20.3</text:span><text:span text:style-name="T694">. Tais atvejais, kai vertybinių popierių įgijėjo ir perleidėjo vertybinių popierių sąskaitas tvarko skirtingi sąskaitų tvarkytojai, jie turi pateikti Centriniam depozitoriumui jo nustatytos formos dokumentą. Reikalavimus tokiems atsiskaitymams nustato Atsiskaitymų už vertybinių popierių antrinės apyvartos sandorius, sudarytus už vertybinių popierių biržos ribų, instrukcija.</text:span></text:p>
      <text:p text:style-name="P695"><text:span text:style-name="T696">21</text:span><text:span text:style-name="T697">.<text:s/></text:span><text:span text:style-name="T698">Užbiržinių sandorių, kuriems nenustatytas reikalavimas laikytis vertybinių popierių pervedimų ir piniginių atsiskaitymų vienalaikiškumo principo, apskaita:</text:span></text:p>
      <text:p text:style-name="P699"><text:span text:style-name="T700">21.1</text:span><text:span text:style-name="T701">. Ši taisyklių dalis reglamentuoja neatlygintinų vertybinių popierių sandorių (dovanojimas, paveldėjimas ir pan.) apskaitą, taip pat vertybinių popierių sandorių, kai sąskaitų tvarkytojas neprivalo užtikrinti piniginio atsiskaitymo už įgyjamus vertybinius popierius (užbiržinių sandorių, kuriems nenustatytas reikalavimas laikytis vertybinių popierių pervedimų ir piniginių atsiskaitymų vienalaikiškumo principo) apskaitą.</text:span></text:p>
      <text:p text:style-name="P702"><text:span text:style-name="T703">21.2</text:span><text:span text:style-name="T704">. Įrašus asmeninėse vertybinių popierių sąskaitose, kurių pagrindu vertybinių popierių įgijėjui atsiranda nuosavybės teisė, sandorio objektu esančius vertybinius popierius apskaitantis sąskaitų tvarkytojas padaro vadovaudamasis vertybinių popierių perleidimo sutartyse (pirkimo-</text:span><text:soft-page-break/><text:span text:style-name="T705">pardavimo, mainų, dovanojimo ir kt.) ar kituose dokumentuose, kurių pagrindu pasikeičia nuosavybės teisė į vertybinius popierius, nurodytu nuosavybės teisės perėjimo momentu.</text:span></text:p>
      <text:p text:style-name="P706"><text:span text:style-name="T707">21.3</text:span><text:span text:style-name="T708">. Sąskaitų tvarkytojas, patikrinęs jam pateiktus dokumentus ir įsitikinęs sandorio teisėtumu, turi nedelsdamas padaryti įrašus vertybinių popierių perleidėjo ir įgijėjo asmeninėse vertybinių popierių sąskaitose, jeigu šie dokumentai nenustato vėlesnio nuosavybės teisės atsiradimo momento.</text:span></text:p>
      <text:p text:style-name="P709"><text:span text:style-name="T710">21.4</text:span><text:span text:style-name="T711">. Jeigu sąskaitų tvarkytojas, motyvuodamas, kad sandoris neteisėtas, atsisako padaryti įrašus vertybinių popierių perleidėjo ir įgijėjo asmeninėse vertybinių popierių sąskaitose, jis privalo grąžinti dokumentus juos pateikusiam asmeniui ir raštu išdėstyti atsisakymo padaryti įrašus asmeninėse vertybinių popierių sąskaitose motyvus. Sąskaitų tvarkytojo atsisakymas padaryti įrašus asmeninėse vertybinių popierių sąskaitose gali būti skundžiamas įstatymų nustatyta tvarka.</text:span></text:p>
      <text:p text:style-name="P712"><text:span text:style-name="T713">21.5</text:span><text:span text:style-name="T714">. Tais atvejais, kai sąskaitų tvarkytojas, apskaitantis sandorio objektu esančius vertybinius popierius, netvarko vertybinių popierių įgijėjo asmeninių vertybinių popierių sąskaitų, jis privalo pateiktų dokumentų pagrindu nemokestiniu pervedimu pervesti vertybinius popierius į jam nurodyto sąskaitų tvarkytojo apskaitą arba atsisakyti įvykdyti sandorį šių taisyklių 21.4 punkte nustatyta tvarka.</text:span></text:p>
      <text:p text:style-name="P715"><text:span text:style-name="T716">21.6</text:span><text:span text:style-name="T717">. Tais atvejais, kai mainų sutarties objektu esančius vertybinius popierius apskaito skirtingi sąskaitų tvarkytojai, jie, remdamiesi pateiktais dokumentais, privalo įsitikinti vertybinių popierių perleidimo sandorio teisėtumu ir nemokestiniu pervedimu pervesti vertybinius popierius į kito sąskaitų tvarkytojo apskaitą mainų sutartyje nustatyta tvarka. Sąskaitų tvarkytojai turi teisę atsisakyti įvykdyti mainų sandorį šių taisyklių 21.4 punkte nustatyta tvarka.</text:span></text:p>
      <text:p text:style-name="P718"><text:span text:style-name="T719">21.7</text:span><text:span text:style-name="T720">. Kai sandorio objektu esančius vertybinius popierius apskaito sąskaitų tvarkytojas, nesantis šių vertybinių popierių emitento įgaliotiniu, ir vertybinių popierių įgijėjas ne visais atvejais turi teisę duoti pavedimą šiam sąskaitų tvarkytojui pervesti vertybinius popierius į jo nurodyto sąskaitų tvarkytojo apskaitą (pavyzdžiui, kai nesudaryta sutartis dėl pavedimų priėmimo ir vykdymo), vertybinių popierių įgijėjo asmeninių vertybinių popierių sąskaitų tvarkytojas turi būti nurodytas nuosavybės teisės į vertybinius popierius įgijimo dokumentuose. Visais kitais atvejais, jeigu nuosavybės teisės į vertybinius popierius įgijimo dokumentuose kitas sąskaitų tvarkytojas nenurodytas, vertybinių popierių įgijėjas turi teisę duoti atskirą pavedimą pervesti jo vertybinius popierius į kito sąskaitų tvarkytojo apskaitą nemokestiniu pervedimu.</text:span></text:p>
      <text:p text:style-name="P721"><text:span text:style-name="T722">21.8</text:span><text:span text:style-name="T723">. Šioje taisyklių dalyje reglamentuojamas nemokestinis pervedimas yra pagrindas vertybinių popierių įgijėjo asmenines vertybinių popierių sąskaitas tvarkančiam sąskaitų tvarkytojui padaryti įrašą jo asmeninėje vertybinių popierių sąskaitoje. Įgijėjo sąskaitų tvarkytojas neprivalo tikrinti vertybinių popierių įgijimo teisėtumo ir nemokestiniu pervedimu gautus vertybinius popierius turi nedelsdamas įskaityti į jo asmeninę vertybinių popierių sąskaitą bendra tvarka.</text:span></text:p>
      <text:p text:style-name="P724"><text:span text:style-name="T725">22</text:span><text:span text:style-name="T726">.<text:s/></text:span><text:span text:style-name="T727">Biržose sudarytų tiesioginių sandorių, kuriems nenustatytas reikalavimas laikytis vertybinių popierių pervedimų ir piniginių atsiskaitymų vienalaikiškumo principo, apskaitos ypatumai:</text:span></text:p>
      <text:p text:style-name="P728"><text:span text:style-name="T729">22.1</text:span><text:span text:style-name="T730">. Sąskaitų tvarkytojai, gavę Biržos pranešimą apie sudarytus sandorius, turi nedelsdami padaryti įrašus techninėse vertybinių popierių ir techninėse piniginių lėšų sąskaitose, kaip tai nurodyta šių taisyklių 19.3 punkte.</text:span></text:p>
      <text:p text:style-name="P731"><text:span text:style-name="T732">22.2</text:span><text:span text:style-name="T733">. Jeigu sąskaitų tvarkytojų Biržai pateiktuose pavedimuose numatyta, kad piniginiai atsiskaitymai vyks ne per kliringo banką ir kad atsiskaitymo data yra vėlesnė nei sandorio sudarymo data, Centrinis depozitoriumas, gavęs iš Biržos elektroninį prekybos sesijos rezultatų dokumentą ir iš sąskaitų tvarkytojų negavęs Centrinio depozitoriumo nustatyto rašytinio pranešimo apie neįvykusius piniginius atsiskaitymus, padaro įrašus bendrosiose vertybinių popierių sąskaitose, taip pat padaro šių sąskaitų išrašus ir juos perduoda sąskaitų tvarkytojams, kurie nedelsdami (sąskaitų tvarkytojų Biržai pateiktuose pavedimuose nurodytą dieną) padaro įrašus asmeninėse vertybinių popierių ir piniginių lėšų sąskaitose, tuo įformindami nuosavybės teisės į vertybinius popierius ir pinigines lėšas perleidimą.</text:span></text:p>
      <text:p text:style-name="P734"><text:span text:style-name="T735">22.3</text:span><text:span text:style-name="T736">. Šių taisyklių 22.2 punkto reikalavimai taikomi ir tuo atveju, kai tas pats sąskaitų tvarkytojas tarpininkauja abiem sandorio šalims sudarant tiesioginį sandorį (daro įrašus vertybinių<text:s/></text:span><text:soft-page-break/><text:span text:style-name="T737">popierių perleidėjo ir įgijėjo asmeninėse vertybinių popierių sąskaitose), ir kai skirtingi sąskaitų tvarkytojai tarpininkauja sandorio šalims sudarant tiesioginį sandorį (daro įrašus vertybinių popierių perleidėjo ir įgijėjo asmeninėse vertybinių popierių sąskaitose).</text:span></text:p>
      <text:p text:style-name="P738"><text:span text:style-name="T739">22.4</text:span><text:span text:style-name="T740">. Jeigu sąskaitų tvarkytojo Biržai pateiktuose pavedimuose numatyta, kad piniginiai atsiskaitymai vyks ne per kliringo banką ir kad atsiskaitymo data sutampa su sandorio sudarymo data, tai įrašus asmeninėse vertybinių popierių sąskaitose turi daryti tas pats sąskaitų tvarkytojas. Šiuo atveju sąskaitų tvarkytojas, įsitikinęs, kad už įgyjamus vertybinius popierius apmokėta, turi nedelsdamas padaryti įrašus vertybinių popierių perleidėjo ir įgijėjo asmeninėse vertybinių popierių sąskaitose, tuo įformindamas nuosavybės teisės į vertybinius popierius perleidimą.</text:span></text:p>
      <text:p text:style-name="P741"><text:span text:style-name="T742">23</text:span><text:span text:style-name="T743">.</text:span><text:span text:style-name="T744"><text:s/>Vertybinių popierių apskaitos ypatumai, kai sandorio objektu esančius vertybinius popierius ir pinigines lėšas apskaito (saugo) ne kliento pavedimą vykdantis sąskaitų tvarkytojas:</text:span></text:p>
      <text:p text:style-name="P745"><text:span text:style-name="T746">23.1</text:span><text:span text:style-name="T747">. Šioje taisyklių dalyje reglamentuojama vertybinių popierių sandorių apskaitos tvarka taikoma tik Biržoje sudarytiems sandoriams.</text:span></text:p>
      <text:p text:style-name="P748"><text:span text:style-name="T749">23.2</text:span><text:span text:style-name="T750">. Sandorio objektu esančius vertybinius popierius ir (ar) pinigines lėšas apskaitantis (saugantis) sąskaitų tvarkytojas privalo būti Centrinio depozitoriumo dalyvis ir privalo turėti atsiskaitymų sąskaitą kliringo banke šioje taisyklių dalyje reglamentuojamiems atsiskaitymams (šioje taisyklių dalyje sandorio objektu esančius vertybinius popierius ir pinigines lėšas apskaitantys (saugantys) subjektai, įskaitant pagal sandorį gaunamus vertybinius popierius ir (ar) pinigines lėšas apskaitysiančius (saugosiančius) subjektus, taip pat vadinami vertybinių popierių ir piniginių lėšų saugotojais). Reikalavimas turėti Centrinio depozitoriumo dalyvio statusą ir būti sudariusiam sutartį su Centriniu depozitoriumu nėra taikomas pačiam Centriniam depozitoriumui, kai jis pats veikia kaip sąskaitų tvarkytojas. Kliento pavedimą vykdantis sąskaitų tvarkytojas privalo būti Biržos, kurioje sudaromas arba registruojamas sandoris, nariu, Centrinio depozitoriumo dalyviu ir turėti atsiskaitymų sąskaitą kliringo banke.</text:span></text:p>
      <text:p text:style-name="P751"><text:span text:style-name="T752">23.3</text:span><text:span text:style-name="T753">. Centrinis depozitoriumas, gavęs elektroninį Biržos prekybos rezultatų dokumentą, turi nedelsdamas šio dokumento pagrindu parengti atitinkamą pranešimą ir pateikti jį Biržos dokumente nurodytiems vertybinių popierių ir piniginių lėšų saugotojams.</text:span></text:p>
      <text:p text:style-name="P754"><text:span text:style-name="T755">23.4</text:span><text:span text:style-name="T756">. Elektroniniame Biržos prekybos rezultatų dokumente nurodyti vertybinių popierių ir piniginių lėšų saugotojai, gavę šių taisyklių 23.3 punkte minimą pranešimą bei kliento pavedimą atsiskaityti už sandorį, turi nedelsdami padaryti įrašus techninėse vertybinių popierių sąskaitose Centrinio depozitoriumo nustatyta tvarka. Vertybinių popierių ir piniginių lėšų saugotojai apie sutikimą ar atsisakymą atsiskaityti už minėtą sandorį informuoja Centrinį depozitoriumą jo nustatytu laiku. Šiame punkte reglamentuojamų įrašų padarymas laikomas vertybinių popierių ir piniginių lėšų saugotojų sutikimu atsiskaityti pagal konkretų sandorį.</text:span></text:p>
      <text:p text:style-name="P757"><text:span text:style-name="T758">24</text:span><text:span text:style-name="T759">.<text:s/></text:span><text:span text:style-name="T760">Vyriausybės vertybinių popierių apskaitos ypatumai:</text:span></text:p>
      <text:p text:style-name="P761"><text:span text:style-name="T762">24.1</text:span><text:span text:style-name="T763">. Tais atvejais, kai sąskaitų tvarkytojas, kuris nėra aukciono dalyvis, pateikia aukciono dalyviui pavedimą savo vardu bei klientų sąskaita įgyti Vyriausybės vertybinių popierių, aukciono dalyvis, įvykdęs pavedimą, privalo Centrinio depozitoriumo nustatyta tvarka atidaryti Centriniame depozitoriume bendrąją vertybinių popierių sąskaitą įgytiems Vyriausybės vertybiniams popieriams ir padaryti reikiamus įrašus antro lygio apskaitoje.</text:span></text:p>
      <text:p text:style-name="P764"><text:span text:style-name="T765">24.2</text:span><text:span text:style-name="T766">. Aukciono dalyvis, įvykdęs sąskaitų tvarkytojo, kuris nėra aukciono dalyvis, pavedimą ir įgytiems Vyriausybės vertybiniams popieriams atidaręs 24.1 punkte nurodytą sąskaitą, privalo nedelsdamas pateikti nemokestinį pervedimą dėl šių Vyriausybės vertybinių popierių pervedimo į pavedimą pateikusio sąskaitų tvarkytojo, kuris nėra aukciono dalyvis, bendrąją vertybinių popierių sąskaitą.</text:span></text:p>
      <text:p text:style-name="P767"><text:span text:style-name="T768">24.3</text:span><text:span text:style-name="T769">. Sąskaitų tvarkytojas, kuris nėra aukciono dalyvis, 24.2 punkte nurodyto nemokestinio pervedimo atveju privalo nedelsdamas klientų asmeninėse sąskaitose padaryti įrašus, atsižvelgdamas į klientų pavedimus dėl Vyriausybės vertybinių popierių įgijimo bei jų įvykdymą.</text:span></text:p>
      <text:p text:style-name="P770"><text:span text:style-name="T771">25</text:span><text:span text:style-name="T772">.</text:span><text:span text:style-name="T773"><text:s/>Užsienyje išleistų vertybinių popierių apskaita, kai ją vykdo vertybinių popierių sąskaitų tvarkytojai (antrame vertybinių popierių apskaitos lygyje):</text:span></text:p>
      <text:p text:style-name="P774"><text:span text:style-name="T775">25.1</text:span><text:span text:style-name="T776">. Tais atvejais, kai vertybinių popierių sąskaitų tvarkytojas, veikdamas savo vardu ir savo sąskaita ar savo vardu, bet kliento sąskaita, įsigyja užsienyje išleistų vertybinių popierių, jis nedelsdamas (gavęs pirminį dokumentą-išrašą, pranešimą ir pan., patvirtinantį tokių vertybinių popierių įsigijimą) privalo atidaryti asmeninę šių vertybinių popierių sąskaitą jų savininko vardu ir padaryti joje reikiamus įrašus.</text:span></text:p>
      <text:p text:style-name="P777"><text:span text:style-name="T778">25.2</text:span><text:span text:style-name="T779">. Užsienyje išleistų vertybinių popierių įsigijimo teisėtumą privalo užtikrinti juos įsigyjantis (veikiantis savo vardu ir savo sąskaita ar savo vardu, bet kliento sąskaita) vertybinių popierių sąskaitų tvarkytojas.</text:span></text:p>
      <text:p text:style-name="P780"><text:span text:style-name="T781">25.3</text:span><text:span text:style-name="T782">. Vertybinių popierių sąskaitų tvarkytojas (kuris, veikdamas savo vardu, bet kliento sąskaita, įsigijo užsienyje išleistus vertybinius popierius), klientui pageidaujant, privalo imtis visų įmanomų priemonių, kad jo klientas, kurio sąskaita įgyti vertybiniai popieriai, tų vertybinių popierių įgijimo valstybėje būtų identifikuotas kaip tikrasis tų vertybinių popierių savininkas.</text:span></text:p>
      <text:p text:style-name="P783"><text:span text:style-name="T784">25.4</text:span><text:span text:style-name="T785">. Užsienyje išleistų vertybinių popierių apskaitai yra taikomi šių taisyklių 5.1–7.7, 8, 9.2.3–9.2.5, 9.2.7, 9.3.1–9.3.6, 9.5, 11.1–12.3, 21.1–21.4 punktai. Užsienyje išleisti vertybiniai popieriai apskaitomi antrame vertybinių popierių apskaitos lygyje. Bendrosios sąskaitos Centriniame depozitoriume jiems neatidaromos.</text:span></text:p>
      <text:p text:style-name="P786"><text:span text:style-name="T787">25.5</text:span><text:span text:style-name="T788">. Jeigu yra sustabdoma užsienyje išleistus vertybinius popierius apskaitančio vertybinių popierių sąskaitų tvarkytojo veikla (panaikinama licencija ir pan.) ar pradedamas likvidavimo procesas, tai šis tarpininkas privalo perduoti Centriniam depozitoriumui informaciją apie visus jo apskaitomus užsienyje išleistus vertybinius popierius.</text:span></text:p>
      <text:p text:style-name="P789"><text:span text:style-name="T790">25.6</text:span><text:span text:style-name="T791">. Šios taisyklių dalies nuostatos yra taikomos ir tuo atveju, kai užsienio kolektyvinio investavimo institucijos išleidžiamus investicinius instrumentus sąskaitų tvarkytojai platina Lietuvoje.</text:span></text:p>
      <text:p text:style-name="P792"><text:span text:style-name="T793">26</text:span><text:span text:style-name="T794">.<text:s/></text:span><text:span text:style-name="T795">Investicinių kintamojo kapitalo bendrovių išleistų vertybinių popierių apskaita:</text:span></text:p>
      <text:p text:style-name="P796"><text:span text:style-name="T797">26.1</text:span><text:span text:style-name="T798">. Investicinės kintamojo kapitalo bendrovės išleistiems vertybiniams popieriams gali būti suteikiamas ISIN kodas Centrinio depozitoriumo nustatyta tvarka. Šių bendrovių išleistų vertybinių popierių apskaitai yra taikomi šių taisyklių 5.1–7.7, 8, 9.2.3–9.2.5, 9.2.7, 9.3.1–9.3.6, 9.5, 10.1.3–10.1.4, 11.1–12.3, 21.1–21.4 punktai.</text:span></text:p>
      <text:p text:style-name="P799"><text:span text:style-name="T800">27</text:span><text:span text:style-name="T801">.<text:s/></text:span><text:span text:style-name="T802">Vertybinių popierių apskaitos ypatumai, kai užsienio valstybėje registruotų sąskaitų tvarkytojų klientų sąskaitos yra atidaromos sąskaitų tvarkytojų vardu:</text:span></text:p>
      <text:p text:style-name="P803"><text:span text:style-name="T804">27.1</text:span><text:span text:style-name="T805">. Lietuvos Respublikoje registruotų ar kitaip teisėtai apyvartoje esančių vertybinių popierių asmenines sąskaitas tvarko sąskaitų tvarkytojai (toliau vadinami – vietiniais investicijų saugotojais).</text:span></text:p>
      <text:p text:style-name="P806"><text:span text:style-name="T807">27.2</text:span><text:span text:style-name="T808">. Kai užsienio valstybėje registruoti sąskaitų tvarkytojai (toliau vadinami – užsienio investicijų saugotojais) savo klientams įgyja Lietuvos Respublikoje registruotų ar kitaip teisėtai apyvartoje esančių vertybinių popierių, tokių klientų sąskaitos gali būti atidaromos užsienio investicijų saugotojų vardu, nurodant, kad jie veikia kaip sąskaitų tvarkytojai.</text:span></text:p>
      <text:p text:style-name="P809"><text:span text:style-name="T810">27.3</text:span><text:span text:style-name="T811">. Užsienio investicijų saugotojas pagal savo valstybės teisės aktus ir su klientais sudarytas sutartis yra atsakingas už duomenų apie klientus pateikimo teisingumą.</text:span></text:p>
      <text:p text:style-name="P812"><text:span text:style-name="T813">27.4</text:span><text:span text:style-name="T814">. Užsienio investicijų saugotojas pagal savo valstybės teisės aktus ir su klientais sudarytas sutartis gali pervesti klientui priklausančius vertybinius popierius iš 27.2 punkte nurodytos sąskaitos į tokio kliento asmeninę sąskaitą, atidarytą sąskaitų tvarkytojų. Tuo atveju užsienio investicijų saugotojas vietiniam investicijų saugotojui turi pateikti pavedimą pervesti vertybinius popierius į kito sąskaitų tvarkytojo arba to paties vietinio investicijų saugotojo kitą bendrąją sąskaitą, kartu nurodydamas informaciją, visiškai identifikuojančią vertybinius popierius gaunantį asmenį.</text:span></text:p>
      <text:p text:style-name="P815"><text:span text:style-name="T816">28</text:span><text:span text:style-name="T817">.<text:s/></text:span><text:span text:style-name="T818">Vertybinių popierių įvykiai:</text:span></text:p>
      <text:p text:style-name="P819"><text:span text:style-name="T820">28.1</text:span><text:span text:style-name="T821">. Šiose taisyklėse vertybinių popierių įvykiu laikomas vertybinių popierių išleidimas, vertybinių popierių registracijos panaikinimas, taip pat kiti emitento iniciatyva vykstantys arba nuo jo valios priklausantys įvykiai, kurie keičia emitento vertybinių popierių ir (arba) šių vertybinių popierių emisijos registracijos sąskaitų parametrus. Šių taisyklių prasme vertybinių popierių įvykis<text:s/></text:span><text:soft-page-break/><text:span text:style-name="T822">laikomas įvykusiu tada, kai emitento įgaliotinio pateiktų dokumentų pagrindu Centrinis depozitoriumas padaro atitinkamus įrašus vertybinių popierių emisijos registracijos sąskaitose.</text:span></text:p>
      <text:p text:style-name="P823"><text:span text:style-name="T824">28.2</text:span><text:span text:style-name="T825">. Remdamasis teisės aktais, reglamentuojančiais konkrečius vertybinių popierių įvykius, Centrinis depozitoriumas vykdo šias operacijas, susijusias su vertybinių popierių įvykiais: atidaro (ar pakoreguoja) vertybinių popierių emisijos registracijos sąskaitas, bendrąsias vertybinių popierių sąskaitas ir daro jose įrašus, taip pat uždaro minėtas sąskaitas, o sąskaitų tvarkytojai – atidaro ir tvarko asmenines ir technines vertybinių popierių sąskaitas pagal minėtų teisės aktų reikalavimus ir Centrinio depozitoriumo instrukcijas bei nurodymus.</text:span></text:p>
      <text:p text:style-name="P826"><text:span text:style-name="T827">28.3</text:span><text:span text:style-name="T828">. Centrinis depozitoriumas ir sąskaitų tvarkytojai privalo vykdyti operacijas, susijusias su šiais vertybinių popierių įvykiais:</text:span></text:p>
      <text:p text:style-name="P829"><text:span text:style-name="T830">28.3.1</text:span><text:span text:style-name="T831">. naujų vertybinių popierių emisijų, įskaitant pasirašymo teises, išleidimas;</text:span></text:p>
      <text:p text:style-name="P832"><text:span text:style-name="T833">28.3.2</text:span><text:span text:style-name="T834">. vienos rūšies ar klasės vertybinių popierių keitimas (konvertavimas) į kitos rūšies ar klasės vertybinius popierius;</text:span></text:p>
      <text:p text:style-name="P835"><text:span text:style-name="T836">28.3.3</text:span><text:span text:style-name="T837">. vertybinių popierių nominalios vertės keitimas;</text:span></text:p>
      <text:p text:style-name="P838"><text:span text:style-name="T839">28.3.4</text:span><text:span text:style-name="T840">. neviešajai apyvartai įregistruotų vertybinių popierių perregistravimas ir išleidimas į viešąją apyvartą;</text:span></text:p>
      <text:p text:style-name="P841"><text:span text:style-name="T842">28.3.5</text:span><text:span text:style-name="T843">. vertybinių popierių registracijos panaikinimas;</text:span></text:p>
      <text:p text:style-name="P844"><text:span text:style-name="T845">28.3.6</text:span><text:span text:style-name="T846">. vertybinių popierių emisijų asimiliacija;</text:span></text:p>
      <text:p text:style-name="P847"><text:span text:style-name="T848">28.3.7</text:span><text:span text:style-name="T849">. emitento įgaliotinio pasikeitimas.</text:span></text:p>
      <text:p text:style-name="P850"><text:span text:style-name="T851">28.4</text:span><text:span text:style-name="T852">. Emitento įgaliotinis privalo raštu įspėti Centrinį depozitoriumą apie šių taisyklių 28.3.1–28.3.4 punktuose nurodytus emitento vertybinių popierių įvykius ir pateikti Centriniam depozitoriumui visus jo reikalaujamus dokumentus ne vėliau kaip kitą darbo dieną po atitinkamų dokumentų gavimo iš valstybės ir (ar) savivaldybės institucijų.</text:span></text:p>
      <text:p text:style-name="P853"><text:span text:style-name="T854">28.5</text:span><text:span text:style-name="T855">. Emitento įgaliotinis privalo raštu informuoti Centrinį depozitoriumą apie šių taisyklių 28.3.6–28.3.7 punktuose nurodytus emitento vertybinių popierių įvykius ir pateikti Centriniam depozitoriumui visus jo reikalaujamus dokumentus ne vėliau kaip prieš 5 darbo dienas iki numatomos šių vertybinių popierių įvykių pradžios.</text:span></text:p>
      <text:p text:style-name="P856"><text:span text:style-name="T857">28.6</text:span><text:span text:style-name="T858">. Centrinis depozitoriumas viešai skelbia jam praneštus vertybinių popierių įvykius ne vėliau kaip prieš 2 darbo dienas iki numatomos jų pradžios.</text:span></text:p>
      <text:p text:style-name="P859"><text:span text:style-name="T860">28.7</text:span><text:span text:style-name="T861">. Centrinis depozitoriumas, vykdydamas apskaitos operacijas (susijusias su vertybinių popierių įvykiu, kai investuotojams turi būti didinamas ar mažinamas vertybinių popierių skaičius), daro atitinkamus įrašus to sąskaitų tvarkytojo bendrosiose vertybinių popierių sąskaitose, kuris vertybinių popierių įvykio apskaitos dieną apskaitė atitinkamo investuotojo vertybinius popierius. Tuo atveju, kai atitinkamas investuotojas įrašo padarymo bendrosiose vertybinių popierių sąskaitose dieną nebėra sąskaitų tvarkytojo klientas, sąskaitų tvarkytojas turi atidaryti Centrinio depozitoriumo nustatytą techninę sąskaitą, visiškai identifikuojančią atitinkamą investuotoją, ir nedelsdamas pateikti Centriniam depozitoriumui nemokestinį pervedimą pervesti tuos vertybinius popierius į emitento įgaliotinio bendrąją vertybinių popierių sąskaitą, aiškiai identifikuodamas atitinkamą investuotoją.</text:span></text:p>
      <text:p text:style-name="P862"><text:span text:style-name="T863">28.8</text:span><text:span text:style-name="T864">. Centrinis depozitoriumas turi teisę vykdyti operacijas, susijusias ir su kitais, šių taisyklių 28.3 punkte nenustatytais vertybinių popierių įvykiais (skirstyti dividendus, palūkanas ir kitas panašaus pobūdžio vertybinių popierių suteikiamas pajamas ir pan.). Tokių vertybinių popierių įvykių sąrašas ir su jais susijusių operacijų atlikimo tvarka nustatoma Centrinio depozitoriumo ir jo dalyvių pasirašomose sutartyse.</text:span></text:p>
      <text:p text:style-name="P865"><text:span text:style-name="T866">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17</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13T09:19:00Z</meta:creation-date>
    <dc:date>2018-12-13T09:19:00Z</dc:date>
    <meta:template xlink:href="Normal.dotm" xlink:type="simple"/>
    <meta:editing-cycles>2</meta:editing-cycles>
    <meta:editing-duration>PT0S</meta:editing-duration>
    <meta:document-statistic meta:page-count="18" meta:paragraph-count="1340" meta:word-count="9134" meta:character-count="72379" meta:row-count="4613" meta:non-whitespace-character-count="64585"/>
  </office:meta>
</office:document-meta>
</file>