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text-indent="0.4923in"/>
    </style:style>
  </office:automatic-styles>
  <office:body>
    <office:text text:use-soft-page-breaks="true">
      <text:p text:style-name="P1"><text:span text:style-name="T7">LIETUVOS ARCHYVŲ DEPARTAMENTO<text:s/></text:span><text:span text:style-name="T8"><text:line-break/>PRIE LIETUVOS RESPUBLIKOS VYRIAUSYBĖS GENERALINIS<text:s/></text:span><text:span text:style-name="T9"><text:line-break/>DIREKTORIUS</text:span></text:p>
      <text:p text:style-name="P10"/>
      <text:p text:style-name="P11">Į S A K Y M A S</text:p>
      <text:p text:style-name="P12">DĖL LIETUVOS ARCHYVŲ DEPARTAMENTO PRIE LIETUVOS RESPUBLIKOS VYRIAUSYBĖS GENERALINIO DIREKTORIAUS 2000 M. SPALIO 25 D. ĮSAKYMO NR. 28 „DĖL VALSTYBĖS IR SAVIVALDYBIŲ INSTITUCIJŲ, ĮSTAIGŲ IR ĮMONIŲ, PERDUODANČIŲ DOKUMENTUS VALSTYBĖS ARCHYVAMS, SĄRAŠO PATVIRTINIMO“ PAKEITIMO</text:p>
      <text:p text:style-name="P13"/>
      <text:p text:style-name="P14">2006 m. gruodžio 4 d. Nr. V-102</text:p>
      <text:p text:style-name="P15">Vilnius</text:p>
      <text:p text:style-name="P16"/>
      <text:p text:style-name="P17"><text:span text:style-name="T18">Pakeičiu</text:span><text:s/>Valstybės ir savivaldybių institucijų, įstaigų ir įmonių, perduodančių dokumentus valstybės archyvams, sąrašą, patvirtintą Lietuvos archyvų departamento prie Lietuvos Respublikos Vyriausybės generalinio direktoriaus 2000 m. spalio 25 d. įsakymu Nr. 28 (Žin., 2000, Nr.<text:s/><text:a xlink:href="https://www.e-tar.lt/portal/lt/legalAct/TAR.B2FCF39BA0FF" office:target-frame-name="_blank" xlink:show="new"><text:span text:style-name="T19">96-3065</text:span></text:a>; 2005, Nr. 69-2497, Nr.<text:s/><text:a xlink:href="https://www.e-tar.lt/portal/lt/legalAct/TAR.458BD549049E" office:target-frame-name="_blank" xlink:show="new"><text:span text:style-name="T20">141-5100</text:span></text:a>):</text:p>
      <text:p text:style-name="P21">1. Išdėstau 13.12 punktą taip:</text:p>
      <text:p text:style-name="P22">„13.12. Lazdijų rajono savivaldybės Šeštokų vidurinė mokykla“.</text:p>
      <text:p text:style-name="P23">2. Išdėstau 13.13 punktą taip:</text:p>
      <text:p text:style-name="P24">„13.13. Lazdijų rajono savivaldybės Veisiejų vidurinė mokykla“.</text:p>
      <text:p text:style-name="P25">3. Išdėstau 18.14 punktą taip:</text:p>
      <text:p text:style-name="P26">„18.14. Kauno Centro vidurinė mokykla“.</text:p>
      <text:p text:style-name="P27">4. Išdėstau 22.13 punktą taip:</text:p>
      <text:p text:style-name="P28">„22.13. Lietuvos Respublikos vidaus reikalų ministerijos Klaipėdos policijos mokykla“.</text:p>
      <text:p text:style-name="P29">5. Išdėstau 23.14 punktą taip:</text:p>
      <text:p text:style-name="P30">„23.14. Klaipėdos „Žemynos“ gimnazija“.</text:p>
      <text:p text:style-name="P31">6. Išdėstau 23.17 punktą taip:</text:p>
      <text:p text:style-name="P32">„23.17. Kretingos rajono Salantų gimnazija“.</text:p>
      <text:p text:style-name="P33">7. Išdėstau 28.8 punktą taip:</text:p>
      <text:p text:style-name="P34">„28.8. Marijampolės kultūros centras“.</text:p>
      <text:p text:style-name="P35">8. Išdėstau 32.7 punktą taip:</text:p>
      <text:p text:style-name="P36">„32.7. Joniškėlio Igno Karpio žemės ūkio ir paslaugų mokykla“.</text:p>
      <text:p text:style-name="P37">9. Išdėstau 33.18 punktą taip:</text:p>
      <text:p text:style-name="P38">„33.18. Rokiškio rajono Pandėlio gimnazija“.</text:p>
      <text:p text:style-name="P39">10. Išdėstau 37.27 punktą taip:</text:p>
      <text:p text:style-name="P40">„37.27. Šeduvos technologijų ir verslo mokykla“.</text:p>
      <text:p text:style-name="P41">11. Išdėstau 42.6. punktą taip:</text:p>
      <text:p text:style-name="P42">„42.6. Smalininkų technologijų ir verslo mokykla“.</text:p>
      <text:p text:style-name="P43">12. Išdėstau 52.7 punktą taip:</text:p>
      <text:p text:style-name="P44">„52.7. Anykščių technologijos mokykla“.</text:p>
      <text:p text:style-name="P45">13. Išdėstau 57.20 punktą taip:</text:p>
      <text:p text:style-name="P46">„57.20. Šalčininkų specialioji mokykla“.</text:p>
      <text:p text:style-name="P47">14. Išdėstau 57.41 punktą taip:</text:p>
      <text:p text:style-name="P48">„57.41. Ukmergės specialioji mokykla“.</text:p>
      <text:p text:style-name="P49">15. Išdėstau 57.51 punktą taip:</text:p>
      <text:p text:style-name="P50">„57.51. Vilniaus Verkių specialioji mokykla“.</text:p>
      <text:p text:style-name="P51">16. Papildau nurodytąjį sąrašą šiuo 4.22 punktu:</text:p>
      <text:p text:style-name="P52">„4.22. Lietuvos radijo ir televizijos komisija“.</text:p>
      <text:p text:style-name="P53">17. Papildau nurodytąjį sąrašą šiuo 6.58 punktu:</text:p>
      <text:p text:style-name="P54">„6.58. Jaunimo reikalų departamentas prie Socialinės apsaugos ir darbo ministerijos“.</text:p>
      <text:p text:style-name="P55">18. Papildau nurodytąjį sąrašą šiuo 6.59 punktu:</text:p>
      <text:p text:style-name="P56">„6.59. Neįgaliųjų reikalų departamentas prie Socialinės apsaugos ir darbo ministerijos“.</text:p>
      <text:p text:style-name="P57">19. Papildau nurodytąjį sąrašą šiuo 7.33 punktu:</text:p>
      <text:p text:style-name="P58">„7.33. Kultūros paveldo centras“.</text:p>
      <text:p text:style-name="P59">20. Papildau nurodytąjį sąrašą šiuo 7.34 punktu:</text:p>
      <text:p text:style-name="P60">„7.34. Tarptautinių mokslo ir technologijų plėtros programų agentūra“.</text:p>
      <text:p text:style-name="P61">21. Papildau nurodytąjį sąrašą šiuo 12.29 punktu:</text:p>
      <text:p text:style-name="P62">„12.29. Druskininkų miesto valstybinė maisto ir veterinarijos tarnyba“.</text:p>
      <text:p text:style-name="P63">22. Papildau nurodytąjį sąrašą šiuo 17.70 punktu:</text:p>
      <text:p text:style-name="P64">„17.70. Valstybinė vidaus vandenų laivybos inspekcija“.</text:p>
      <text:p text:style-name="P65">23. Papildau nurodytąjį sąrašą šiuo 20.15 punktu:</text:p>
      <text:p text:style-name="P66">„20.15. Viešoji įstaiga Raseinių technologijos ir verslo mokykla“.</text:p>
      <text:p text:style-name="P67">24. Papildau nurodytąjį sąrašą šiuo 32.45 punktu:</text:p>
      <text:p text:style-name="P68">„32.45. Panevėžio Vytauto Mikalausko menų mokykla“.</text:p>
      <text:p text:style-name="P69">25. Laikau netekusiais galios nurodytojo sąrašo 7.27, 17.62, 32.20, 57.56, 58.18 punktus.</text:p>
      <text:p text:style-name="P70"/>
      <text:p text:style-name="P71"/>
      <text:p text:style-name="P72"><text:span text:style-name="T73">GENERALINIS DIREKTORIUS</text:span><text:span text:style-name="T74"><text:tab/>VIDAS GRIGORAITIS</text:span></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O</dc:title>
    <meta:initial-creator>Sandra</meta:initial-creator>
    <dc:creator>adlibuser</dc:creator>
    <meta:creation-date>2019-03-28T12:45:00Z</meta:creation-date>
    <dc:date>2019-03-28T12:45:00Z</dc:date>
    <meta:template xlink:href="Normal.dotm" xlink:type="simple"/>
    <meta:editing-cycles>2</meta:editing-cycles>
    <meta:editing-duration>PT0S</meta:editing-duration>
    <meta:document-statistic meta:page-count="2" meta:paragraph-count="61" meta:word-count="455" meta:character-count="3481" meta:row-count="192" meta:non-whitespace-character-count="3087"/>
  </office:meta>
</office:document-meta>
</file>