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1562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75in"/>
          <style:tab-stop style:type="left" style:position="4in"/>
          <style:tab-stop style:type="left" style:leader-style="solid" style:leader-text="_" style:position="6.7291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6125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75in"/>
          <style:tab-stop style:type="left" style:position="4in"/>
          <style:tab-stop style:type="left" style:leader-style="solid" style:leader-text="_" style:position="6.6895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5in" fo:background-color="#FFFFFF">
        <style:tab-stops>
          <style:tab-stop style:type="center" style:position="2.6125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75in"/>
          <style:tab-stop style:type="left" style:position="4in"/>
          <style:tab-stop style:type="left" style:leader-style="solid" style:leader-text="_" style:position="6.6895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6125in"/>
        </style:tab-stops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keep-with-next="always" fo:keep-together="always" fo:text-align="justify" fo:text-indent="0.4923in" fo:background-color="#FFFFFF">
        <style:tab-stops>
          <style:tab-stop style:type="left" style:leader-style="solid" style:leader-text="_" style:position="3.75in"/>
          <style:tab-stop style:type="left" style:position="4in"/>
          <style:tab-stop style:type="left" style:leader-style="solid" style:leader-text="_" style:position="6.6895in"/>
        </style:tab-stops>
      </style:paragraph-properties>
    </style:style>
    <style:style style:name="P65" style:parent-style-name="Normal" style:family="paragraph">
      <style:paragraph-properties fo:keep-with-next="always" fo:keep-together="always" fo:text-align="justify" fo:text-indent="0.4923in" fo:background-color="#FFFFFF">
        <style:tab-stops>
          <style:tab-stop style:type="center" style:position="2.6125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75in"/>
          <style:tab-stop style:type="left" style:position="4in"/>
          <style:tab-stop style:type="left" style:leader-style="solid" style:leader-text="_" style:position="6.65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center" style:position="3.0875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widows="0" fo:orphans="0" fo:margin-left="0.5in" fo:background-color="#FFFFFF">
        <style:tab-stops/>
      </style:paragraph-properties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875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875in"/>
        </style:tab-stops>
      </style:paragraph-properties>
    </style:style>
    <style:style style:name="P79" style:parent-style-name="Normal" style:family="paragraph">
      <style:paragraph-properties fo:widows="0" fo:orphans="0" fo:text-indent="0.475in" fo:background-color="#FFFFFF">
        <style:tab-stops>
          <style:tab-stop style:type="right" style:position="1.9in"/>
          <style:tab-stop style:type="center" style:position="3.5625in"/>
          <style:tab-stop style:type="center" style:position="5.7791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ISUOMENĖS SVEIKATOS PRIEŽIŪROS TARNYBOS PRIE SVEIKATOS APSAUGOS MINISTERIJOS DIREKTORIAUS</text:span></text:p>
      <text:p text:style-name="P12"/>
      <text:p text:style-name="P13">Į S A K Y M A S</text:p>
      <text:p text:style-name="P14">DĖL VISUOMENĖS SVEIKATOS PRIEŽIŪROS VEIKLOS LICENCIJOS FORMOS PATVIRTINIMO</text:p>
      <text:p text:style-name="P15"/>
      <text:p text:style-name="P16">2006 m. gruodžio 7 d. Nr.<text:s/>V-106</text:p>
      <text:p text:style-name="P17">Vilnius</text:p>
      <text:p text:style-name="P18"/>
      <text:p text:style-name="P19">Vadovaudamasis Juridinių asmenų licencijavimo visuomenės sveikatos priežiūros veiklai tvarkos, patvirtintos Lietuvos Respublikos sveikatos apsaugos ministro 2003 m. sausio 29 d. įsakymu Nr. V-43 (Žin., 2003, Nr.<text:s/><text:a xlink:href="https://www.e-tar.lt/portal/lt/legalAct/TAR.9B683FD7BA55" office:target-frame-name="_blank" xlink:show="new"><text:span text:style-name="T20">18-793</text:span></text:a>), 13 punktu:</text:p>
      <text:p text:style-name="P21">1.<text:s/><text:span text:style-name="T22">Tvirtinu</text:span><text:s/>Visuomenės sveikatos priežiūros veiklos licencijos formą (pridedama).</text:p>
      <text:p text:style-name="P23">2.<text:s/><text:span text:style-name="T24">Pripažįstu</text:span><text:s/>netekusiu galios Valstybinės visuomenės sveikatos priežiūros tarnybos prie Sveikatos apsaugos ministerijos direktoriaus 2003 m. birželio 23 d. įsakymą Nr. V-65 „Dėl juridinio asmens licencijos visuomenės sveikatos priežiūros veiklai ir prašymo visuomenės sveikatos priežiūros veiklos licencijai gauti formų patvirtinimo“ (Žin., 2003, Nr.<text:s/><text:a xlink:href="https://www.e-tar.lt/portal/lt/legalAct/TAR.21568DEDFDBD" office:target-frame-name="_blank" xlink:show="new"><text:span text:style-name="T25">64-2930</text:span></text:a>).</text:p>
      <text:p text:style-name="P26"/>
      <text:p text:style-name="P27"/>
      <text:p text:style-name="P28"><text:span text:style-name="T29">DIREKTORIUS</text:span><text:span text:style-name="T30"><text:tab/>VYTAUTAS BAKASĖNAS</text:span></text:p>
      <text:p text:style-name="P31">______________</text:p>
      <text:p text:style-name="P32"/>
      <text:soft-page-break/>
      <text:p text:style-name="P33">Forma patvirtinta</text:p>
      <text:p text:style-name="P34">Valstybinės visuomenės sveikatos priežiūros tarnybos prie Sveikatos apsaugos ministerijos<text:s/>direktoriaus 2006 m. gruodžio 7 d. įsakymu Nr. V-106</text:p>
      <text:p text:style-name="P35"/>
      <text:p text:style-name="P36"><text:span text:style-name="T37">(Visuomenės sveikatos priežiūros veiklos licencijos forma)</text:span></text:p>
      <text:p text:style-name="P38"/>
      <text:p text:style-name="P39">(herbas)</text:p>
      <text:p text:style-name="P40"/>
      <text:p text:style-name="P41"><text:span text:style-name="T42">VALSTYBINĖ VISUOMENĖS SVEIKATOS PRIEŽIŪROS TARNYBA PRIE SVEIKATOS APSAUGOS MINISTERIJOS</text:span></text:p>
      <text:p text:style-name="P43"/>
      <text:p text:style-name="P44"><text:span text:style-name="T45">VISUOMENĖS SVEIKATOS PRIEŽIŪROS VEIKL</text:span><text:span text:style-name="T46">OS LICENCIJA</text:span></text:p>
      <text:p text:style-name="P47"><text:span text:style-name="T48">NR.<text:s/></text:span></text:p>
      <text:p text:style-name="P49"/>
      <text:p text:style-name="P50">Licencijos turėtojas<text:tab/></text:p>
      <text:p text:style-name="P51"><text:tab/>(juridinio asmens pavadinimas, teisinė forma)</text:p>
      <text:p text:style-name="P52">_<text:tab/></text:p>
      <text:p text:style-name="P53">Licencijos turėtojo kodas<text:tab/></text:p>
      <text:p text:style-name="P54">Licencijos turėtojo buveinė<text:tab/></text:p>
      <text:p text:style-name="P55">Licencija išduota<text:tab/><text:tab/>Reg. Nr.<text:s/><text:tab/></text:p>
      <text:p text:style-name="P56"><text:tab/><text:span text:style-name="T57">(data)</text:span></text:p>
      <text:p text:style-name="P58">Licencija patikslinta<text:tab/><text:tab/>Reg. Nr.<text:s/><text:tab/></text:p>
      <text:p text:style-name="P59"><text:tab/><text:span text:style-name="T60">(data)</text:span></text:p>
      <text:p text:style-name="P61">Licencija patikslinta<text:tab/><text:tab/>Reg. Nr.<text:s/><text:tab/></text:p>
      <text:p text:style-name="P62"><text:tab/><text:span text:style-name="T63">(data)</text:span></text:p>
      <text:p text:style-name="P64">Licencija patikslinta<text:tab/><text:tab/>Reg. Nr.<text:s/><text:tab/></text:p>
      <text:p text:style-name="P65"><text:tab/><text:span text:style-name="T66">(data)</text:span></text:p>
      <text:p text:style-name="P67">Licencijos dublikatas išduotas<text:tab/><text:tab/>Reg. Nr.<text:s/><text:tab/></text:p>
      <text:p text:style-name="P68"><text:tab/><text:span text:style-name="T69">(data)</text:span></text:p>
      <text:p text:style-name="P70"/>
      <text:p text:style-name="P71">Licencijos turėtojas gali verstis:</text:p>
      <text:p text:style-name="P72"><text:tab/></text:p>
      <text:p text:style-name="P73"><text:tab/></text:p>
      <text:p text:style-name="P74"><text:tab/></text:p>
      <text:p text:style-name="P75"><text:tab/></text:p>
      <text:p text:style-name="P76"><text:tab/></text:p>
      <text:p text:style-name="P77"/>
      <text:p text:style-name="P78"/>
      <text:p text:style-name="P79">Direktorius<text:s/><text:tab/>A. V.<text:s/><text:tab/>(parašas)<text:tab/>(vardas, pavardė)</text:p>
      <text:p text:style-name="P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Sandra</meta:initial-creator>
    <dc:creator>Adlib User</dc:creator>
    <meta:creation-date>2015-09-14T04:08:00Z</meta:creation-date>
    <dc:date>2015-09-14T04:08:00Z</dc:date>
    <meta:template xlink:href="Normal" xlink:type="simple"/>
    <meta:editing-cycles>2</meta:editing-cycles>
    <meta:editing-duration>PT0S</meta:editing-duration>
    <meta:document-statistic meta:page-count="2" meta:paragraph-count="44" meta:word-count="242" meta:character-count="1936" meta:row-count="96" meta:non-whitespace-character-count="1738"/>
  </office:meta>
</office:document-meta>
</file>