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LIEPOS 11 D. ĮSAKYMO NR. V-425 „DĖL VALSTYBINĖS TEISMO PSICHIATRIJOS TARNYBOS PRIE SVEIKATOS APSAUGOS MINISTERIJOS NUOSTATŲ PATVIRTINIMO“ PAKEITIMO</text:p>
      <text:p text:style-name="P12"/>
      <text:p text:style-name="P13">2005 m. kovo 23 d. Nr. V-190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teismo psichiatrijos tarnybos prie Sveikatos apsaugos ministerijos nuostatus, patvirtintus Lietuvos Respublikos sveikatos apsaugos ministro 2003 m. liepos 11 d. įsakymu Nr. V-425 „Dėl Valstybinės teismo psichiatrijos tarnybos prie Sveikatos apsaugos ministerijos nuostatų patvirtinimo“ (Žin., 2003, Nr.<text:s/></text:span><text:a xlink:href="https://www.e-tar.lt/portal/lt/legalAct/TAR.7E20D0E589F4" office:target-frame-name="_blank" xlink:show="new"><text:span text:style-name="T20">71-3252</text:span></text:a><text:span text:style-name="T21">) ir išdėstau 25 punktą taip:</text:span></text:p>
      <text:p text:style-name="P22"><text:span text:style-name="T23">„</text:span><text:span text:style-name="T24">25</text:span><text:span text:style-name="T25">. Buhalterinę apskaitą tarnyboje vykdo vyriausiasis buhalteris arba tarnybos apskaitos tarnyba (struktūrinis padalinys).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2:57:00Z</meta:creation-date>
    <dc:date>2016-05-20T12:57:00Z</dc:date>
    <meta:template xlink:href="Normal" xlink:type="simple"/>
    <meta:editing-cycles>2</meta:editing-cycles>
    <meta:editing-duration>PT0S</meta:editing-duration>
    <meta:document-statistic meta:page-count="1" meta:paragraph-count="2" meta:word-count="115" meta:character-count="927" meta:row-count="18" meta:non-whitespace-character-count="814"/>
  </office:meta>
</office:document-meta>
</file>