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text:s/></text:p>
      <text:p text:style-name="P4"/>
      <text:p text:style-name="P5">DĖL ĮRAŠYMO Į LIETUVOS RESPUBLIKOS TEISMO EKSPERTŲ SĄRAŠĄ</text:p>
      <text:p text:style-name="P6"/>
      <text:p text:style-name="P7">2013 m. gruodžio 9 d. Nr. 1R-278</text:p>
      <text:p text:style-name="P8">Vilnius</text:p>
      <text:p text:style-name="P9"/>
      <text:p text:style-name="P10"><text:span text:style-name="T11">Vadovaudamasis Lietuvos Respublikos teismo ekspertizės įstatymo (Žin., 2002, Nr.<text:s/></text:span><text:a xlink:href="https://www.e-tar.lt/portal/lt/legalAct/TAR.286DC4AF9827" office:target-frame-name="_blank" xlink:show="new"><text:span text:style-name="T12">112-4969</text:span></text:a><text:span text:style-name="T13">) 8 straipsniu ir atsižvelgdamas į Vaidos Atienės, Dariaus Kalibato, Donato Lukšio, Lino Markūno ir Ramūno Žilionio prašymus,</text:span></text:p>
      <text:p text:style-name="P14"><text:span text:style-name="T15">į r a š a u į Lietuvos Respublikos teismo e</text:span><text:span text:style-name="T16">kspertų sąrašą:</text:span></text:p>
      <text:p text:style-name="P17">Vaidą Atienę – statybos techninės veiklos ekspertizė. Kvalifikacijos atestatas Nr. A 919 (galioja iki 2016 m. birželio 28 d.) – atestuota teritorijų bendrojo, specialiojo ir detaliojo planavimo specialistė. Statinio projekto, statinio projekto vykdymo priežiūros, statinio projekto ekspertizės vadovė. Statinių grupės: gyvenamųjų ir negyvenamųjų statinių grupės, kiti statiniai. Statinių kategorijos: ypatingi statiniai. Statinio projekto architektūrinės dalies, statinio projekto architektūrinės<text:s/>dalies vykdymo priežiūros, statinio projekto architektūrinės dalies ekspertizės vadovė. Statinių grupės: visos statinių grupės. Statinių kategorija: ypatingi statiniai;</text:p>
      <text:p text:style-name="P18">Darių Kalibatą – statybos techninės veiklos ekspertizė. Kvalifikacijos atestatas Nr. 22034 (galioja neterminuotai) – suteikta teisė eiti ypatingo statinio statybos vadovo ir ypatingo statinio statybos techninės priežiūros vadovo pareigas. Statiniai: gyvenamieji ir negyvenamieji pastatai. Kvalifikacijos atestatas Nr. 27603 (galioja iki 2016<text:s/>m. liepos 22 d.) – suteikta teisė eiti ypatingo statinio projekto dalies ekspertizės vadovo ir ypatingos statinio dalies ekspertizės vadovo pareigas. Statinių grupės: gyvenamieji ir negyvenamieji pastatai, inžineriniai tinklai, susisiekimo komunikacijos (išskyrus valstybinės reikšmės kelius ir geležinkelio kelią), kiti statiniai. Projekto dalis: pasirengimo statybai ir statybos darbų organizavimo. Statinio ekspertizės darbo sritis: statybos darbų technologija. Kvalifikacijos atestatas Nr. 18072 (galioja iki<text:s/>2016 m. gruodžio 16 d.) – suteikta teisė eiti ypatingo statinio projekto dalies vadovo ir ypatingo statinio projekto dalies vykdymo priežiūros vadovo pareigas. Statinių grupės: visos statinių grupės. Projekto dalys: statybos skaičiuojamosios kainos nustatymo, ekonominė;</text:p>
      <text:p text:style-name="P19">Donatą Lukšį – kalbos, balso bei garso signalų ir jų įrašymo priemonių ekspertizė (Teismo eksperto kvalifikacijos pažymėjimas galioja iki 2018 m. lapkričio 11 d.);</text:p>
      <text:p text:style-name="P20">Liną Markūną – informacinių technologijų ekspertizė (Teismo eksperto kvalifikacijos pažymėjimas galioja iki 2018 m. lapkričio 18 d.);</text:p>
      <text:p text:style-name="P21">Ramūną Žilionį – mirusių asmenų kūnų ir jų dalių ekspertizė; gyvų asmenų ekspertizė; deontologinė ekspertizė (Teismo eksperto kvalifikacijos pažymėjimas galioja iki 2018 m. rugsėjo 25 d.).</text:p>
      <text:p text:style-name="P22"/>
      <text:p text:style-name="P23"><text:span text:style-name="T24">Teisin</text:span><text:span text:style-name="T25">gumo ministras</text:span><text:span text:style-name="T26"><text:tab/>Juozas Bernatonis</text:span></text:p>
      <text:p text:style-name="P27"/>
      <text:p text:style-name="P28"><text:span text:style-name="T29">_________________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04T17:42:00Z</meta:creation-date>
    <dc:date>2015-06-04T17:42:00Z</dc:date>
    <meta:template xlink:href="Normal" xlink:type="simple"/>
    <meta:editing-cycles>2</meta:editing-cycles>
    <meta:editing-duration>PT0S</meta:editing-duration>
    <meta:document-statistic meta:page-count="1" meta:paragraph-count="16" meta:word-count="356" meta:character-count="2846" meta:row-count="55" meta:non-whitespace-character-count="2506"/>
  </office:meta>
</office:document-meta>
</file>