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INFORMACIJOS APIE EMITENTŲ VEIKLĄ IR JŲ VERTYBINIUS POPIERIUS PERIODINIO ATSKLEIDIMO TAISYKLIŲ DALINIO PAKEITIMO IR PAPILDYMO</text:p>
      <text:p text:style-name="P12"/>
      <text:p text:style-name="P13">1999 m. birželio 18 d. Nr. 16</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Iš dalies pakeičiant ir papildant Lietuvos Respublikos vertybinių popierių komisijos 1999 m. sausio 15 d. nutarimu Nr. 1 patvirtintas Informacijos apie emitentų veiklą ir jų vertybinius popierius periodinio atskleidimo taisykles (Žin., 1999, Nr.<text:s/></text:span><text:a xlink:href="https://www.e-tar.lt/portal/lt/legalAct/TAR.41F815439501" office:target-frame-name="_blank" xlink:show="new"><text:span text:style-name="T23">23-686</text:span></text:a><text:span text:style-name="T24">):</text:span></text:p>
      <text:p text:style-name="P25"><text:span text:style-name="T26">1</text:span><text:span text:style-name="T27">. Taisyklių 8 punkto 8.2 papunktyje vietoj žodžių „60 dienų“ įrašyti žodžius „30 dienų“ ir šį papunktį išdėstyti taip:</text:span></text:p>
      <text:p text:style-name="P28"><text:span text:style-name="T29">„</text:span><text:span text:style-name="T30">8.2</text:span><text:span text:style-name="T31">. pusmečio ataskaita – ne vėliau kaip per 30 dienų pasibaigus einamųjų emitento finansinių (ūkinių) metų pirmajam pusmečiui“.</text:span></text:p>
      <text:p text:style-name="P32"><text:span text:style-name="T33">2</text:span><text:span text:style-name="T34">. Taisyklių 1 priedo „Metų prospekto-ataskaitos turinys“ 8 punkte vietoj žodžių „stambiausi akcininkai“ įrašyti žodžius „akcininkai“ o skliaustuose – „bendras akcininkų skaičius“ ir šį punktą išdėstyti taip:</text:span></text:p>
      <text:p text:style-name="P35"><text:span text:style-name="T36">„</text:span><text:span text:style-name="T37">8</text:span><text:span text:style-name="T38">. Akcininkai (bendras akcininkų skaičius; stambiausi akcininkai (akcininkai, nuosavybės teise turintys ar valdantys daugiau kaip 5 procentus emitento įstatinio kapitalo: fizinių asmenų vardai, pavardės, įmonių pavadinimai, rūšis, buveinės adresas, įmonių rejestro kodas, akcininkams nuosavybės teise priklausančių akcijų skaičius (pagal rūšis ir klases), turima įstatinio kapitalo ir balsų dalis procentais, atskirai nurodyti kiekvienam asmeniui nuosavybės teise priklausančių akcijų suteikiamų balsų procentus ir balsų, priklausančių jam su kartu veikiančiais asmenimis, procentus)).</text:span></text:p>
      <text:p text:style-name="P39"><text:span text:style-name="T40">Pastaba.</text:span><text:span text:style-name="T41"><text:s/>Skaičiuojant šiame punkte nurodytus balsus, į bendrą emitento išleistų akcijų suteikiamų balsų skaičių įtraukiami ir balsai, kurių asmuo dėl tam tikrų priežasčių (dėl to, kad nepranešė apie emitento akcijų paketo įsigijimą, dėl prievolės skelbti privalomą oficialų pasiūlymą atsiradimo ir pan.) laikinai neturi“.</text:span></text:p>
      <text:p text:style-name="P42"><text:span text:style-name="T43">3</text:span><text:span text:style-name="T44">. Papildyti taisyklių 1 priedo „Metų prospekto-ataskaitos turinys“ 43 punktą 43.5 papunkčiu ir išdėstyti jį taip:</text:span></text:p>
      <text:p text:style-name="P45"><text:span text:style-name="T46">„</text:span><text:span text:style-name="T47">43.5</text:span><text:span text:style-name="T48">. duomenys apie kiekvieno valdymo organų nario kadencijos pradžią ir pabaigą“.</text:span></text:p>
      <text:p text:style-name="P49"><text:span text:style-name="T50">4</text:span><text:span text:style-name="T51">. Taisyklių 2 priedo „Pusmečio prospekto-ataskaitos turinys“ 7 punkte vietoj žodžių „stambiausi akcininkai“ įrašyti žodžius „akcininkai“ o skliaustuose – „bendras akcininkų skaičius“ ir šį punktą išdėstyti taip:</text:span></text:p>
      <text:p text:style-name="P52"><text:span text:style-name="T53">„</text:span><text:span text:style-name="T54">7</text:span><text:span text:style-name="T55">. Akcininkai (bendras akcininkų skaičius; stambiausi akcininkai (akcininkai, nuosavybės teise turintys ar valdantys daugiau kaip 5 procentus emitento įstatinio kapitalo: fizinių asmenų vardai, pavardės, įmonių pavadinimai, rūšis, buveinės adresas, įmonių rejestro kodas, akcininkams nuosavybės teise priklausančių akcijų skaičius (pagal rūšis ir klases), turima įstatinio kapitalo ir balsų dalis procentais, atskirai nurodyti kiekvienam asmeniui nuosavybės teise priklausančių akcijų suteikiamų balsų procentus ir balsų, priklausančių jam su kartu veikiančiais asmenimis, procentus)).</text:span></text:p>
      <text:p text:style-name="P56"><text:span text:style-name="T57">Pastaba.</text:span><text:span text:style-name="T58"><text:s/>Skaičiuojant šiame punkte nurodytus balsus, į bendrą emitento išleistų akcijų suteikiamų balsų skaičių įtraukiami ir balsai, kurių asmuo dėl tam tikrų priežasčių (dėl to, kad nepranešė apie emitento akcijų paketo įsigijimą, dėl prievolės skelbti privalomą oficialų pasiūlymą atsiradimo ir pan.) laikinai neturi“.</text:span></text:p>
      <text:p text:style-name="P59"><text:span text:style-name="T60">5</text:span><text:span text:style-name="T61">. Papildyti taisyklių 2 priedo „Pusmečio prospekto-ataskaitos turinys“ 11 punktą 11.3 papunkčiu ir išdėstyti jį taip:</text:span></text:p>
      <text:p text:style-name="P62"><text:span text:style-name="T63">„</text:span><text:span text:style-name="T64">11.3</text:span><text:span text:style-name="T65">. duomenys apie kiekvieno valdymo organų nario kadencijos pradžią ir pabaigą“.</text:span></text:p>
      <text:p text:style-name="P66"><text:span text:style-name="T67">6</text:span><text:span text:style-name="T68">. Taisyklių 3 priedo „Ketvirčio ataskaitos turinys“ 6 punkte vietoj žodžių „stambiausi akcininkai“ įrašyti žodžius „akcininkai“ o skliaustuose – „bendras akcininkų skaičius“ ir šį punktą išdėstyti taip:</text:span></text:p>
      <text:p text:style-name="P69"><text:span text:style-name="T70">„</text:span><text:span text:style-name="T71">6</text:span><text:span text:style-name="T72">. Akcininkai (bendras akcininkų skaičius; stambiausi akcininkai (akcininkai, nuosavybės teise turintys ar valdantys daugiau kaip 5 procentus emitento įstatinio kapitalo: fizinių asmenų vardai, pavardės, įmonių pavadinimai, rūšis, buveinės adresas, įmonių rejestro kodas, akcininkams nuosavybės teise priklausančių akcijų skaičius (pagal rūšis ir klases), turima įstatinio kapitalo ir balsų dalis procentais, atskirai nurodyti kiekvienam asmeniui nuosavybės teise priklausančių akcijų suteikiamų balsų procentus ir balsų, priklausančių jam su kartu veikiančiais asmenimis, procentus)).</text:span></text:p>
      <text:p text:style-name="P73"><text:span text:style-name="T74">Pastaba.</text:span><text:span text:style-name="T75"><text:s/>Skaičiuojant šiame punkte nurodytus balsus, į bendrą emitento išleistų akcijų suteikiamų balsų skaičių įtraukiami ir balsai, kurių asmuo dėl tam tikrų priežasčių (dėl to, kad nepranešė apie emitento akcijų paketo įsigijimą, dėl prievolės skelbti privalomą oficialų pasiūlymą atsiradimo ir pan.) laikinai neturi“.</text:span></text:p>
      <text:p text:style-name="P76"><text:span text:style-name="T77">7</text:span><text:span text:style-name="T78">. Papildyti taisyklių 3 priedo „Ketvirčio prospekto-ataskaitos turinys“ 7 punktą 7.3 papunkčiu ir išdėstyti jį taip:</text:span></text:p>
      <text:p text:style-name="P79"><text:span text:style-name="T80">„</text:span><text:span text:style-name="T81">7.3</text:span><text:span text:style-name="T82">. duomenys apie kiekvieno valdymo organų nario kadencijos pradžią ir pabaigą“.</text:span></text:p>
      <text:p text:style-name="P83"/>
      <text:p text:style-name="P84"/>
      <text:p text:style-name="P85"/>
      <text:p text:style-name="P86"><text:span text:style-name="T87">pirmininkas</text:span><text:span text:style-name="T88"><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8T08:54:00Z</meta:creation-date>
    <dc:date>2018-12-18T08:54:00Z</dc:date>
    <meta:template xlink:href="Normal.dotm" xlink:type="simple"/>
    <meta:editing-cycles>2</meta:editing-cycles>
    <meta:editing-duration>PT0S</meta:editing-duration>
    <meta:document-statistic meta:page-count="2" meta:paragraph-count="91" meta:word-count="612" meta:character-count="4859" meta:row-count="255" meta:non-whitespace-character-count="4338"/>
  </office:meta>
</office:document-meta>
</file>