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text-indent="0.4916in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VASARIO 23 D. NUTARIMO NR. 99 DALINIO PAKEITIMO</text:p>
      <text:p text:style-name="P9"/>
      <text:p text:style-name="P10">1994 m. gegužės 10 d. Nr. 36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3 m. vasario 23 d. nutarimą Nr.<text:s/></text:span>99 „Dėl atskaitymų valstybiniams automobilių keliams tiesti, taisyti ir prižiūrėti“ (Žin., 1993, Nr.<text:s/><text:a xlink:href="https://www.e-tar.lt/portal/lt/legalAct/TAR.CA546BB99631" office:target-frame-name="_blank" xlink:show="new">8-182</text:a>),<text:s/><text:span text:style-name="T19">2 punktą išdėstyti taip:</text:span></text:p>
      <text:p text:style-name="P20"><text:span text:style-name="T21">„</text:span><text:span text:style-name="T22">2</text:span><text:span text:style-name="T23">. Nustatyti 15 procentų dydžio atskaitymus automobilių keliams tiesti, taisyti ir prižiūrėti iš pajamų, gaunamų realizavus benziną ir dyzelinius degalus.</text:span></text:p>
      <text:p text:style-name="P24">Vietiniams keliams ir miestų gatvėms tvarkyti skiriama 1/3 gautų lėšų.</text:p>
      <text:p text:style-name="P25"><text:span text:style-name="T26">Finansų ministerija lėšas, skiriamas vietiniams keliams ir miestų gatvėms tvarkyti, perveda miestų ir rajonų valdyboms Susisiekimo ministerijos teikimu, atsižvelgdama į kelių ir gatvių ilgį bei eismo intensyvumą“.</text:span></text:p>
      <text:p text:style-name="P27"/>
      <text:p text:style-name="P28"/>
      <text:p text:style-name="P29">MINISTRAS PIRMININKAS<text:tab/>ADOLFAS ŠLEŽEVIČIUS</text:p>
      <text:p text:style-name="P30"/>
      <text:p text:style-name="P31">FINANSŲ MINISTRAS<text:tab/>EDUARDAS VIL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1T07:17:00Z</meta:creation-date>
    <dc:date>2019-03-21T07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1" meta:character-count="1052" meta:row-count="49" meta:non-whitespace-character-count="940"/>
  </office:meta>
</office:document-meta>
</file>