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14 D. NUTARIMO NR. 103 DALINIO PAKEITIMO</text:p>
      <text:p text:style-name="P12"/>
      <text:p text:style-name="P13">1992 m. kovo 12 d. Nr. 1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l992 m. vasario 14 d. nutarimą Nr. 103 „Dėl Lietuvos Respublikos Vyriausybės l992 m. sausio 16 d. nutarimo Nr. 28 dalinio pakeitimo“, šio nutarimo 2 punktą išdėstyti taip:</text:span></text:p>
      <text:p text:style-name="P22"><text:span text:style-name="T23">„</text:span><text:span text:style-name="T24">2</text:span><text:span text:style-name="T25">. Pavesti Lietuvos Respublikos muitinės departamentui per 3 dienas patvirtinti nurodytojo statistinio muito mokėjimo tvarką (turi būti numatyta galimybė mokėti visą šio muito sumą iš karto – ne už kiekvieną prekių partiją, arba avansu už mėnesį, arba mokėti mėnesiui pasibaigus susidariusį įsiskolinimą)“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3:46:00Z</meta:creation-date>
    <dc:date>2017-09-06T13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822" meta:row-count="35" meta:non-whitespace-character-count="710"/>
  </office:meta>
</office:document-meta>
</file>