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6937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break-before="page" fo:text-indent="3.543in"/>
      <style:text-properties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style:text-properties fo:hyphenate="false"/>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color="#000000"/>
    </style:style>
  </office:automatic-styles>
  <office:body>
    <office:text text:use-soft-page-breaks="true">
      <text:p text:style-name="P1"><text:span text:style-name="T4"/><text:span text:style-name="T5">LIETUVOS RESPUBLIKOS SOCIALINĖS APSAUGOS IR DARBO MINISTRO</text:span></text:p>
      <text:p text:style-name="P6">ĮSAKYMAS</text:p>
      <text:p text:style-name="P7"/>
      <text:p text:style-name="P8">DĖL LIETUVOS RESPUBLIKOS SOCIALINĖS APSAUGOS IR DARBO MINISTRO 2006 M. LIEPOS 1 D. ĮSAKYMO Nr. A1-182 „DĖL SOCIALINIŲ PASLAUGŲ PRIEŽIŪROS DEPARTAMENTO PRIE SOCIALINĖS APSAUGOS IR DARBO MINISTERIJOS NUOSTATŲ PATVIRTINIMO“ PAKEITIMO</text:p>
      <text:p text:style-name="P9"/>
      <text:p text:style-name="P10">2010 m. gruodžio 3 d. Nr. A1-573</text:p>
      <text:p text:style-name="P11">Vilnius</text:p>
      <text:p text:style-name="P12"/>
      <text:p text:style-name="P13"/>
      <text:p text:style-name="P14"><text:span text:style-name="T15">1</text:span><text:span text:style-name="T16">.<text:s/></text:span><text:span text:style-name="T17">Pakeičiu</text:span><text:span text:style-name="T18"><text:s/>Socialinių paslaugų priežiūros departamento prie Socialinės apsaugos ir darbo ministerijos nuostatus, patvirtintus Lietuvos Respublikos socialinės apsaugos ir darbo ministro 2006 m. liepos 1 d. įsakymu Nr. A1-182 „Dėl Socialinių paslaugų priežiūros departamento prie Socialinės apsaugos ir darbo ministerijos nuostatų patvirtinimo“ (Žin., 2006, Nr.<text:s/></text:span><text:a xlink:href="https://www.e-tar.lt/portal/lt/legalAct/TAR.D9B607DDC02B" office:target-frame-name="_blank" xlink:show="new"><text:span text:style-name="T19">77-3029</text:span></text:a><text:span text:style-name="T20">; 2008, Nr.<text:s/></text:span><text:a xlink:href="https://www.e-tar.lt/portal/lt/legalAct/TAR.A139449E42A6" office:target-frame-name="_blank" xlink:show="new"><text:span text:style-name="T21">16-568</text:span></text:a><text:span text:style-name="T22">), ir išdėstau juos nauja redakcija (pridedama).</text:span></text:p>
      <text:p text:style-name="P23"><text:span text:style-name="T24">2</text:span><text:span text:style-name="T25">.<text:s/></text:span><text:span text:style-name="T26">Nustata</text:span><text:span text:style-name="T27">u, kad šiuo įsakymu keičiamų nuostatų 10.1.5, 10.1.6 ir 11.2 punktai įsigalioja 2013 m. sausio 1 d.</text:span></text:p>
      <text:p text:style-name="P28"/>
      <text:p text:style-name="P29"/>
      <text:p text:style-name="P30"/>
      <text:p text:style-name="P31"><text:span text:style-name="T32">Socialinės apsaugos ir darbo ministras<text:s/></text:span><text:span text:style-name="T33"><text:tab/>Donatas Jankauskas</text:span></text:p>
      <text:p text:style-name="P34"/>
      <text:soft-page-break/>
      <text:p text:style-name="P35">PATVIRTINTA</text:p>
      <text:p text:style-name="P36">Lietuvos Respublikos socialinės<text:s/></text:p>
      <text:p text:style-name="P37">apsaugos ir darbo ministro<text:s/></text:p>
      <text:p text:style-name="P38">2006 m. liepos 1 d. įsakymu Nr. A1-182</text:p>
      <text:p text:style-name="P39">(Lietuvos Respublikos socialinės<text:s/></text:p>
      <text:p text:style-name="P40">apsaugos ir darbo ministro<text:s/></text:p>
      <text:p text:style-name="P41">2010 m. gruodžio 3 d.<text:s/></text:p>
      <text:p text:style-name="P42">įsakymo Nr. A1-573 redakcija)</text:p>
      <text:p text:style-name="P43"/>
      <text:p text:style-name="P44"><text:span text:style-name="T45">SOCIALINIŲ PASLAUGŲ PRIEŽIŪROS DEPARTAMENTO PRIE SOCIALINĖS APSAUGOS IR DARBO MINISTERIJOS NUOSTATAI</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Socialinių paslaugų priežiūros departamentas prie Socialinės apsaugos ir darbo ministerijos (toliau vadinama – departamentas) yra įstaiga prie Lietuvos Respublikos socialinės apsaugos ir darbo ministerijos (toliau vadinama – Socialinės apsaugos ir darbo ministerija).</text:span></text:p>
      <text:p text:style-name="P55"><text:span text:style-name="T56">2</text:span><text:span text:style-name="T57">. Departamento paskirtis – vertinti, prižiūrėti ir kontroliuoti socialinių paslaugų kokybę, dalyvauti įgyvendinant valstybės socialinių paslaugų politiką, rengti bei įgyvendinti valstybės socialines programas, priemones ir projektus.</text:span></text:p>
      <text:p text:style-name="P58"><text:span text:style-name="T59">3</text:span><text:span text:style-name="T60">. Departamentas savo veikloje vadovaujasi Lietuvos Respublikos Konstitucija, Lietuvos Respublikos socialinių paslaugų įstatymu (Žin., 2006, Nr.<text:s/></text:span><text:a xlink:href="https://www.e-tar.lt/portal/lt/legalAct/TAR.91609F53E29E" office:target-frame-name="_blank" xlink:show="new"><text:span text:style-name="T61">17-589</text:span></text:a><text:span text:style-name="T62">), kitais Lietuvos Respublikos Seimo priimtais teisės aktais, Lietuvos Respublikos tarptautinėmis sutartimis, Respublikos Prezidento dekretais, Lietuvos Respublikos Vyriausybės nutarimais, Ministro Pirmininko potvarkiais, Lietuvos Respublikos socialinės apsaugos ir darbo ministro (toliau vadinama – socialinės apsaugos ir darbo ministras) įsakymais, kitais teisės aktais, taip pat šiais Nuostatais.</text:span></text:p>
      <text:p text:style-name="P63"><text:span text:style-name="T64">4</text:span><text:span text:style-name="T65">. Departamentas yra biudžetinė įstaiga, finansuojama iš Lietuvos Respublikos valstybės biudžeto. Departamentui finansuoti taip pat gali būti naudojamos Lietuvos, užsienio šalių ir tarptautinių fondų bei kitos teisės aktų nustatyta tvarka gautos lėšos.</text:span></text:p>
      <text:p text:style-name="P66"><text:span text:style-name="T67">5</text:span><text:span text:style-name="T68">. Departamentas yra viešasis juridinis asmuo, turintis sąskaitą banke, antspaudą ir blanką su Lietuvos Respublikos valstybės herbu, savo pavadinimu bei patvirtintą logotipą. Departamento buveinės adresas: A. Vivulskio g. 16, LT-03115 Vilnius.</text:span></text:p>
      <text:p text:style-name="P69"><text:span text:style-name="T70">6</text:span><text:span text:style-name="T71">. Departamento veiklos laikotarpis neribojamas.</text:span></text:p>
      <text:p text:style-name="P72"><text:span text:style-name="T73">7</text:span><text:span text:style-name="T74">. Departamento savininkė yra valstybė. Departamento savininko teises ir pareigas įgyvendina (išskyrus sprendimų dėl departamento reorganizavimo ir likvidavimo priėmimą) Socialinės apsaugos ir darbo ministerija, kuri kontroliuoja departamento veiklą, priima sprendimą dėl jo buveinės pakeitimo, sprendžia kitus įstatymuose ir kituose teisės aktuose jos kompetencijai priskirtus klausimus.</text:span></text:p>
      <text:p text:style-name="P75"><text:span text:style-name="T76">8</text:span><text:span text:style-name="T77">. Departamentas turi interneto svetainę (www.sppd.lt), kurioje skelbiami vieši pranešimai bei kita informacija. Teisės aktų nustatytais atvejais vieši pranešimai skelbiami ir kitose visuomenės informavimo priemonėse.</text:span></text:p>
      <text:p text:style-name="P78"/>
      <text:p text:style-name="P79"><text:span text:style-name="T80">II</text:span><text:span text:style-name="T81">.<text:s/></text:span><text:span text:style-name="T82">DEPARTAMENTO VEIKLOS TIKSLAI IR FUNKCIJOS</text:span></text:p>
      <text:p text:style-name="P83"/>
      <text:p text:style-name="P84"><text:span text:style-name="T85">9</text:span><text:span text:style-name="T86">. Pagrindiniai departamento veiklos tikslai yra:</text:span></text:p>
      <text:p text:style-name="P87"><text:span text:style-name="T88">9.1</text:span><text:span text:style-name="T89">. vertinti, prižiūrėti ir kontroliuoti valstybės ir vietos savivaldos lygmenimis socialinių paslaugų kokybę;</text:span></text:p>
      <text:p text:style-name="P90"><text:span text:style-name="T91">9.2</text:span><text:span text:style-name="T92">. dalyvauti įgyvendinant valstybės socialinių paslaugų politiką;</text:span></text:p>
      <text:p text:style-name="P93"><text:span text:style-name="T94">9.3</text:span><text:span text:style-name="T95">. rengti bei įgyvendinti valstybės socialines programas, priemones ir projektus.</text:span></text:p>
      <text:p text:style-name="P96"><text:span text:style-name="T97">10</text:span><text:span text:style-name="T98">. Departamentas:</text:span></text:p>
      <text:p text:style-name="P99"><text:span text:style-name="T100">10.1</text:span><text:span text:style-name="T101">. siekdamas šių Nuostatų 9.1 punkte nurodyto tikslo:</text:span></text:p>
      <text:p text:style-name="P102"><text:span text:style-name="T103">10.1.1</text:span><text:span text:style-name="T104">. teikia metodinę pagalbą dėl socialinės globos normų taikymo;</text:span></text:p>
      <text:p text:style-name="P105"><text:span text:style-name="T106">10.1.2</text:span><text:span text:style-name="T107">. teikia metodinę pagalbą dėl bendrųjų socialinių paslaugų ir socialinės priežiūros kokybės kontrolės;</text:span></text:p>
      <text:p text:style-name="P108"><text:span text:style-name="T109">10.1.3</text:span><text:span text:style-name="T110">. formuoja bendrą socialinės globos normų ir bendrosioms socialinėms paslaugoms bei socialinei priežiūrai keliamų reikalavimų taikymo praktiką;</text:span></text:p>
      <text:p text:style-name="P111"><text:span text:style-name="T112">10.1.4</text:span><text:span text:style-name="T113">. vadovaudamasis socialinės globos normomis, vertina socialinės globos kokybę;</text:span></text:p>
      <text:p text:style-name="P114"><text:span text:style-name="T115">10.1.5</text:span><text:span text:style-name="T116">. išduoda licencijas teikti socialinę globą, sustabdo ir naikina jų galiojimą;</text:span></text:p>
      <text:p text:style-name="P117"><text:span text:style-name="T118">10.1.6</text:span><text:span text:style-name="T119">. vykdo socialinių paslaugų įstaigų licencijuojamos veiklos sąlygų laikymosi priežiūrą ir kontrolę;</text:span></text:p>
      <text:p text:style-name="P120"><text:span text:style-name="T121">10.1.7</text:span><text:span text:style-name="T122">. kontroliuoja asmens (šeimos) socialinių paslaugų, finansuojamų iš valstybės biudžeto specialiųjų tikslinių dotacijų savivaldybių biudžetams, poreikio nustatymą, jų skyrimą, teikimą bei asmens (šeimos) finansinių galimybių mokėti už šias paslaugas vertinimą;</text:span></text:p>
      <text:p text:style-name="P123"><text:span text:style-name="T124">10.1.8</text:span><text:span text:style-name="T125">. vykdo socialinę globą teikiančių socialinių paslaugų įstaigų apskaitą teisės aktų nustatyta tvarka;</text:span></text:p>
      <text:p text:style-name="P126"><text:span text:style-name="T127">10.1.9</text:span><text:span text:style-name="T128">. koordinuoja socialinių globos įstaigų socialinių paslaugų organizavimo ir socialinės globos normų įgyvendinimo procesą;</text:span></text:p>
      <text:p text:style-name="P129"><text:span text:style-name="T130">10.1.10</text:span><text:span text:style-name="T131">. vertina ir planuoja valstybės investicijų teikimo socialinių paslaugų įstaigoms poreikį;</text:span></text:p>
      <text:p text:style-name="P132"><text:span text:style-name="T133">10.1.11</text:span><text:span text:style-name="T134">. kasmet iš savivaldybių surenka informaciją apie per 12 paskutinių mėnesių pirktų ar finansuotų socialinių paslaugų kainas ir iki balandžio 1 d. skelbia informaciją apie socialinių paslaugų vidutines kainas;</text:span></text:p>
      <text:p text:style-name="P135"><text:span text:style-name="T136">10.1.12</text:span><text:span text:style-name="T137">. teikia Socialinės apsaugos ir darbo ministerijai informaciją apie gerąją praktiką įgyvendinant socialinės globos normas ir organizuoja gerosios praktikos pavyzdžių sklaidą;</text:span></text:p>
      <text:p text:style-name="P138"><text:span text:style-name="T139">10.1.13</text:span><text:span text:style-name="T140">. teikia Socialinės apsaugos ir darbo ministerijai pasiūlymus informacinėms sistemoms, susijusioms su socialinių paslaugų įstaigų teikiamomis paslaugomis, kurti bei jas administruoja;</text:span></text:p>
      <text:p text:style-name="P141"><text:span text:style-name="T142">10.2</text:span><text:span text:style-name="T143">. siekdamas šių Nuostatų 9.2 punkte nurodyto tikslo:</text:span></text:p>
      <text:p text:style-name="P144"><text:span text:style-name="T145">10.2.1</text:span><text:span text:style-name="T146">. teikia Socialinės apsaugos ir darbo ministerijai pasiūlymus dėl socialinių paslaugų politikos įgyvendinimo, rengia išvadas ir pasiūlymus dėl teisės aktų projektų, reglamentuojančių socialinių paslaugų valdymą;</text:span></text:p>
      <text:p text:style-name="P147"><text:span text:style-name="T148">10.2.2</text:span><text:span text:style-name="T149">. teikia Socialinės apsaugos ir darbo ministerijai pasiūlymus dėl socialinių paslaugų įstaigų tinklo vystymo, veiklos organizavimo bei teisinės bazės tobulinimo;</text:span></text:p>
      <text:p text:style-name="P150"><text:span text:style-name="T151">10.3</text:span><text:span text:style-name="T152">. siekdamas šių Nuostatų 9.3 punkte nurodyto tikslo:</text:span></text:p>
      <text:p text:style-name="P153"><text:span text:style-name="T154">10.3.1</text:span><text:span text:style-name="T155">. rengia ar dalyvauja rengiant valstybės socialines programas, priemones ir projektus;</text:span></text:p>
      <text:p text:style-name="P156"><text:span text:style-name="T157">10.3.2</text:span><text:span text:style-name="T158">. administruoja valstybės socialines programas, priemones ir projektus;</text:span></text:p>
      <text:p text:style-name="P159"><text:span text:style-name="T160">10.3.3</text:span><text:span text:style-name="T161">. organizuoja, koordinuoja ir prižiūri valstybės socialinių programų, priemonių ar projektų įgyvendinimą, vertina ir reguliuoja valstybės socialinėms programoms, priemonėms ir projektams skiriamų lėšų naudojimą bei planuoja jų poreikį;</text:span></text:p>
      <text:p text:style-name="P162"><text:span text:style-name="T163">10.3.4</text:span><text:span text:style-name="T164">. vertina, apibendrina ir teikia Socialinės apsaugos ir darbo ministerijai informaciją apie vykdomų socialinių programų, priemonių ir projektų rezultatus bei pasiūlymus dėl valstybės biudžeto lėšų skyrimo socialinėms programoms, priemonėms ir projektams įgyvendinti;</text:span></text:p>
      <text:p text:style-name="P165"><text:span text:style-name="T166">10.3.5</text:span><text:span text:style-name="T167">. atlieka nuolatinį valstybės socialinių programų, priemonių ir projektų įgyvendinimo monitoringą;</text:span></text:p>
      <text:p text:style-name="P168"><text:span text:style-name="T169">10.3.6</text:span><text:span text:style-name="T170">. teikia rekomendacijas valstybės socialines programas, priemones ir projektus įgyvendinančioms įstaigoms, organizuoja priemones, skirtas jų darbuotojų kvalifikacijai tobulinti;</text:span></text:p>
      <text:p text:style-name="P171"><text:span text:style-name="T172">10.3.7</text:span><text:span text:style-name="T173">. administruoja informacines sistemas (registrus), susijusias su valstybės socialinėmis programomis ir projektais;</text:span></text:p>
      <text:p text:style-name="P174"><text:span text:style-name="T175">10.3.8</text:span><text:span text:style-name="T176">. tikrina, ar valstybės socialinės programos, priemonės ir projektai atitinka nustatytus tikslus ir iškeltus uždavinius;</text:span></text:p>
      <text:p text:style-name="P177"><text:span text:style-name="T178">10.3.9</text:span><text:span text:style-name="T179">. analizuoja ir vertina valstybės socialinių programų, priemonių ir projektų finansinių bei veiklos ataskaitų duomenis;</text:span></text:p>
      <text:p text:style-name="P180"><text:span text:style-name="T181">10.4</text:span><text:span text:style-name="T182">. taip pat atlieka šias funkcijas:</text:span></text:p>
      <text:p text:style-name="P183"><text:span text:style-name="T184">10.4.1</text:span><text:span text:style-name="T185">. pagal kompetenciją nagrinėja fizinių ir juridinių asmenų pranešimus, prašymus ir skundus, taip pat pasiūlymus dėl socialinių paslaugų įstaigų teikiamų paslaugų kokybės bei departamento rengiamų ar administruojamų valstybės socialinių programų, priemonių ar projektų;</text:span></text:p>
      <text:p text:style-name="P186"><text:span text:style-name="T187">10.4.2</text:span><text:span text:style-name="T188">. bendradarbiauja su kitomis valstybės ir savivaldybių institucijomis ir įstaigomis, nevyriausybinėmis organizacijomis, kitomis įstaigomis, įmonėmis ir organizacijomis, konsultuoja ir teikia joms išvadas bei pasiūlymus pagal kompetenciją;</text:span></text:p>
      <text:p text:style-name="P189"><text:span text:style-name="T190">10.4.3</text:span><text:span text:style-name="T191">. bendradarbiauja su užsienio valstybių atitinkamomis institucijomis ir tarptautinėmis organizacijomis pagal kompetenciją;</text:span></text:p>
      <text:p text:style-name="P192"><text:span text:style-name="T193">10.4.4</text:span><text:span text:style-name="T194">. informuoja visuomenę apie departamento veiklą, pateikdamas informaciją departamento interneto tinklalapyje ir kituose visuomenės informavimo šaltiniuose;</text:span></text:p>
      <text:p text:style-name="P195"><text:span text:style-name="T196">10.4.5</text:span><text:span text:style-name="T197">. vykdo kitas Lietuvos Respublikos įstatymų, Lietuvos Respublikos Vyriausybės nutarimų, socialinės apsaugos ir darbo ministro įsakymų bei kitų teisės aktų nustatytas funkcijas.</text:span></text:p>
      <text:p text:style-name="P198"/>
      <text:p text:style-name="P199"><text:span text:style-name="T200">III</text:span><text:span text:style-name="T201">.<text:s/></text:span><text:span text:style-name="T202">DEPARTAMENTO TEISĖS</text:span></text:p>
      <text:p text:style-name="P203"/>
      <text:p text:style-name="P204"><text:span text:style-name="T205">11</text:span><text:span text:style-name="T206">. Departamentas, siekdamas nustatytų veiklos tikslų ir įgyvendindamas jo kompetencijai priskirtas funkcijas, turi teisę:</text:span></text:p>
      <text:p text:style-name="P207"><text:span text:style-name="T208">11.1</text:span><text:span text:style-name="T209">. gauti iš valstybės ir savivaldybių institucijų ir įstaigų, nevyriausybinių organizacijų, iš kitų įmonių, įstaigų bei organizacijų informaciją bei dokumentus, reikalingus departamento veiklos tikslams pasiekti ir funkcijoms vykdyti;</text:span></text:p>
      <text:p text:style-name="P210"><text:span text:style-name="T211">11.2</text:span><text:span text:style-name="T212">. prieš išduodamas licenciją patikrinti vietoje, ar įmonė, įstaiga, šeimyna yra pasirengusi teikti socialinę globą;</text:span></text:p>
      <text:p text:style-name="P213"><text:span text:style-name="T214">11.3</text:span><text:span text:style-name="T215">. pasitelkti kitų valstybės ir savivaldybių institucijų ir įstaigų, organizacijų atstovus ir specialistus, susitarus su jų vadovais, sprendžiamoms problemoms, susijusioms su departamento kompetencija, nagrinėti;</text:span></text:p>
      <text:p text:style-name="P216"><text:span text:style-name="T217">11.4</text:span><text:span text:style-name="T218">. organizuoti konferencijas, seminarus ir kitus renginius vykdant departamentui pavestas funkcijas;</text:span></text:p>
      <text:p text:style-name="P219"><text:span text:style-name="T220">11.5</text:span><text:span text:style-name="T221">. gauti paramą Lietuvos Respublikos labdaros ir paramos įstatymo (Žin., 1993, Nr.<text:s/></text:span><text:a xlink:href="https://www.e-tar.lt/portal/lt/legalAct/TAR.C0FF21832A85" office:target-frame-name="_blank" xlink:show="new"><text:span text:style-name="T222">21-506</text:span></text:a><text:span text:style-name="T223">; 2000, Nr.<text:s/></text:span><text:a xlink:href="https://www.e-tar.lt/portal/lt/legalAct/TAR.900ADEA42E8E" office:target-frame-name="_blank" xlink:show="new"><text:span text:style-name="T224">61-1818</text:span></text:a><text:span text:style-name="T225">) nustatyta tvarka;</text:span></text:p>
      <text:p text:style-name="P226"><text:span text:style-name="T227">11.6</text:span><text:span text:style-name="T228">. naudotis kitomis Lietuvos Respublikos įstatymų ir kitų teisės aktų nustatytomis teisėmis.</text:span></text:p>
      <text:p text:style-name="P229"/>
      <text:p text:style-name="P230"><text:span text:style-name="T231">IV</text:span><text:span text:style-name="T232">.<text:s/></text:span><text:span text:style-name="T233">DEPARTAMENTO VEIKLOS ORGANIZAVIMAS</text:span></text:p>
      <text:p text:style-name="P234"/>
      <text:p text:style-name="P235"><text:span text:style-name="T236">12</text:span><text:span text:style-name="T237">. Departamento veikla organizuojama vadovaujantis metiniais veiklos planais, kurie rengiami vadovaujantis Strateginio planavimo metodika, patvirtinta Lietuvos Respublikos Vyriausybės 2002 m. birželio 6 d. nutarimu Nr. 827 (Žin., 2002, Nr.<text:s/></text:span><text:a xlink:href="https://www.e-tar.lt/portal/lt/legalAct/TAR.A6665E0FB4EC" office:target-frame-name="_blank" xlink:show="new"><text:span text:style-name="T238">57-2312</text:span></text:a><text:span text:style-name="T239">; 2010, Nr.<text:s/></text:span><text:a xlink:href="https://www.e-tar.lt/portal/lt/legalAct/TAR.E585462E386D" office:target-frame-name="_blank" xlink:show="new"><text:span text:style-name="T240">102-5279</text:span></text:a><text:span text:style-name="T241">), ir tvirtinami socialinės apsaugos ir darbo ministro. Metinių veiklos planų vykdymą vertina Socialinės apsaugos ir darbo ministerijos Vidaus audito skyrius.</text:span></text:p>
      <text:p text:style-name="P242"><text:span text:style-name="T243">13</text:span><text:span text:style-name="T244">. Departamento administracijos padalinių veikla reguliuojama departamento direktoriaus tvirtinamais departamento darbo reglamentu, vidaus tvarkos taisyklėmis, departamento struktūrinių padalinių nuostatais, valstybės tarnautojų ir darbuotojų, dirbančių pagal darbo sutartis, pareigybių aprašymais.</text:span></text:p>
      <text:p text:style-name="P245"><text:span text:style-name="T246">14</text:span><text:span text:style-name="T247">. Departamento administracijos struktūrą tvirtina socialinės apsaugos ir darbo ministras.</text:span></text:p>
      <text:p text:style-name="P248"><text:span text:style-name="T249">15</text:span><text:span text:style-name="T250">. Departamentui vadovauja direktorius, kurį ketverių metų kadencijai Lietuvos Respublikos valstybės tarnybos įstatymo (Žin., 1999, Nr.<text:s/></text:span><text:a xlink:href="https://www.e-tar.lt/portal/lt/legalAct/TAR.D3ED3792F52B" office:target-frame-name="_blank" xlink:show="new"><text:span text:style-name="T251">66-2130</text:span></text:a><text:span text:style-name="T252">; 2002, Nr.<text:s/></text:span><text:a xlink:href="https://www.e-tar.lt/portal/lt/legalAct/TAR.5603BD9D8D74" office:target-frame-name="_blank" xlink:show="new"><text:span text:style-name="T253">45-1708</text:span></text:a><text:span text:style-name="T254">) nustatyta tvarka (ne politinio (asmeninio) pasitikėjimo pagrindu) priima į pareigas ir atleidžia iš jų socialinės apsaugos ir darbo ministras. Departamento direktorius gali būti skiriamas eiti šias pareigas ne daugiau kaip dvi<text:s/></text:span><text:soft-page-break/><text:span text:style-name="T255">kadencijas iš eilės. Departamento direktorius yra tiesiogiai pavaldus ir atskaitingas socialinės apsaugos ir darbo ministrui.</text:span></text:p>
      <text:p text:style-name="P256"><text:span text:style-name="T257">16</text:span><text:span text:style-name="T258">. Departamento direktorius:</text:span></text:p>
      <text:p text:style-name="P259"><text:span text:style-name="T260">16.1</text:span><text:span text:style-name="T261">. organizuoja departamento darbą, kad būtų įgyvendinami departamento tikslai ir atliekamos nustatytos funkcijos, atsako už departamento veiklą;</text:span></text:p>
      <text:p text:style-name="P262"><text:span text:style-name="T263">16.2</text:span><text:span text:style-name="T264">. pagal kompetenciją leidžia įsakymus ir kontroliuoja jų vykdymą;</text:span></text:p>
      <text:p text:style-name="P265"><text:span text:style-name="T266">16.3</text:span><text:span text:style-name="T267">. užtikrina, kad būtų laikomasi įstatymų, kitų teisės aktų ir šių Nuostatų;</text:span></text:p>
      <text:p text:style-name="P268"><text:span text:style-name="T269">16.4</text:span><text:span text:style-name="T270">. komandiruoja departamento valstybės tarnautojus ir darbuotojus, dirbančius pagal darbo sutartis (toliau vadinama – personalas), atlikti tarnybinių užduočių;</text:span></text:p>
      <text:p text:style-name="P271"><text:span text:style-name="T272">16.5</text:span><text:span text:style-name="T273">. tvirtina:</text:span></text:p>
      <text:p text:style-name="P274"><text:span text:style-name="T275">16.5.1</text:span><text:span text:style-name="T276">. personalo pareigybių sąrašą, neviršijant nustatyto didžiausio leistino pareigybių skaičiaus;</text:span></text:p>
      <text:p text:style-name="P277"><text:span text:style-name="T278">16.5.2</text:span><text:span text:style-name="T279">. pareigybių lygius ir kategorijas bei tarnybinio atlyginimo koeficientus, neviršijant darbo užmokesčiui nustatytų lėšų;</text:span></text:p>
      <text:p text:style-name="P280"><text:span text:style-name="T281">16.5.3</text:span><text:span text:style-name="T282">. departamento darbo reglamentą, vidaus tvarkos taisykles, struktūrinių padalinių nuostatus, pareigybių aprašymus;</text:span></text:p>
      <text:p text:style-name="P283"><text:span text:style-name="T284">16.6</text:span><text:span text:style-name="T285">. teisės aktų nustatyta tvarka skiria į pareigas ir atleidžia iš jų departamento personalą;</text:span></text:p>
      <text:p text:style-name="P286"><text:span text:style-name="T287">16.7</text:span><text:span text:style-name="T288">. teisės aktų nustatyta tvarka skatina departamento personalą, skiria tarnybines ar drausmines nuobaudas ir pašalpas, atlieka kitas personalo valdymo funkcijas;</text:span></text:p>
      <text:p text:style-name="P289"><text:span text:style-name="T290">16.8</text:span><text:span text:style-name="T291">. disponuoja departamentui skirtomis lėšomis ir vykdo su tuo susijusias finansines operacijas, pasirašo banko čekius, įgaliojimus ir kitus dokumentus;</text:span></text:p>
      <text:p text:style-name="P292"><text:span text:style-name="T293">16.9</text:span><text:span text:style-name="T294">. užtikrina departamento metinio veiklos plano projekto rengimą ir teikia socialinės apsaugos ir darbo ministrui jį tvirtinti;</text:span></text:p>
      <text:p text:style-name="P295"><text:span text:style-name="T296">16.10</text:span><text:span text:style-name="T297">. Lietuvos Respublikos teisės aktų nustatyta tvarka atstovauja departamentui valstybės ir savivaldybių institucijose, taip pat santykiuose su kitais šalies ar užsienio fiziniais ir juridiniais asmenimis;</text:span></text:p>
      <text:p text:style-name="P298"><text:span text:style-name="T299">16.11</text:span><text:span text:style-name="T300">. užtikrina racionalų ir taupų lėšų ir turto naudojimą, veiksmingą departamento vidaus kontrolės sistemos sukūrimą, jos veikimą ir tobulinimą;</text:span></text:p>
      <text:p text:style-name="P301"><text:span text:style-name="T302">16.12</text:span><text:span text:style-name="T303">. garantuoja, kad pagal Lietuvos Respublikos viešojo sektoriaus atskaitomybės įstatymą (Žin., 2007, Nr.<text:s/></text:span><text:a xlink:href="https://www.e-tar.lt/portal/lt/legalAct/TAR.E2CE2C82DA9E" office:target-frame-name="_blank" xlink:show="new"><text:span text:style-name="T304">77-3046</text:span></text:a><text:span text:style-name="T305">) teikiami ataskaitų rinkiniai ir statistinės ataskaitos būtų teisingi;</text:span></text:p>
      <text:p text:style-name="P306"><text:span text:style-name="T307">16.13</text:span><text:span text:style-name="T308">. atlieka kitas įstatymų ir kitų teisės aktų jam suteiktas funkcijas.</text:span></text:p>
      <text:p text:style-name="P309"><text:span text:style-name="T310">17</text:span><text:span text:style-name="T311">. Departamento direktoriaus pavaduotoją (-us) į pareigas priima ir iš jų atleidžia departamento direktorius Lietuvos Respublikos valstybės tarnybos įstatymo nustatyta tvarka. Departamento direktoriaus pavaduotojai yra tiesiogiai pavaldūs ir atskaitingi departamento direktoriui.</text:span></text:p>
      <text:p text:style-name="P312"><text:span text:style-name="T313">18</text:span><text:span text:style-name="T314">. Departamento direktoriaus pavaduotojas (-ai):</text:span></text:p>
      <text:p text:style-name="P315"><text:span text:style-name="T316">18.1</text:span><text:span text:style-name="T317">. koordinuoja ir kontroliuoja departamento direktoriaus nustatytoms administravimo sritims departamentui pavestų tikslų įgyvendinimą ir funkcijų atlikimą;</text:span></text:p>
      <text:p text:style-name="P318"><text:span text:style-name="T319">18.2</text:span><text:span text:style-name="T320">. padeda departamento direktoriui formuoti ir įgyvendinti departamento strateginius tikslus;</text:span></text:p>
      <text:p text:style-name="P321"><text:span text:style-name="T322">18.3</text:span><text:span text:style-name="T323">. atlieka kitas departamento direktoriaus įsakymais ir kitais teisės aktais nustatytas funkcijas.</text:span></text:p>
      <text:p text:style-name="P324"><text:span text:style-name="T325">19</text:span><text:span text:style-name="T326">. Departamento direktoriaus nesant (ligos, atostogų, komandiruotės ir kitais atvejais), jo pareigas eina vienas iš departamento direktoriaus paskirtų departamento direktoriaus pavaduotojų.</text:span></text:p>
      <text:p text:style-name="P327"/>
      <text:p text:style-name="P328"><text:span text:style-name="T329">V</text:span><text:span text:style-name="T330">.<text:s/></text:span><text:span text:style-name="T331">DEPARTAMENTO VIDAUS ADMINISTRAVIMO KONTROLĖ</text:span></text:p>
      <text:p text:style-name="P332"/>
      <text:p text:style-name="P333"><text:span text:style-name="T334">20</text:span><text:span text:style-name="T335">. Departamento vidaus auditą atlieka ministerijos Vidaus audito skyrius teisės aktų nustatyta tvarka.</text:span></text:p>
      <text:p text:style-name="P336"><text:span text:style-name="T337">21</text:span><text:span text:style-name="T338">. Departamento valstybinį (finansinį (teisėtumo) ir veiklos) auditą atlieka Lietuvos<text:s/></text:span><text:soft-page-break/><text:span text:style-name="T339">Respublikos valstybės kontrolė.</text:span></text:p>
      <text:p text:style-name="P340"><text:span text:style-name="T341">22</text:span><text:span text:style-name="T342">. Departamento buhalterinė apskaita organizuojama ir finansinė atskaitomybė tvarkoma teisės aktų nustatyta tvarka.</text:span></text:p>
      <text:p text:style-name="P343"><text:span text:style-name="T344">23</text:span><text:span text:style-name="T345">. Departamento finansų kontrolė atliekama departamento direktoriaus nustatyta tvarka.</text:span></text:p>
      <text:p text:style-name="P346"><text:span text:style-name="T347">24</text:span><text:span text:style-name="T348">. Departamento metinio veiklos plano įgyvendinimo kontrolę atlieka departamento direktorius.</text:span></text:p>
      <text:p text:style-name="P349"/>
      <text:p text:style-name="P350"><text:span text:style-name="T351">VI</text:span><text:span text:style-name="T352">.<text:s/></text:span><text:span text:style-name="T353">BAIGIAMOSIOS NUOSTATOS</text:span></text:p>
      <text:p text:style-name="P354"/>
      <text:p text:style-name="P355"><text:span text:style-name="T356">25</text:span><text:span text:style-name="T357">. Departamentas gali būti pertvarkomas, reorganizuojamas ar likviduojamas įstatymų ir kitų teisės aktų nustatyta tvarka.</text:span></text:p>
      <text:p text:style-name="P358"><text:span text:style-name="T359">26</text:span><text:span text:style-name="T360">. Departamento nuostatai keičiami teisės aktų nustatyta tvarka.</text:span></text:p>
      <text:p text:style-name="P361"/>
      <text:p text:style-name="P362"><text:span text:style-name="T36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10-20T06:04:00Z</meta:creation-date>
    <dc:date>2015-10-20T06:04:00Z</dc:date>
    <meta:template xlink:href="Normal" xlink:type="simple"/>
    <meta:editing-cycles>2</meta:editing-cycles>
    <meta:editing-duration>PT0S</meta:editing-duration>
    <meta:document-statistic meta:page-count="6" meta:paragraph-count="135" meta:word-count="1881" meta:character-count="15894" meta:row-count="487" meta:non-whitespace-character-count="14148"/>
  </office:meta>
</office:document-meta>
</file>