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IEMONIŲ JUNGTINIŲ TAUTŲ SAUGUMO TARYBOS 1999 M. SPALIO 15 D. 1267 (1999) REZOLIUCIJAI ĮGYVENDINTI</text:p>
      <text:p text:style-name="P11"/>
      <text:p text:style-name="P12">1999 m. gruodžio 20 d. Nr. 1442</text:p>
      <text:p text:style-name="P13">Vilnius</text:p>
      <text:p text:style-name="P14"/>
      <text:p text:style-name="P15"><text:span text:style-name="T16">Įgyvendindama Jungtinių<text:s/></text:span><text:span text:style-name="T17">Tautų Saugumo Tarybos 1999 m. spalio 15 d. 1267 (1999) rezoliucijoje numatytus įpareigojimus, kurie pagal Jungtinių Tautų Chartijos 25 straipsnį privalomi valstybėms Jungtinių Tautų narėms, 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Neišduoti leidimo<text:s/></text:span><text:span text:style-name="T24">Afganistano Talibano judėjimui priklausantiems arba jo nuomojamiems orlaiviams leistis Lietuvos Respublikos teritorijoje arba pakilti iš jos.</text:span></text:p>
      <text:p text:style-name="P25"><text:span text:style-name="T26">2</text:span><text:span text:style-name="T27">. Nustatyti, kad 1 punkte nurodytos priemonės netaikomos, jeigu konkrečiam humanitarinės svarbos skrydžiui iš</text:span><text:span text:style-name="T28">duotas specialaus Jungtinių Tautų Saugumo Tarybos komiteto leidimas.</text:span></text:p>
      <text:p text:style-name="P29"><text:span text:style-name="T30">3</text:span><text:span text:style-name="T31">. Sustabdyti Lietuvos Respublikoje įregistruotuose komerciniuose bankuose operacijas pagal sąskaitas, kurios priklauso Talibano judėjimui arba bet kuriam kitam juridiniam ar fiziniam</text:span><text:span text:style-name="T32"><text:s/>asmeniui, kurį tiesiogiai ar netiesiogiai kontroliuoja Talibano judėjimas (ši nuostata netaikoma tada, kai atskiru atveju išduotas specialaus Jungtinių Tautų Saugumo Tarybos komiteto leidimas).</text:span></text:p>
      <text:p text:style-name="P33"><text:span text:style-name="T34">4</text:span><text:span text:style-name="T35">. Pavesti Užsienio reikalų ministerijai informuoti atiti</text:span><text:span text:style-name="T36">nkamas Jungtinių Tautų institucijas apie įpareigojimų, numatytų Jungtinių Tautų Saugumo Tarybos rezoliucijos 1267 (1999) 4 punkte, įgyvendinimą.</text:span></text:p>
      <text:p text:style-name="P37"><text:span text:style-name="T38">5</text:span><text:span text:style-name="T39">. Įpareigoti Susisiekimo ministeriją, Finansų ministeriją, Teisingumo ministeriją, Užsienio reikalų minist</text:span><text:span text:style-name="T40">eriją ir Vidaus reikalų ministeriją pagal kompetenciją užtikrinti, kad būtų vykdomas šis nutarimas.</text:span></text:p>
      <text:p text:style-name="P41"/>
      <text:p text:style-name="P42"/>
      <text:p text:style-name="P43">MINISTRAS PIRMININKAS<text:tab/>ANDRIUS KUBILIUS</text:p>
      <text:p text:style-name="P44"/>
      <text:p text:style-name="P45">UŽSIENIO REIKALŲ MINISTRAS<text:tab/>ALGIRDAS SAUDARG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7:00Z</meta:creation-date>
    <dc:date>2015-07-02T14:47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697" meta:row-count="53" meta:non-whitespace-character-count="1503"/>
  </office:meta>
</office:document-meta>
</file>