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text-properties fo:font-weight="bold" style:font-weight-asian="bold" fo:text-transform="uppercase"/>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T41" style:parent-style-name="DefaultParagraphFont" style:family="text">
      <style:text-properties fo:letter-spacing="0.0694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8 m. vasario 26 d. nutarimo nr. 191 „DĖL LIETUVOS RESPUBLIKOS KULTŪROS ATAŠĖ PAREIGYBIŲ LIETUVOS RESPUBLIKOS DIPLOMATINĖSE ATSTOVYBĖSE AIRIJOJE, AUSTRIJOS RESPUBLIKOJE, BALTARUSIJOS RESPUBLIKOJE, ISPANIJOS KARALYSTĖJE IR LATVIJOS RESPUBLIKOJE ĮSTEIGIMO“ pakeitimo</text:p>
      <text:p text:style-name="Normal"/>
      <text:p text:style-name="P16">2009 m. spalio 14 d. Nr. 1322</text:p>
      <text:p text:style-name="P17">Vilnius</text:p>
      <text:p text:style-name="P18"/>
      <text:p text:style-name="P19">Vadovaudamasi Lietuvos Respublikos Vyriausybės 2009 m. gegužės 6 d. nutarimu Nr. 394 „Dėl<text:s/>didžiausio leistino valstybės tarnautojų ir darbuotojų, dirbančių pagal darbo sutartis ir gaunančių darbo užmokestį iš valstybės biudžeto ir valstybės pinigų fondų, pareigybių skaičiaus patvirtinimo“ (Žin.,<text:s/><text:span text:style-name="T20">2009, Nr.<text:s/></text:span><text:a xlink:href="https://www.e-tar.lt/portal/lt/legalAct/TAR.207FC3D457D1" office:target-frame-name="_blank" xlink:show="new"><text:span text:style-name="T21">57-2237</text:span></text:a>), Lietuvos Respublikos Vyriausybė<text:span text:style-name="T22"><text:s/></text:span><text:span text:style-name="T23">nutari</text:span>a<text:span text:style-name="T24">:</text:span></text:p>
      <text:p text:style-name="P25">Pakeisti Lietuvos Respublikos Vyriausybės 2008 m. vasario 26 d. nutarimą Nr. 191 „Dėl Lietuvos Respublikos kultūros atašė pareigybių Lietuvos Respublikos diplomatinėse atstovybėse Airijoje, Austrijos Respublikoje, Baltarusijos Respublikoje, Ispanijos Karalystėje ir Latvijos Respublikoje įsteigimo“ (Žin.,<text:s/><text:span text:style-name="T26">2008, Nr.<text:s/></text:span><text:a xlink:href="https://www.e-tar.lt/portal/lt/legalAct/TAR.4E92108B2160" office:target-frame-name="_blank" xlink:show="new"><text:span text:style-name="T27">29-1030</text:span></text:a><text:span text:style-name="T28">)</text:span><text:s/>ir išdėstyti jį<text:s/>nauja redakcija:</text:p>
      <text:p text:style-name="Normal"/>
      <text:p text:style-name="P29"/>
      <text:p text:style-name="Normal"/>
      <text:p text:style-name="P30">„<text:span text:style-name="T31">LIETUVOS RESPUBLIKOS VYRIAUSYBĖ</text:span></text:p>
      <text:p text:style-name="P32"/>
      <text:p text:style-name="P33">NUTARIMAS</text:p>
      <text:p text:style-name="P34">DĖL LIETUVOS RESPUBLIKOS KULTŪROS ATAŠĖ PAREIGYBės LIETUVOS RESPUBLIKOS DIPLOMATINĖje ATSTOVYBĖje AUSTRIJOS RESPUBLIKOJE ĮSTEIGIMO</text:p>
      <text:p text:style-name="P35"/>
      <text:p text:style-name="P36">Įgyvendindama Lietuvos Respublikos specialiųjų atašė nuostatų, patvirtintų Lietuvos Respublikos Vyriausybės 1997 m. gruodžio 12 d. nutarimu Nr. 1407 (Žin., 1997, Nr.<text:s/><text:a xlink:href="https://www.e-tar.lt/portal/lt/legalAct/TAR.61DF78DC7BB6" office:target-frame-name="_blank" xlink:show="new"><text:span text:style-name="T37">116-2961</text:span></text:a>; 2007, Nr.<text:s/><text:a xlink:href="https://www.e-tar.lt/portal/lt/legalAct/TAR.0A31F3188F96" office:target-frame-name="_blank" xlink:show="new"><text:span text:style-name="T38">105-4307</text:span></text:a>), 11 punktą, Lietuvos Respublikos Vyriausybė<text:span text:style-name="T39"><text:s/></text:span><text:span text:style-name="T40">nutari</text:span>a<text:span text:style-name="T41">:</text:span></text:p>
      <text:p text:style-name="P42">1. Įsteigti kultūros atašė pareigybę Lietuvos Respublikos diplomatinėje atstovybėje Austrijos Respublikoje.</text:p>
      <text:p text:style-name="P43">2. Nustatyti, kad Lietuvos Respublikos kultūros atašė Lietuvos Respublikos diplomatinėje atstovybėje Austrijos Respublikoje taip pat vykdo kultūros atašė funkcijas Kroatijos Respublikoje.</text:p>
      <text:p text:style-name="P44">3. Nustatyti, kad 1 punkte nurodyta Lietuvos Respublikos kultūros atašė pareigybė išlaikoma iš Kultūros ministerijai patvirtintų Lietuvos Respublikos valstybės biudžeto asignavimų.“</text:p>
      <text:p text:style-name="P45"/>
      <text:p text:style-name="P46"/>
      <text:p text:style-name="P47"/>
      <text:p text:style-name="P48">MINISTRAS PIRMININKAS<text:tab/>ANDRIUS KUBILIUS</text:p>
      <text:p text:style-name="Normal"/>
      <text:p text:style-name="Normal"/>
      <text:p text:style-name="Normal"/>
      <text:soft-page-break/>
      <text:p text:style-name="P49">KULTŪROS MINISTRAS<text:tab/>REMIGIJUS VILK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17:50:00Z</meta:creation-date>
    <dc:date>2015-06-29T17:50:00Z</dc:date>
    <meta:print-date>2009-10-20T11:25:00Z</meta:print-date>
    <meta:template xlink:href="Normal" xlink:type="simple"/>
    <meta:editing-cycles>2</meta:editing-cycles>
    <meta:editing-duration>PT0S</meta:editing-duration>
    <meta:document-statistic meta:page-count="2" meta:paragraph-count="21" meta:word-count="283" meta:character-count="2417" meta:row-count="82" meta:non-whitespace-character-count="2155"/>
  </office:meta>
</office:document-meta>
</file>