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letter-spacing="0.0416in"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break-before="page" style:snap-to-layout-grid="false" fo:text-indent="3.543in"/>
    </style:style>
    <style:style style:name="P174" style:parent-style-name="Normal" style:family="paragraph">
      <style:paragraph-properties style:snap-to-layout-grid="false" fo:text-indent="3.543in"/>
      <style:text-properties style:font-size-complex="12pt" style:language-asian="lt" style:country-asian="LT"/>
    </style:style>
    <style:style style:name="P175" style:parent-style-name="Normal" style:family="paragraph">
      <style:paragraph-properties style:snap-to-layout-grid="false" fo:text-indent="3.54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snap-to-layout-grid="false" fo:text-indent="3.543in"/>
      <style:text-properties fo:color="#000000" style:font-size-complex="12pt" style:language-asian="lt" style:country-asian="LT"/>
    </style:style>
    <style:style style:name="P179" style:parent-style-name="Normal" style:family="paragraph">
      <style:paragraph-properties style:snap-to-layout-grid="false" fo:text-indent="3.543in"/>
      <style:text-properties fo:color="#000000" style:font-size-complex="12pt" style:language-asian="lt" style:country-asian="LT"/>
    </style:style>
    <style:style style:name="P180" style:parent-style-name="Normal" style:family="paragraph">
      <style:paragraph-properties style:snap-to-layout-grid="false" fo:text-align="justify" fo:text-indent="0.4923in"/>
      <style:text-properties fo:color="#000000" style:language-asian="lt" style:country-asian="LT"/>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text-transform="uppercase"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BALANDŽIO 30 D. ĮSAKYMO NR. 211 „DĖL STATYBOS TECHNINIO REGLAMENTO STR 1.08.02:2002 „STATYBOS DARBAI“ PATVIRTINIMO“ PAKEITIMO</text:p>
      <text:p text:style-name="P15"/>
      <text:p text:style-name="P16">2002 m. rugsėjo 6 d. Nr. 469</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6.2 punktu,<text:s/></text:span><text:span text:style-name="T27">pakeičiu</text:span><text:span text:style-name="T28"><text:s/>statybos techninį reglamentą STR 1.08.02:2002 „Statybos darbai“ (toliau – Reglamentas), patvirtintą Lietuvos Respublikos aplinkos ministro 2002 m. balandžio 30 d. įsakymu Nr. 211 „Dėl statybos techninio reglamento STR 1.08.02:2002 „Statybos darbai“ patvirtinimo“ (Žin., 2002, Nr.<text:s/></text:span><text:a xlink:href="https://www.e-tar.lt/portal/lt/legalAct/TAR.B2CFCF12A34C" office:target-frame-name="_blank" xlink:show="new"><text:span text:style-name="T29">54-2150</text:span></text:a><text:span text:style-name="T30">):</text:span></text:p>
      <text:p text:style-name="P31"><text:span text:style-name="T32">1</text:span><text:span text:style-name="T33">. Išdėstau Reglamento 4.5 papunktį taip:</text:span></text:p>
      <text:p text:style-name="P34"><text:span text:style-name="T35">„</text:span><text:span text:style-name="T36">4.5</text:span><text:span text:style-name="T37">. STR 1.01.06:2002 „Ypatingi statiniai“ (Žin., 2002, Nr.<text:s/></text:span><text:a xlink:href="https://www.e-tar.lt/portal/lt/legalAct/TAR.4FAEBE5679F1" office:target-frame-name="_blank" xlink:show="new"><text:span text:style-name="T38">43-1639</text:span></text:a><text:span text:style-name="T39">);“.</text:span></text:p>
      <text:p text:style-name="P40"><text:span text:style-name="T41">2</text:span><text:span text:style-name="T42">. Išdėstau Reglamento 4.8 papunktį taip:</text:span></text:p>
      <text:p text:style-name="P43"><text:span text:style-name="T44">„</text:span><text:span text:style-name="T45">4.8</text:span><text:span text:style-name="T46">. STR 1.07.01:2002 „Statybos leidimas“ (Žin., 2002, Nr.<text:s/></text:span><text:a xlink:href="https://www.e-tar.lt/portal/lt/legalAct/TAR.3BB1287C23E6" office:target-frame-name="_blank" xlink:show="new"><text:span text:style-name="T47">55-2203</text:span></text:a><text:span text:style-name="T48">);“.</text:span></text:p>
      <text:p text:style-name="P49"><text:span text:style-name="T50">3</text:span><text:span text:style-name="T51">. Išdėstau Reglamento 4.10 papunktį taip:</text:span></text:p>
      <text:p text:style-name="P52"><text:span text:style-name="T53">„</text:span><text:span text:style-name="T54">4.10</text:span><text:span text:style-name="T55">. STR 1.11.01:2002 „Statinių pripažinimo tinkamais naudoti tvarka“ (Žin., 2002, Nr.<text:s/></text:span><text:a xlink:href="https://www.e-tar.lt/portal/lt/legalAct/TAR.F04E9B76D75A" office:target-frame-name="_blank" xlink:show="new"><text:span text:style-name="T56">60-2475</text:span></text:a><text:span text:style-name="T57">);“.</text:span></text:p>
      <text:p text:style-name="P58"><text:span text:style-name="T59">4</text:span><text:span text:style-name="T60">. Išdėstau Reglamento 4.16 papunktį taip:</text:span></text:p>
      <text:p text:style-name="P61"><text:span text:style-name="T62">„</text:span><text:span text:style-name="T63">4.16</text:span><text:span text:style-name="T64">. STR 1.02.07:2002 „Statinių projektavimo, statybos, statinių projektų ekspertizės ir statinių ekspertizės įmonių atestavimas“ (Žin., 2002, Nr.<text:s/></text:span><text:a xlink:href="https://www.e-tar.lt/portal/lt/legalAct/TAR.697916F62B52" office:target-frame-name="_blank" xlink:show="new"><text:span text:style-name="T65">54-2148</text:span></text:a><text:span text:style-name="T66">);“.</text:span></text:p>
      <text:p text:style-name="P67"><text:span text:style-name="T68">5</text:span><text:span text:style-name="T69">. Išdėstau Reglamento 4.17 papunktį taip:</text:span></text:p>
      <text:p text:style-name="P70"><text:span text:style-name="T71">„</text:span><text:span text:style-name="T72">4.17</text:span><text:span text:style-name="T73">. aplinkos ministro 2002 m. liepos 4 d. įsakymą Nr. 357 „Dėl reglamentuojamų statybos produktų sąrašo“ (Žin., 2002, Nr.<text:s/></text:span><text:a xlink:href="https://www.e-tar.lt/portal/lt/legalAct/TAR.46C505F80636" office:target-frame-name="_blank" xlink:show="new"><text:span text:style-name="T74">81-3507</text:span></text:a><text:span text:style-name="T75">);“.</text:span></text:p>
      <text:p text:style-name="P76"><text:span text:style-name="T77">6</text:span><text:span text:style-name="T78">. Išdėstau Reglamento 4.20 papunktį taip:</text:span></text:p>
      <text:p text:style-name="P79"><text:span text:style-name="T80">„</text:span><text:span text:style-name="T81">4.20</text:span><text:span text:style-name="T82">. STR 1.02.06:2002 „Teritorijų planavimo ir statybos techninės veiklos pagrindinių sričių vadovų kvalifikaciniai reikalavimai ir atestavimas“ (Žin., 2002, Nr.<text:s/></text:span><text:a xlink:href="https://www.e-tar.lt/portal/lt/legalAct/TAR.697916F62B52" office:target-frame-name="_blank" xlink:show="new"><text:span text:style-name="T83">54-2148</text:span></text:a><text:span text:style-name="T84">);“.</text:span></text:p>
      <text:p text:style-name="P85"><text:span text:style-name="T86">7</text:span><text:span text:style-name="T87">. Išdėstau Reglamento 6 punktą taip:</text:span></text:p>
      <text:p text:style-name="P88"><text:span text:style-name="T89">„</text:span><text:span text:style-name="T90">6</text:span><text:span text:style-name="T91">. Reglamente naudojamos pagrindinės sąvokos ir jų apibrėžimai atitinka Statybos įstatyme [4.1] ir STR 1.02.06:2002 [4.20] nurodytas sąvokas ir apibrėžimus.“.</text:span></text:p>
      <text:p text:style-name="P92"><text:span text:style-name="T93">8</text:span><text:span text:style-name="T94">. Išdėstau Reglamento 11 punktą taip:</text:span></text:p>
      <text:p text:style-name="P95"><text:span text:style-name="T96">„</text:span><text:span text:style-name="T97">11</text:span><text:span text:style-name="T98">. Statinio statybos valdytojas veikia statytojo (užsakovo) vardu ir darbus organizuoja pagal šias statybos techninės veiklos pagrindines sritis: statybos darbai ir statinio techninė priežiūra. Statinio statybos valdytojo teisės bei pareigos nustatomos pavedimo sutartimi [4.1], kurioje nurodomos konkrečios jo veiklos sritys: statybos darbai ir statinio techninė priežiūra, arba tik statybos darbai, arba tik techninė priežiūra.“.</text:span></text:p>
      <text:p text:style-name="P99"><text:span text:style-name="T100">9</text:span><text:span text:style-name="T101">. Išdėstau Reglamento 23 punkto pirmąjį sakinį taip:</text:span></text:p>
      <text:p text:style-name="P102"><text:span text:style-name="T103">„</text:span><text:span text:style-name="T104">23</text:span><text:span text:style-name="T105">. Statybos darbų eiga (nuo statybos pradžios iki statinio pripažinimo tinkamu naudoti) aprašoma statybos darbų žurnale [4.6], kuris yra privalomas.“.</text:span></text:p>
      <text:p text:style-name="P106"><text:span text:style-name="T107">10</text:span><text:span text:style-name="T108">. Pakeičiu Reglamento 32.3 papunkčio antrojo sakinio žodį „vadovaujamasi“ žodžiu „vadovaujantis“.</text:span></text:p>
      <text:p text:style-name="P109"><text:span text:style-name="T110">11</text:span><text:span text:style-name="T111">. Reglamento 32.6 papunktyje žodį „konservuotas“ pakeičiu žodžiu „užkonservuotas“.</text:span></text:p>
      <text:p text:style-name="P112"><text:span text:style-name="T113">12</text:span><text:span text:style-name="T114">. Reglamento 32.7 papunktyje žodį „konservuoto“ pakeičiu žodžiu „užkonservuoto“.</text:span></text:p>
      <text:p text:style-name="P115"><text:span text:style-name="T116">13</text:span><text:span text:style-name="T117">. Išdėstau Reglamento 43 punktą taip:</text:span></text:p>
      <text:p text:style-name="P118"><text:span text:style-name="T119">„</text:span><text:span text:style-name="T120">43</text:span><text:span text:style-name="T121">. Statybos darbų technologijos projektas privalomas statant, rekonstruojant ar kapitališkai remontuojant ypatingus statinius, statinius saugomose teritorijose, statinius apsaugos zonose, nustatytose įstatymais ir Vyriausybės nutarimais, taip pat atliekant statybos darbus sudėtingomis<text:s/></text:span><text:soft-page-break/><text:span text:style-name="T122">sąlygomis, veikiančios įmonės [4.25] (kito objekto) ar veikiančių inžinerinių tinklų bei susisiekimo komunikacijų [4.1] teritorijose bei tretiesiems asmenims priklausančiuose sklypuose, taip pat atliekant žemės darbus greta esamų statinių, po vandeniu, po žeme ir pan. Statybos darbų technologijos projektą rengia rangovas, arba paveda tai atlikti statinio statybos vadovui.“.</text:span></text:p>
      <text:p text:style-name="P123"><text:span text:style-name="T124">14</text:span><text:span text:style-name="T125">. Išdėstau Reglamento 45 punktą taip:</text:span></text:p>
      <text:p text:style-name="P126"><text:span text:style-name="T127">„</text:span><text:span text:style-name="T128">45</text:span><text:span text:style-name="T129">. Statybos darbų technologijos projekto sudėtis priklauso nuo konkretaus statinio sudėtingumo, paskirties, žemės sklypo. Bendruoju atveju statybos darbų technologijos projekto sudėtis pateikta 1 priede.“.</text:span></text:p>
      <text:p text:style-name="P130"><text:span text:style-name="T131">15</text:span><text:span text:style-name="T132">. Papildau Reglamento XIII skyriaus pavadinimą žodžiu „STATINIO“ ir išdėstau šio skyriaus pavadinimą taip:</text:span></text:p>
      <text:p text:style-name="P133"><text:span text:style-name="T134">„</text:span><text:span text:style-name="T135">XIII</text:span><text:span text:style-name="T136">.<text:s/></text:span><text:span text:style-name="T137">STATINIO STATYBOS VADOVO IR STATINIO STATYBOS BENDRŲJŲ IR SPECIALIŲJŲ DARBŲ VADOVŲ SKYRIMAS“.</text:span></text:p>
      <text:p text:style-name="P138"><text:span text:style-name="T139">16</text:span><text:span text:style-name="T140">. Išdėstau Reglamento 55.1 papunktį taip:</text:span></text:p>
      <text:p text:style-name="P141"><text:span text:style-name="T142">„</text:span><text:span text:style-name="T143">55.1</text:span><text:span text:style-name="T144">. statinio pavadinimas, statybos adresas, statinio kategorija [4.16], statybos rūšis (statinio statybos specialiųjų darbų vadovui – ir specialiųjų darbų sritis);“.</text:span></text:p>
      <text:p text:style-name="P145"><text:span text:style-name="T146">17</text:span><text:span text:style-name="T147">. Išdėstau Reglamento 56 punktą taip:</text:span></text:p>
      <text:p text:style-name="P148"><text:span text:style-name="T149">„</text:span><text:span text:style-name="T150">56</text:span><text:span text:style-name="T151">. Statinio statybos vadovas, turintis atitinkamą kvalifikacijos atestatą, gali vienu metu būti ir statinio statybos vadovu, ir statinio statybos specialiųjų darbų vadovu [4.20].“.</text:span></text:p>
      <text:p text:style-name="P152"><text:span text:style-name="T153">18</text:span><text:span text:style-name="T154">. Išdėstau Reglamento XIV skyriaus pavadinimą taip:</text:span></text:p>
      <text:p text:style-name="P155"><text:span text:style-name="T156">„</text:span><text:span text:style-name="T157">XIV</text:span><text:span text:style-name="T158">.<text:s/></text:span><text:span text:style-name="T159">STATINIO STATYBOS VADOVO IR STATINIO STATYBOS BENDRŲJŲ IR SPECIALIŲJŲ DARBŲ VADOVŲ PAREIGOS“.</text:span></text:p>
      <text:p text:style-name="P160"><text:span text:style-name="T161">19</text:span><text:span text:style-name="T162">. Papildau Reglamentą 1 priedu (pridedama).</text:span></text:p>
      <text:p text:style-name="P163"><text:span text:style-name="T164">20</text:span><text:span text:style-name="T165">. Aplinkos ministerijos kompiuterinėje sistemoje<text:s/></text:span><text:span text:style-name="T166">vadovautis</text:span><text:span text:style-name="T167"><text:s/>reikšminiais žodžiais „statyba“, „reglamentas“.</text:span></text:p>
      <text:p text:style-name="P168"/>
      <text:p text:style-name="P169"/>
      <text:p text:style-name="P170"><text:span text:style-name="T171">APLINKOS MINISTRAS</text:span><text:span text:style-name="T172"><text:tab/>ARŪNAS KUNDROTAS</text:span></text:p>
      <text:p text:style-name="P173"/>
      <text:soft-page-break/>
      <text:p text:style-name="P174">STR 1.08.02:2002</text:p>
      <text:p text:style-name="P175"><text:span text:style-name="T176">1</text:span><text:span text:style-name="T177"><text:s/>priedas (privalomasis)</text:span></text:p>
      <text:p text:style-name="P178">(aplinkos ministro 2002 09 06</text:p>
      <text:p text:style-name="P179">įsakymo Nr. 469 redakcija)</text:p>
      <text:p text:style-name="P180"/>
      <text:p text:style-name="P181"><text:span text:style-name="T182">STATYBOS DARBŲ TECHNOLOGIJOS PROJEKTO SUDĖTIS</text:span></text:p>
      <text:p text:style-name="P183"/>
      <text:p text:style-name="P184"><text:span text:style-name="T185">Bendrosios nuostatos</text:span></text:p>
      <text:p text:style-name="P186"/>
      <text:p text:style-name="P187">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88"/>
      <text:p text:style-name="P189"><text:span text:style-name="T190">Terminai ir apibrėžimai</text:span></text:p>
      <text:p text:style-name="P191"/>
      <text:p text:style-name="P192"><text:span text:style-name="T193">Technologinis procesas</text:span><text:span text:style-name="T194"><text:s/>– technologinių operacijų, atliekant statybos ir montavimo darbus, visuma.</text:span></text:p>
      <text:p text:style-name="P195"><text:span text:style-name="T196">Technologinė operacija</text:span><text:span text:style-name="T197"><text:s/>– technologiškai nedaloma darbo proceso dalis, atliekama vieno arba grupės darbuotojų.</text:span></text:p>
      <text:p text:style-name="P198"><text:span text:style-name="T199">Schema</text:span><text:span text:style-name="T200"><text:s/>– sutartiniais ženklais, supaprastintai pavaizduotas projektinis sprendinys.</text:span></text:p>
      <text:p text:style-name="P201"><text:span text:style-name="T202">Technologinė schema</text:span><text:span text:style-name="T203"><text:s/>– konkrečios technologinės operacijos atlikimo grafinis vaizdas, kuriame sutartiniais že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204"><text:span text:style-name="T205">Technologinė kortelė</text:span><text:span text:style-name="T206"><text:s/>– techninis dokumentas, kuriame aprašyta statybos darbų pagrindinių ir pagalbinių operacijų technologija, įrenginiai, režimai, darbo laiko normatyvai, nurodyta reikalinga darbuotojų kvalifikacija, kokybės kontrolės metodai ir būdai, darbuotojų saugos ir sveikatos priemonės.</text:span></text:p>
      <text:p text:style-name="P207"><text:span text:style-name="T208">Pavojinga zona</text:span><text:span text:style-name="T209"><text:s/>– vieta, kurioje nuolat veikia ar gali veikti (atsirasti) pavojingi ir/ar kenksmingi darbuotojų gyvybei ar sveikatai rizikos veiksniai.</text:span></text:p>
      <text:p text:style-name="P210"><text:span text:style-name="T211">Statybvietės planas</text:span><text:span text:style-name="T212"><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13"/>
      <text:p text:style-name="P214"><text:span text:style-name="T215">Statybos darbų technologijos projekto sudėtis</text:span></text:p>
      <text:p text:style-name="P216"/>
      <text:p text:style-name="P217"><text:span text:style-name="T218">1</text:span><text:span text:style-name="T219">. Bendruoju atveju Statybos darbų technologijos projektą sudaro:</text:span></text:p>
      <text:p text:style-name="P220"><text:span text:style-name="T221">1.1</text:span><text:span text:style-name="T222">. aiškinamasis raštas, kuriame nurodoma:</text:span></text:p>
      <text:p text:style-name="P223"><text:span text:style-name="T224">1.1.1</text:span><text:span text:style-name="T225">. statinio statybos pagrindiniai techniniai ir ekonominiai rodikliai;</text:span></text:p>
      <text:p text:style-name="P226"><text:span text:style-name="T227">1.1.2</text:span><text:span text:style-name="T228">. kėlimo kranų parinkimo skaičiavimai;</text:span></text:p>
      <text:p text:style-name="P229"><text:span text:style-name="T230">1.1.3</text:span><text:span text:style-name="T231">. pavojingų zonų nustatymas ir jų plotų skaičiavimai;</text:span></text:p>
      <text:p text:style-name="P232"><text:span text:style-name="T233">1.1.4</text:span><text:span text:style-name="T234">. administracinių, gamybinių, buities patalpų ir sandėlių skaičiavimai, tipai bei projektiniai sprendiniai;</text:span></text:p>
      <text:p text:style-name="P235"><text:span text:style-name="T236">1.1.5</text:span><text:span text:style-name="T237">. vandens suvartojimo statybos technologiniams procesams bei buities poreikiams skaičiavimai ir projektiniai sprendiniai;</text:span></text:p>
      <text:p text:style-name="P238"><text:span text:style-name="T239">1.1.6</text:span><text:span text:style-name="T240">. elektros suvartojimo statybos technologiniams procesams, darbo vietų, patalpų ir susisiekimo komunikacijų apšvietimui skaičiavimai ir projektiniai sprendiniai;</text:span></text:p>
      <text:p text:style-name="P241"><text:span text:style-name="T242">1.1.7</text:span><text:span text:style-name="T243">. apsaugos nuo gruntinio ir paviršinio vandens priemonės;</text:span></text:p>
      <text:p text:style-name="P244"><text:span text:style-name="T245">1.1.8</text:span><text:span text:style-name="T246">. darbų atlikimo esančiuose statiniuose technologiniai sprendiniai;</text:span></text:p>
      <text:p text:style-name="P247"><text:span text:style-name="T248">1.1.9</text:span><text:span text:style-name="T249">. darbų atlikimo nekilnojamųjų kultūros vertybių teritorijose technologiniai sprendiniai;</text:span></text:p>
      <text:p text:style-name="P250"><text:span text:style-name="T251">1.1.10</text:span><text:span text:style-name="T252">. darbų atlikimo po vandeniu technologiniai sprendiniai;</text:span></text:p>
      <text:p text:style-name="P253"><text:span text:style-name="T254">1.1.11</text:span><text:span text:style-name="T255">. darbų atlikimo žiemą ypatumai;</text:span></text:p>
      <text:p text:style-name="P256"><text:span text:style-name="T257">1.1.12</text:span><text:span text:style-name="T258">. stropų, taros ir konteinerių, naudojamų vienetinėms ir birioms medžiagoms, betonui, skiediniui ir kt. kelti, tipai;</text:span></text:p>
      <text:p text:style-name="P259"><text:span text:style-name="T260">1.1.13</text:span><text:span text:style-name="T261">. gaminių sandėliavimo schemos;</text:span></text:p>
      <text:p text:style-name="P262"><text:span text:style-name="T263">1.1.14</text:span><text:span text:style-name="T264">. statybvietės ir pavojingų zonų aptvėrimo priemonės ir būdai;</text:span></text:p>
      <text:p text:style-name="P265"><text:span text:style-name="T266">1.1.15</text:span><text:span text:style-name="T267">. labai pavojingų darbų statybvietėje sąrašas;</text:span></text:p>
      <text:p text:style-name="P268"><text:span text:style-name="T269">1.1.16</text:span><text:span text:style-name="T270">. darbo vietų saugos ir sveikatos apsaugos ženklai, signalizacijos ir ryšių priemonės;</text:span></text:p>
      <text:p text:style-name="P271"><text:span text:style-name="T272">1.1.17</text:span><text:span text:style-name="T273">. priešgaisrinė įranga;</text:span></text:p>
      <text:p text:style-name="P274"><text:span text:style-name="T275">1.1.18</text:span><text:span text:style-name="T276">. kolektyvinės ir individualios apsaugos priemonės;</text:span></text:p>
      <text:p text:style-name="P277"><text:span text:style-name="T278">1.1.19</text:span><text:span text:style-name="T279">. žemės darbų mašinų, keltuvų tipai;</text:span></text:p>
      <text:p text:style-name="P280"><text:span text:style-name="T281">1.1.20</text:span><text:span text:style-name="T282">. inventorinių pastolių tipas, keliamoji galia ir gamintojas. Pastolių tvirtinimo prie statinio būdai ir schemos;</text:span></text:p>
      <text:p text:style-name="P283"><text:span text:style-name="T284">1.1.21</text:span><text:span text:style-name="T285">. neinventorinių (negamyklinių) pastolių skaičiavimai, jų surinkimo ir tvirtinimo prie statinio būdai ir schemos;</text:span></text:p>
      <text:p text:style-name="P286"><text:span text:style-name="T287">1.1.22</text:span><text:span text:style-name="T288">. paaukštinimo priemonių, kopėčių tipai;</text:span></text:p>
      <text:p text:style-name="P289"><text:span text:style-name="T290">1.1.23</text:span><text:span text:style-name="T291">. atliktų derinimų sąrašas;</text:span></text:p>
      <text:p text:style-name="P292"><text:span text:style-name="T293">1.2</text:span><text:span text:style-name="T294">. statybos situacijos schema, kurioje pažymima:</text:span></text:p>
      <text:p text:style-name="P295"><text:span text:style-name="T296">1.2.1</text:span><text:span text:style-name="T297">. statybvietės ir statybos sklypo ribos;</text:span></text:p>
      <text:p text:style-name="P298"><text:span text:style-name="T299">1.2.2</text:span><text:span text:style-name="T300">. statybvietės sklype ir šalia jo esami bei statomi statiniai;</text:span></text:p>
      <text:p text:style-name="P301"><text:span text:style-name="T302">1.2.3</text:span><text:span text:style-name="T303">. artimiausios gatvės ir keliai;</text:span></text:p>
      <text:p text:style-name="P304"><text:span text:style-name="T305">1.2.4</text:span><text:span text:style-name="T306">. įvažiavimo ir išvažiavimo iš statybvietės keliai;</text:span></text:p>
      <text:p text:style-name="P307"><text:span text:style-name="T308">1.2.5</text:span><text:span text:style-name="T309">. vyraujanti vėjo kryptis ir statinio orientavimas pasaulio šalių atžvilgiu;</text:span></text:p>
      <text:p text:style-name="P310"><text:span text:style-name="T311">1.2.6</text:span><text:span text:style-name="T312">. kėlimo kranų pastatymo vieta ir judėjimo ribos;</text:span></text:p>
      <text:p text:style-name="P313"><text:span text:style-name="T314">1.2.7</text:span><text:span text:style-name="T315">. esami ir laikini (statybos reikmėms) inžineriniai tinklai, jų charakteristikos;</text:span></text:p>
      <text:p text:style-name="P316"><text:span text:style-name="T317">1.3</text:span><text:span text:style-name="T318">. statybvietės planas, kuriame pažymėta:</text:span></text:p>
      <text:p text:style-name="P319"><text:span text:style-name="T320">1.3.1</text:span><text:span text:style-name="T321">. statybvietės ir statybos sklypo ribos;</text:span></text:p>
      <text:p text:style-name="P322"><text:span text:style-name="T323">1.3.2</text:span><text:span text:style-name="T324">. įvažiavimo ir išvažiavimo iš statybvietės keliai;</text:span></text:p>
      <text:p text:style-name="P325"><text:span text:style-name="T326">1.3.3</text:span><text:span text:style-name="T327">. statybvietės sklype esami bei statomi statiniai;</text:span></text:p>
      <text:p text:style-name="P328"><text:span text:style-name="T329">1.3.4</text:span><text:span text:style-name="T330">. kėlimo kranų judėjimo ribos;</text:span></text:p>
      <text:p text:style-name="P331"><text:span text:style-name="T332">1.3.5</text:span><text:span text:style-name="T333">. pavojingų zonų ribos;</text:span></text:p>
      <text:p text:style-name="P334"><text:span text:style-name="T335">1.3.6</text:span><text:span text:style-name="T336">. administracinės, gamybinės, buities patalpos ir sandėliai;</text:span></text:p>
      <text:p text:style-name="P337"><text:span text:style-name="T338">1.3.7</text:span><text:span text:style-name="T339">. automobilinio transporto judėjimo keliai ir jų profiliai, stovėjimo ir krovos aikštelės;</text:span></text:p>
      <text:p text:style-name="P340"><text:span text:style-name="T341">1.3.8</text:span><text:span text:style-name="T342">. atviros statybinių medžiagų ir gaminių sandėliavimo aikštelės;</text:span></text:p>
      <text:p text:style-name="P343"><text:span text:style-name="T344">1.3.9</text:span><text:span text:style-name="T345">. keltuvų ir pastolių įrengimo vietos;</text:span></text:p>
      <text:p text:style-name="P346"><text:span text:style-name="T347">1.4</text:span><text:span text:style-name="T348">. statinio vertikaliojo pjūvio su pastatytais kėlimo kranais schema, kurioje nurodoma:</text:span></text:p>
      <text:p text:style-name="P349"><text:span text:style-name="T350">1.4.1</text:span><text:span text:style-name="T351">. statinio aukščiausių dalių altitudės ir kiti statinio matmenys;</text:span></text:p>
      <text:p text:style-name="P352"><text:span text:style-name="T353">1.4.2</text:span><text:span text:style-name="T354">. kėlimo kranų didžiausias strėlės siekis ir kablio pakėlimo aukštis;</text:span></text:p>
      <text:p text:style-name="P355"><text:span text:style-name="T356">1.4.3</text:span><text:span text:style-name="T357">. bokštinių kranų kelių pjūviai, bėgių kelių atstumas nuo statomų statinių;</text:span></text:p>
      <text:p text:style-name="P358"><text:span text:style-name="T359">1.4.4</text:span><text:span text:style-name="T360">. sunkiausių keliamų krovinių masių lentelė;</text:span></text:p>
      <text:p text:style-name="P361"><text:span text:style-name="T362">1.4.5</text:span><text:span text:style-name="T363">. kėlimo kranų keliamosios galios, strėlės siekio ir kablio pakėlimo aukščio grafikai;</text:span></text:p>
      <text:p text:style-name="P364"><text:span text:style-name="T365">1.4.6</text:span><text:span text:style-name="T366">. pakabinamojo inventoriaus (stropų, bunkerių betonui, dėžių skiediniui, konteinerių ir taros, naudojamų vienetinėms ir birioms medžiagoms, griebtuvų ir kt.) masių lentelė;</text:span></text:p>
      <text:p text:style-name="P367"><text:span text:style-name="T368">1.4.7</text:span><text:span text:style-name="T369">. kranų darbo zonų ženklinimo fragmentai;</text:span></text:p>
      <text:p text:style-name="P370"><text:span text:style-name="T371">1.4.8</text:span><text:span text:style-name="T372">. kranų bėgių kelių aptvėrimo fragmentai;</text:span></text:p>
      <text:p text:style-name="P373"><text:span text:style-name="T374">1.5</text:span><text:span text:style-name="T375">. statybos darbų atlikimo kalendorinis grafikas, kuriame nurodoma:</text:span></text:p>
      <text:p text:style-name="P376"><text:span text:style-name="T377">1.5.1</text:span><text:span text:style-name="T378">. statinio sudėtinių dalių (požeminės ir antžeminės dalių, laikančiųjų konstrukcijų, pertvarų, stogo dangos, apdailos, statinio inžinerinių sistemų ir kt.) statybos darbų (statybos aikštelės paruošimas, žemės darbai, pamatų įrengimas, kolonų, rūsio sienų pastatymas ir kt.) pavadinimai, jų atlikimo tvarka;</text:span></text:p>
      <text:p text:style-name="P379"><text:span text:style-name="T380">1.5.2</text:span><text:span text:style-name="T381">. statybos darbų pagal rūšis mastas (m³, m², t ir kt.);</text:span></text:p>
      <text:p text:style-name="P382"><text:span text:style-name="T383">1.5.3</text:span><text:span text:style-name="T384">. statybos darbų pagal rūšis darbo imlumas, išreikštas darbo dienomis;</text:span></text:p>
      <text:p text:style-name="P385"><text:span text:style-name="T386">1.5.4</text:span><text:span text:style-name="T387">. statybos darbų pagal rūšis pradžios ir pabaigos datos;</text:span></text:p>
      <text:p text:style-name="P388"><text:span text:style-name="T389">1.6</text:span><text:span text:style-name="T390">. statybos darbų technologinės kortelės, kurias sudaro:</text:span></text:p>
      <text:p text:style-name="P391"><text:span text:style-name="T392">1.6.1</text:span><text:span text:style-name="T393">. technologinių operacijų aprašymas;</text:span></text:p>
      <text:p text:style-name="P394"><text:span text:style-name="T395">1.6.2</text:span><text:span text:style-name="T396">. techninių išteklių ir darbo sąnaudų skaičiavimas;</text:span></text:p>
      <text:p text:style-name="P397"><text:span text:style-name="T398">1.6.3</text:span><text:span text:style-name="T399">. kokybės kontrolės schemos su nurodytais didžiausiais leistinaisiais nuokrypiais;</text:span></text:p>
      <text:p text:style-name="P400"><text:span text:style-name="T401">1.6.4</text:span><text:span text:style-name="T402">. darbo vietų schemos, kuriose pažymėtas mechanizmų ir darbuotojų išsidėstymas, jų judėjimo kryptys;</text:span></text:p>
      <text:p text:style-name="P403"><text:span text:style-name="T404">1.6.5</text:span><text:span text:style-name="T405">. technologinių operacijų atlikimo grafikas, kuriame nurodytas operacijų eiliškumas ir trukmė;</text:span></text:p>
      <text:p text:style-name="P406"><text:span text:style-name="T407">1.6.6</text:span><text:span text:style-name="T408">. darbuotojų saugos ir sveikatos sprendiniai su nurodytomis kolektyvinėmis ir asmeninėmis apsaugos priemonėmis;</text:span></text:p>
      <text:p text:style-name="P409"><text:span text:style-name="T410">1.7</text:span><text:span text:style-name="T411">. technologinės schemos yra technologinių kortelių sudedamosios dalys arba atskiri techniniai dokumentai technologinėms operacijoms atlikti. Jose grafiškai pažymima:</text:span></text:p>
      <text:p text:style-name="P412"><text:span text:style-name="T413">1.7.1</text:span><text:span text:style-name="T414">. darbo vietų ribos;</text:span></text:p>
      <text:p text:style-name="P415"><text:span text:style-name="T416">1.7.2</text:span><text:span text:style-name="T417">. mašinų, mechanizmų, darbuotojų išsidėstymas, parodytas sutartiniais ženklais;</text:span></text:p>
      <text:p text:style-name="P418"><text:span text:style-name="T419">1.7.3</text:span><text:span text:style-name="T420">. mašinų, mechanizmų, darbuotojų judėjimo nuoseklumas;</text:span></text:p>
      <text:p text:style-name="P421"><text:span text:style-name="T422">1.7.4</text:span><text:span text:style-name="T423">. trumpi technologiniai nurodymai, leistinieji nuokrypiai;</text:span></text:p>
      <text:p text:style-name="P424"><text:span text:style-name="T425">1.7.5</text:span><text:span text:style-name="T426">. projektiniai darbuotojų saugos ir sveikatos sprendiniai.</text:span></text:p>
      <text:p text:style-name="P427"><text:span text:style-name="T428">2</text:span><text:span text:style-name="T429">. Atskirų statybos darbų technologijos projektas rengiamas, kai pagal rangos sutartį ruošiamasi atlikti statybos ir/ar specialiuosius statybos darbus esamuose statiniuose. Tokį projektą sudaro:</text:span></text:p>
      <text:p text:style-name="P430"><text:span text:style-name="T431">2.1</text:span><text:span text:style-name="T432">. aiškinamasis raštas;</text:span></text:p>
      <text:p text:style-name="P433"><text:span text:style-name="T434">2.2</text:span><text:span text:style-name="T435">. statybvietės planas (jei yra reikalingas);</text:span></text:p>
      <text:p text:style-name="P436"><text:span text:style-name="T437">2.3</text:span><text:span text:style-name="T438">. statybos darbų atlikimo kalendorinis grafikas;</text:span></text:p>
      <text:p text:style-name="P439"><text:span text:style-name="T440">2.4</text:span><text:span text:style-name="T441">. technologinės kortelės (technologinės schemos).</text:span></text:p>
      <text:p text:style-name="P442"><text:span text:style-name="T443">3</text:span><text:span text:style-name="T444">. Atskirų statybos darbų technologijos projekto dalys atitinka dalis, nurodytas šio reglamento 1.1, 1.3, 1.5, 1.6 papunkčiuose. Kiekvienu atveju statybos darbų technologijos projekto atskirų dalių sudėtis sukonkretinama atsižvelgiant į atliekamų darbų rūšį, jų sudėtingumą ir statybvietės sąlygas.</text:span></text:p>
      <text:p text:style-name="P445"><text:span text:style-name="T4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3:48:00Z</meta:creation-date>
    <dc:date>2016-05-09T13:48:00Z</dc:date>
    <meta:template xlink:href="Normal" xlink:type="simple"/>
    <meta:editing-cycles>2</meta:editing-cycles>
    <meta:editing-duration>PT0S</meta:editing-duration>
    <meta:document-statistic meta:page-count="3" meta:paragraph-count="67" meta:word-count="1767" meta:character-count="14163" meta:row-count="283" meta:non-whitespace-character-count="12463"/>
  </office:meta>
</office:document-meta>
</file>