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ARKOTIKŲ KONTROLĖS DEPARTAMENTO PRIE LIETUVOS RESPUBLIKOS VYRIAUSYBĖS PASKYRIMO EUROPOS NARKOTIKŲ IR NARKOMANIJOS INFORMACINIO TINKLO (REITOX) NACIONALINIU CENTRU</text:p>
      <text:p text:style-name="P11"/>
      <text:p text:style-name="P12">2007 m. birželio 19 d. Nr. 615</text:p>
      <text:p text:style-name="P13">Vilnius</text:p>
      <text:p text:style-name="P14"/>
      <text:p text:style-name="P15"><text:span text:style-name="T16">Įgyvendindama 2006 m. gruodžio 12 d. Europos Parlamento ir Tarybos reglamento (EB) Nr. 1920/2006 dėl Europos narkotikų ir narkomanijos stebėsenos centro (nauja redakcija) (OL 2006 L 376, p. 1) 5 straipsnio 1 dalį, Lie</text:span><text:span text:style-name="T17">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1</text:span><text:span text:style-name="T24">. Paskirti Narkotikų kontrolės departamentą prie Lietuvos Respublikos Vyriausybės Europos narkotikų ir narkomanijos informacinio tinklo (Reitox) nacionaliniu centru.</text:span></text:p>
      <text:p text:style-name="P25"><text:span text:style-name="T26">2</text:span><text:span text:style-name="T27">. Pavesti Narkotikų kontrolės departamentu</text:span><text:span text:style-name="T28">i prie Lietuvos Respublikos Vyriausybės informuoti Europos narkotikų ir narkomanijos stebėsenos centrą apie paskirtą nacionalinį centrą.</text:span></text:p>
      <text:p text:style-name="P29"/>
      <text:p text:style-name="P30"/>
      <text:p text:style-name="P31"><text:span text:style-name="T32">Ministras Pirmininkas</text:span><text:span text:style-name="T33"><text:tab/>Gediminas Kirkilas</text:span></text:p>
      <text:p text:style-name="P34"/>
      <text:p text:style-name="P35">Sveikatos apsaugos ministras<text:tab/>Rimvydas Turčinska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38:00Z</meta:creation-date>
    <dc:date>2015-09-20T09:38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75" meta:row-count="35" meta:non-whitespace-character-count="861"/>
  </office:meta>
</office:document-meta>
</file>