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1990 M. TARPTAUTINĘ KONVENCIJĄ DĖL PARENGTIES, VEIKSMŲ IR BENDRADARBIAVIMO ĮVYKUS TARŠOS NAFTA INCIDENTAMS</text:p>
      <text:p text:style-name="P12"/>
      <text:p text:style-name="P13">2002 m. spalio 8 d. Nr. 1935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<text:s/></text:span><text:span text:style-name="T21">teiki</text:span><text:span text:style-name="T22">u</text:span><text:span text:style-name="T23"><text:s/>Lietuvos Respublikos Seimui ratifikuoti 1990 m. tarptautinę konvenciją dėl parengties, veiksmų ir bendradarbiavimo įvykus taršos naf</text:span><text:span text:style-name="T24">ta incidentams, priimtą 1990 m. lapkričio 30 d. Londone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P32"/>
      <text:p text:style-name="P33">RESPUBLIKOS PREZIDENTAS<text:tab/>VALDAS ADAMKUS</text:p>
      <text:p text:style-name="P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0:35:00Z</meta:creation-date>
    <dc:date>2015-06-19T20:35:00Z</dc:date>
    <meta:template xlink:href="Normal" xlink:type="simple"/>
    <meta:editing-cycles>2</meta:editing-cycles>
    <meta:editing-duration>PT0S</meta:editing-duration>
    <meta:document-statistic meta:page-count="1" meta:paragraph-count="13" meta:word-count="90" meta:character-count="657" meta:row-count="36" meta:non-whitespace-character-count="580"/>
  </office:meta>
</office:document-meta>
</file>