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  <style:text-properties fo:text-transform="uppercase" fo:color="#000000"/>
    </style:style>
    <style:style style:name="P327" style:parent-style-name="Normal" style:family="paragraph">
      <style:paragraph-properties fo:text-align="center"/>
      <style:text-properties fo:text-transform="uppercase" fo:color="#000000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break-before="page" fo:text-indent="3.5437in"/>
    </style:style>
    <style:style style:name="P330" style:parent-style-name="Normal" style:family="paragraph">
      <style:paragraph-properties fo:text-indent="3.5437in"/>
    </style:style>
    <style:style style:name="P331" style:parent-style-name="Normal" style:family="paragraph">
      <style:paragraph-properties fo:text-indent="3.5437in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center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keep-with-next="always" fo:text-align="center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keep-with-next="always"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keep-with-next="always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keep-with-next="always"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keep-with-next="always"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keep-with-next="always"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keep-with-next="always"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keep-with-next="always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YŠIŲ REGULIAVIMO TARNYBOS NUOSTATŲ IR RYŠIŲ REGULIAVIMO TARNYBOS TARYBOS NUOSTATŲ PATVIRTINIMO</text:p>
      <text:p text:style-name="P15"/>
      <text:p text:style-name="P16">2000 m. liepos 10 d. Nr. 798</text:p>
      <text:p text:style-name="P17">Vilnius</text:p>
      <text:p text:style-name="P18"/>
      <text:p text:style-name="P19"><text:span text:style-name="T20">Vadovaudamasi Lietuvos Respubli</text:span><text:span text:style-name="T21">kos telekomunikacijų įstatymo (Žin., 1998, Nr. </text:span><text:a xlink:href="https://www.e-tar.lt/portal/lt/legalAct/TAR.027489452776" office:target-frame-name="_blank" xlink:show="new"><text:span text:style-name="T22">56-1548</text:span></text:a><text:span text:style-name="T23">; 2000, Nr. </text:span><text:a xlink:href="https://www.e-tar.lt/portal/lt/legalAct/TAR.4F9D9A7770C0" office:target-frame-name="_blank" xlink:show="new"><text:span text:style-name="T24">32-892</text:span></text:a><text:span text:style-name="T25">) 5 straipsniu, Lietuvos R</text:span><text:span text:style-name="T26">espublikos Vyriausybė</text:span><text:span text:style-name="T27"><text:s/></text:span><text:span text:style-name="T28">nutari</text:span><text:span text:style-name="T29">a:</text:span></text:p>
      <text:p text:style-name="P30"><text:span text:style-name="T31">Patvirtinti pridedamus:</text:span></text:p>
      <text:p text:style-name="P32">Ryšių reguliavimo tarnybos nuostatus;</text:p>
      <text:p text:style-name="P33">Ryšių reguliavimo tarnybos tarybos nuostatus.</text:p>
      <text:p text:style-name="P34"/>
      <text:p text:style-name="P35"/>
      <text:p text:style-name="P36"><text:span text:style-name="T37">Ministras Pirmininkas</text:span><text:span text:style-name="T38"><text:tab/>Andrius Kubilius</text:span></text:p>
      <text:p text:style-name="P39"/>
      <text:p text:style-name="P40">Susisiekimo ministras<text:tab/>Rimantas Didžiokas</text:p>
      <text:p text:style-name="P41">______________</text:p>
      <text:p text:style-name="P42"/>
      <text:soft-page-break/>
      <text:p text:style-name="P43">PATVIRTINTA</text:p>
      <text:p text:style-name="P44">Lietuvos Respublikos Vyriausybės</text:p>
      <text:p text:style-name="P45">2000 m. liepos 10 d. nutarimu Nr. 798</text:p>
      <text:p text:style-name="P46"/>
      <text:p text:style-name="P47"><text:span text:style-name="T48">RYŠIŲ REGULIAVIMO TARNYB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Ryšių reguliavimo tarnyba (toliau vadinama – tarnyba) yra savarankiška Vyriausybės įstaiga, vykdanti<text:s/></text:span><text:span text:style-name="T58">Lietuvos Respublikos telekomunikacijų įstatymu, kitais Lietuvos Respublikos įstatymais ir teisės aktais jai pavestas telekomunikacijų veiklos reguliavimo funkcijas, išskyrus Lietuvos Respublikos telekomunikacijų įstatymo 3 straipsnio 2 dalyje nurodytus atv</text:span><text:span text:style-name="T59">ejus.</text:span></text:p>
      <text:p text:style-name="P60"><text:span text:style-name="T61">2</text:span><text:span text:style-name="T62">. Savo veikloje tarnyba vadovaujasi Lietuvos Respublikos Konstitucija, įstatymais, kitais Lietuvos Respublikos Seimo priimtais teisės aktais, Lietuvos Respublikos tarptautinėmis sutartimis, Respublikos Prezidento dekretais, Lietuvos Respublikos<text:s/></text:span><text:span text:style-name="T63">Vyriausybės nutarimais, Ministro Pirmininko potvarkiais, taip pat šiais nuostatais.</text:span></text:p>
      <text:p text:style-name="P64"><text:span text:style-name="T65">3</text:span><text:span text:style-name="T66">. Tarnyba yra juridinis asmuo, turintis sąskaitą banke ir antspaudą su Lietuvos valstybės herbu ir savo pavadinimu.</text:span></text:p>
      <text:p text:style-name="P67"/>
      <text:p text:style-name="P68"><text:span text:style-name="T69">II</text:span><text:span text:style-name="T70">.<text:s/></text:span><text:span text:style-name="T71">TARNYBOS UŽDAVINIAI IR FUNKCIJOS</text:span></text:p>
      <text:p text:style-name="P72"/>
      <text:p text:style-name="P73"><text:span text:style-name="T74">4</text:span><text:span text:style-name="T75">.</text:span><text:span text:style-name="T76"><text:s/>Tarnybos uždaviniai yra šie:</text:span></text:p>
      <text:p text:style-name="P77"><text:span text:style-name="T78">4.1</text:span><text:span text:style-name="T79">. užtikrinti, kad telekomunikacijų operatoriai nebūtų diskriminuojami ir turėtų lygias galimybes sudaryti sutartis dėl telekomunikacijų tinklų sujungimo;</text:span></text:p>
      <text:p text:style-name="P80"><text:span text:style-name="T81">4.2</text:span><text:span text:style-name="T82">. užtikrinti, kad Lietuvos Respublikoje naudojama aparatūra<text:s/></text:span><text:span text:style-name="T83">ir įrenginiai atitiktų Lietuvos Respublikoje galiojančius techninius standartus;</text:span></text:p>
      <text:p text:style-name="P84"><text:span text:style-name="T85">4.3</text:span><text:span text:style-name="T86">. užtikrinti, kad vartotojai nebūtų diskriminuojami – turėtų vienodas galimybes naudotis bendraisiais telekomunikacijų tinklais ir telekomunikacijų paslaugomis;</text:span></text:p>
      <text:p text:style-name="P87"><text:span text:style-name="T88">4.4</text:span><text:span text:style-name="T89">. užtikrinti, kad bendrųjų telekomunikacijų tinklų operatoriai ir telekomunikacijų paslaugų teikėjai vykdytų įpareigojimus, kurie gali būti nustatyti krašto apsaugos, nacionalinio saugumo ir viešosios tvarkos palaikymo interesais, taip pat ypatingų situaci</text:span><text:span text:style-name="T90">jų atvejais;</text:span></text:p>
      <text:p text:style-name="P91"><text:span text:style-name="T92">4.5</text:span><text:span text:style-name="T93">. užtikrinti aparatūros ir įrenginių elektromagnetinę dermę.</text:span></text:p>
      <text:p text:style-name="P94"><text:span text:style-name="T95">5</text:span><text:span text:style-name="T96">. Įgyvendindama šių nuostatų 4 punkte numatytus uždavinius, tarnyba vykdo šias funkcijas:</text:span></text:p>
      <text:p text:style-name="P97"><text:span text:style-name="T98">5.1</text:span><text:span text:style-name="T99">. nustato leidimų verstis nelicencijuojama telekomunikacijų veikla išdavi</text:span><text:span text:style-name="T100">mo tvarką ir sąlygas, juos išduoda;</text:span></text:p>
      <text:p text:style-name="P101"><text:span text:style-name="T102">5.2</text:span><text:span text:style-name="T103">. atlieka licencijų sąlygų laikymosi priežiūrą;</text:span></text:p>
      <text:p text:style-name="P104"><text:span text:style-name="T105">5.3</text:span><text:span text:style-name="T106">. išduoda leidimus gaminti ir naudoti aparatūrą, įrenginius ir jais prekiauti, įvežti ir naudoti radijo siuntimo ir radijo monitoringo aparatūrą bei<text:s/></text:span><text:span text:style-name="T107">įrenginius;</text:span></text:p>
      <text:p text:style-name="P108"><text:span text:style-name="T109">5.4</text:span><text:span text:style-name="T110">. rengia aparatūros bei įrenginių, galinių įrenginių, galinių įrenginių prijungimo prie bendrojo telekomunikacijų tinklo, telekomunikacijų tinklų sujungimo privalomuosius reikalavimus;</text:span></text:p>
      <text:p text:style-name="P111"><text:span text:style-name="T112">5.5</text:span><text:span text:style-name="T113">. rengia ir tvirtina telekomunikacijų tinklų<text:s/></text:span><text:span text:style-name="T114">statybos, naudojimo ir apsaugos taisykles, bendrąsias telekomunikacijų tinklų sujungimo sutarčių sąlygas ir ginčų, kilusių tarp telekomunikacijų operatorių dėl telekomunikacijų tinklų sujungimo, sprendimo tvarką, taip pat taisykles ir teisės aktus, nustata</text:span><text:span text:style-name="T115">nčius tvarką, pagal kurią telekomunikacijų operatoriai gali bendrai naudotis vamzdynais, kabelių kanalais, kolektoriais, bokštais ir stiebais;</text:span></text:p>
      <text:p text:style-name="P116"><text:span text:style-name="T117">5.6</text:span><text:span text:style-name="T118">. nustato telekomunikacijų paslaugų kainų ir tarifų aukščiausiąją ribą Lietuvos Respublikos<text:s/></text:span><text:span text:style-name="T119">telekomunikacijų įstatymo nustatytais atvejais;</text:span></text:p>
      <text:p text:style-name="P120"><text:span text:style-name="T121">5.7</text:span><text:span text:style-name="T122">. atstovauja Lietuvos Respublikai tarptautinėse organizacijose Radijo ryšio reglamento klausimais, rengia radijo ryšio plėtros planus ir radijo ryšį reglamentuojančius norminius teisės aktus, atlieka t</text:span><text:span text:style-name="T123">arptautinį radijo dažnių koordinavimą;</text:span></text:p>
      <text:p text:style-name="P124"><text:span text:style-name="T125">5.8</text:span><text:span text:style-name="T126">. rengia ir teikia Lietuvos Respublikos Vyriausybei tvirtinti nacionalinę radijo dažnių paskirstymo lentelę, nustato ir įgyvendina radijo dažnių naudojimo Lietuvoje strategiją;</text:span></text:p>
      <text:p text:style-name="P127"><text:span text:style-name="T128">5.9</text:span><text:span text:style-name="T129">. kartu su Radijo ir telev</text:span><text:span text:style-name="T130">izijos komisija rengia ir tarybos pritarimu teikia Lietuvos Respublikos Vyriausybei tvirtinti radijo dažnių skyrimo radijo ir televizijos programoms transliuoti bei siųsti strategiją ir strateginį planą (toliau vadinama – strateginis planas). Į šį planą įe</text:span><text:span text:style-name="T131">ina ir telekomunikacijų tinklų, skirtų radijo ir televizijos programoms transliuoti, plėtra;</text:span></text:p>
      <text:p text:style-name="P132"><text:span text:style-name="T133">5.10</text:span><text:span text:style-name="T134">. skiria sukoordinuotos veiklos radijo ir televizijos stočių dažnius (kanalus), pagal strateginį planą numatytus siuntimo paslaugas teikiantiems operatoria</text:span><text:span text:style-name="T135">ms, telekomunikacijų tinklų, naudojamų radijo ir televizijos programoms transliuoti, rekonstrukcijai ir plėtimui;</text:span></text:p>
      <text:p text:style-name="P136"><text:span text:style-name="T137">5.11</text:span><text:span text:style-name="T138">. rengia, kontroliuoja ir prižiūri nacionalinį telefono ryšio numeracijos planą, kuriame atsižvelgiama į Lietuvos Respublikos telekomu</text:span><text:span text:style-name="T139">nikacijų įstatymo 3 straipsnio 2 dalyje nurodytų veiklos rūšių specifinius poreikius;</text:span></text:p>
      <text:p text:style-name="P140"><text:span text:style-name="T141">5.12</text:span><text:span text:style-name="T142">. tvirtina telekomunikacijų paslaugų teikimo taisykles, telekomunikacijų paslaugų teikėjų ir vartotojų tipinę sutartį;</text:span></text:p>
      <text:p text:style-name="P143"><text:span text:style-name="T144">5.13</text:span><text:span text:style-name="T145">. nagrinėja ginčus tarp telekomunik</text:span><text:span text:style-name="T146">acijų operatorių dėl telekomunikacijų tinklų sujungimo, vamzdynų, kabelių kanalų, kolektorių, bokštų ir stiebų bendro naudojimo;</text:span></text:p>
      <text:p text:style-name="P147"><text:span text:style-name="T148">5.14</text:span><text:span text:style-name="T149">. įstatymų nustatytais atvejais ir tvarka valdo, naudoja valstybės turtą ir juo disponuoja;</text:span></text:p>
      <text:p text:style-name="P150"><text:span text:style-name="T151">5.15</text:span><text:span text:style-name="T152">. tvirtina, suderin</text:span><text:span text:style-name="T153">usi su taryba, savo struktūrą, struktūrinių padalinių nuostatus;</text:span></text:p>
      <text:p text:style-name="P154"><text:span text:style-name="T155">5.16</text:span><text:span text:style-name="T156">. atlieka kitas Lietuvos Respublikos įstatymų ir kitų teisės aktų nustatytas funkcijas.</text:span></text:p>
      <text:p text:style-name="P157"/>
      <text:p text:style-name="P158"><text:span text:style-name="T159">III</text:span><text:span text:style-name="T160">.<text:s/></text:span><text:span text:style-name="T161">TARNYBOS TEISĖS</text:span></text:p>
      <text:p text:style-name="P162"/>
      <text:p text:style-name="P163"><text:span text:style-name="T164">6</text:span><text:span text:style-name="T165">. Tarnyba turi teisę:</text:span></text:p>
      <text:p text:style-name="P166"><text:span text:style-name="T167">6.1</text:span><text:span text:style-name="T168">. kontroliuoti, kaip laikomasi L</text:span><text:span text:style-name="T169">ietuvos Respublikos telekomunikacijų įstatymo, telekomunikacijų taisyklių ir kitų teisės aktų, susijusių su telekomunikacijų veikla;</text:span></text:p>
      <text:p text:style-name="P170"><text:span text:style-name="T171">6.2</text:span><text:span text:style-name="T172">. sertifikuoti Lietuvos Respublikoje naudojamą aparatūrą bei įrenginius, galinius įrenginius, išskyrus valstybės gyn</text:span><text:span text:style-name="T173">ybos ryšiams naudojamą įrangą;</text:span></text:p>
      <text:p text:style-name="P174"><text:span text:style-name="T175">6.3</text:span><text:span text:style-name="T176">. kontroliuoti aparatūrą bei įrenginius pagal radijo spinduliuotės parametrus;</text:span></text:p>
      <text:p text:style-name="P177"><text:span text:style-name="T178">6.4</text:span><text:span text:style-name="T179">. atlikti radijo monitoringą;</text:span></text:p>
      <text:p text:style-name="P180"><text:span text:style-name="T181">6.5</text:span><text:span text:style-name="T182">. skirti radijo dažnius (kanalus);</text:span></text:p>
      <text:p text:style-name="P183"><text:span text:style-name="T184">6.6</text:span><text:span text:style-name="T185">. skirti telefono ryšio numerius telekomunikacijų<text:s/></text:span><text:span text:style-name="T186">tinklams;</text:span></text:p>
      <text:p text:style-name="P187"><text:span text:style-name="T188">6.7</text:span><text:span text:style-name="T189">. įsipareigojusi išlaikyti konfidencialumą, gauti iš telekomunikacijų operatorių reikiamą informaciją (įskaitant ir finansinę), susijusią su jai pavestų uždavinių vykdymu;</text:span></text:p>
      <text:p text:style-name="P190"><text:span text:style-name="T191">6.8</text:span><text:span text:style-name="T192">. sudaryti komisijas (darbo grupes) iš ministerijų ir kitų V</text:span><text:span text:style-name="T193">yriausybės įstaigų, vietos savivaldos vykdomųjų institucijų, įstaigų, organizacijų atstovų ir specialistų (suderinusi su jų vadovais) įstatymų, Lietuvos Respublikos Vyriausybės nutarimų, tarptautinio bendradarbiavimo sutarčių projektams rengti, kitiems tar</text:span><text:span text:style-name="T194">nybos kompetencijos klausimams nagrinėti ir tvirtinti šių komisijų (darbo grupių) reglamentus;</text:span></text:p>
      <text:p text:style-name="P195"><text:span text:style-name="T196">6.9</text:span><text:span text:style-name="T197">. gauti iš ministerijų, kitų Vyriausybės įstaigų, vietos savivaldos institucijų, mokslo ir studijų institucijų, asociacijų, įmonių, įstaigų ir organizacij</text:span><text:span text:style-name="T198">ų informaciją telekomunikacijų veiklos klausimais, taip pat išvadas dėl tarnybos rengiamų teisės aktų projektų;</text:span></text:p>
      <text:p text:style-name="P199"><text:span text:style-name="T200">6.10</text:span><text:span text:style-name="T201">. rengti nustatytąja tvarka konkursus, organizuoti pasitarimus, konferencijas ir kitus renginius;</text:span></text:p>
      <text:p text:style-name="P202"><text:span text:style-name="T203">6.11</text:span><text:span text:style-name="T204">. sudaryti sutartis, prisiimti</text:span><text:span text:style-name="T205"><text:s/>įsipareigojimus, turėti kitokių civilinių teisių ir pareigų, jeigu tai neprieštarauja Lietuvos Respublikos įstatymams.</text:span></text:p>
      <text:p text:style-name="P206"/>
      <text:p text:style-name="P207"><text:span text:style-name="T208">IV</text:span><text:span text:style-name="T209">.<text:s/></text:span><text:span text:style-name="T210">TARNYBOS STRUKTŪRA IR DARBO ORGANIZAVIMAS</text:span></text:p>
      <text:p text:style-name="P211"/>
      <text:p text:style-name="P212"><text:span text:style-name="T213">7</text:span><text:span text:style-name="T214">. Tarnybai vadovauja direktorius, kurį 5 metams skiria pareigoms ir<text:s/></text:span><text:span text:style-name="T215">atleidžia iš jų Respublikos Prezidentas Ministro Pirmininko teikimu.</text:span></text:p>
      <text:p text:style-name="P216"><text:span text:style-name="T217">8</text:span><text:span text:style-name="T218">. Tarnybos direktorius priima sprendimus visais tarnybos kompetencijos klausimais, išskyrus tuos klausimus, kuriuos pagal savo nuostatus sprendžia taryba.</text:span></text:p>
      <text:p text:style-name="P219"><text:span text:style-name="T220">9</text:span><text:span text:style-name="T221">. Tarnybos direktorius</text:span><text:span text:style-name="T222">:</text:span></text:p>
      <text:p text:style-name="P223"><text:span text:style-name="T224">9.1</text:span><text:span text:style-name="T225">. atstovauja tarnybai Lietuvos Respublikoje ir užsienyje;</text:span></text:p>
      <text:p text:style-name="P226"><text:span text:style-name="T227">9.2</text:span><text:span text:style-name="T228">. tvirtina tarnybos tarnautojų pareigybių sąrašą, pareigybių aprašymus ir vadovaudamasis valstybės tarnautojų darbo apmokėjimo tvarka nustato tarnautojų tarnybinius atlyginimus, nevirš</text:span><text:span text:style-name="T229">ydamas darbo užmokesčiui nustatytų lėšų;</text:span></text:p>
      <text:p text:style-name="P230"><text:span text:style-name="T231">9.3</text:span><text:span text:style-name="T232">. skiria pareigoms ir atleidžia iš jų tarnybos tarnautojus, skiria jiems tarnybines nuobaudas ar juos skatina;</text:span></text:p>
      <text:p text:style-name="P233"><text:span text:style-name="T234">9.4</text:span><text:span text:style-name="T235">. pasirašo tarybos priimtus nutarimus;</text:span></text:p>
      <text:p text:style-name="P236"><text:span text:style-name="T237">9.5</text:span><text:span text:style-name="T238">. leidžia įsakymus ar įsakymais patvirtintus</text:span><text:span text:style-name="T239"><text:s/>kitus teisės aktus ir tikrina, kaip jie vykdomi;</text:span></text:p>
      <text:p text:style-name="P240"><text:span text:style-name="T241">9.6</text:span><text:span text:style-name="T242">. užtikrina, kad būtų laikomasi įstatymų, Lietuvos Respublikos Vyriausybės nutarimų ir kitų teisės aktų.</text:span></text:p>
      <text:p text:style-name="P243"><text:span text:style-name="T244">10</text:span><text:span text:style-name="T245">. Apie tarnybos darbą direktorius ne rečiau kaip kartą per metus iki balandžio 1 d. pa</text:span><text:span text:style-name="T246">teikia Lietuvos Respublikos Vyriausybei rašytinę ataskaitą. Ministro Pirmininko reikalavimu tarnybos direktorius privalo atsiskaityti žodžiu.</text:span></text:p>
      <text:p text:style-name="P247"><text:span text:style-name="T248">11</text:span><text:span text:style-name="T249">. Tarnybos direktorius gali turėti ne daugiau kaip 2 pavaduotojus. Direktoriaus nesant, jo funkcijas vykdo d</text:span><text:span text:style-name="T250">irektoriaus pavaduotojas.</text:span></text:p>
      <text:p text:style-name="P251"><text:span text:style-name="T252">12</text:span><text:span text:style-name="T253">. Tam tikriems šiuose nuostatuose nustatytiems klausimams spręsti sudaroma taryba, kuri yra kolegialus tarnybos organas. Tarybos sudėtį, kompetenciją, posėdžių organizavimo, sprendimų priėmimo tvarką, tarybos narių teises ir</text:span><text:span text:style-name="T254"><text:s/>pareigas nustato Lietuvos Respublikos Vyriausybės patvirtinti Ryšių reguliavimo tarnybos tarybos nuostatai.</text:span></text:p>
      <text:p text:style-name="P255"><text:span text:style-name="T256">13</text:span><text:span text:style-name="T257">. Tarnyba susideda iš departamentų, skyrių ir kitų padalinių. Tarnybos departamentams vadovauja direktoriai, skyriams – viršininkai (vedėjai)</text:span><text:span text:style-name="T258">, kitiems padaliniams – vadovai (toliau vadinama – vadovai). Departamentų direktoriai ir skyrių viršininkai (vedėjai) gali turėti pavaduotojus.</text:span></text:p>
      <text:p text:style-name="P259"><text:span text:style-name="T260">14</text:span><text:span text:style-name="T261">. Tarnybos padalinių vadovai yra pavaldūs tarnybos direktoriui.</text:span></text:p>
      <text:p text:style-name="P262"><text:span text:style-name="T263">15</text:span><text:span text:style-name="T264">. Tarnybos kontrolės funkcijas vykdo</text:span><text:span text:style-name="T265"><text:s/>tarnybos inspektoriai, kuriuos skiria ir atleidžia tarnybos direktorius.</text:span></text:p>
      <text:p text:style-name="P266"><text:span text:style-name="T267">16</text:span><text:span text:style-name="T268">. Tarnybos inspektoriai kontroliuoja teisės aktų, kurie reguliuoja telekomunikacijų tinklų, radijo ryšio naudojimą, licencijų sąlygų laikymąsi, licencijuojamų ir nelicencijuoja</text:span><text:span text:style-name="T269">mų telekomunikacijų paslaugų teikimą, tikrina aparatūros ir įrenginių, galinių įrenginių sertifikatus, aparatūrą ir įrenginius, leidimus juos gaminti, parduoti ir naudoti, įstatymų nustatytais atvejais surašo administracinių teisės pažeidimų protokolus, pa</text:span><text:span text:style-name="T270">ima aparatūrą bei įrenginius.</text:span></text:p>
      <text:p text:style-name="P271"><text:span text:style-name="T272">17</text:span><text:span text:style-name="T273">. Tarnybos inspektoriai, vykdydami savo tarnybines pareigas, turi teisę įeiti į įmonių, įstaigų ir organizacijų – aparatūros bei įrenginių savininkių ar naudotojų – patalpas, nustatytąja tvarka patikrinti aparatūrą bei į</text:span><text:span text:style-name="T274">renginius jų naudojimo vietoje, taip pat gauti informaciją ir dokumentus, kurių reikia aparatūrai bei įrenginiams patikrinti.</text:span></text:p>
      <text:p text:style-name="P275"/>
      <text:p text:style-name="P276"><text:span text:style-name="T277">V</text:span><text:span text:style-name="T278">.<text:s/></text:span><text:span text:style-name="T279">TARNYBOS FINANSAVIMAS</text:span></text:p>
      <text:p text:style-name="P280"/>
      <text:p text:style-name="P281"><text:span text:style-name="T282">18</text:span><text:span text:style-name="T283">. Tarnyba išlaikoma iš Lietuvos Respublikos valstybės biudžeto lėšų ir lėšų, kurias ji gaun</text:span><text:span text:style-name="T284">a iš telekomunikacijų paslaugų teikėjų ir vartotojų už jiems suteiktas paslaugas bei atliktus darbus:</text:span></text:p>
      <text:p text:style-name="P285"><text:span text:style-name="T286">18.1</text:span><text:span text:style-name="T287">. paraiškų <text:s/>telekomunikacijų veiklos licencijai (leidimui) gauti (išteklių skyrimui, radioelektroninių priemonių gamybai, įvežimui ir prekybai iš už</text:span><text:span text:style-name="T288">sienio) nagrinėjimą;</text:span></text:p>
      <text:p text:style-name="P289"><text:span text:style-name="T290">18.2</text:span><text:span text:style-name="T291">. <text:s/>telekomunikacinių įrenginių registravimą;</text:span></text:p>
      <text:p text:style-name="P292"><text:span text:style-name="T293">18.3</text:span><text:span text:style-name="T294">. telekomunikacinės veiklos licencijų ir leidimų sąlygų laikymosi priežiūrą;</text:span></text:p>
      <text:p text:style-name="P295"><text:span text:style-name="T296">18.4</text:span><text:span text:style-name="T297">. išteklių naudojimo priežiūrą (monitoringą);</text:span></text:p>
      <text:p text:style-name="P298"><text:span text:style-name="T299">18.5</text:span><text:span text:style-name="T300">. įrenginių bandymą ir<text:s/></text:span><text:span text:style-name="T301">sertifikavimą;</text:span></text:p>
      <text:p text:style-name="P302"><text:span text:style-name="T303">18.6</text:span><text:span text:style-name="T304">. kitus tarnybos atliktus darbus ir suteiktas paslaugas.</text:span></text:p>
      <text:p text:style-name="P305"><text:span text:style-name="T306">19</text:span><text:span text:style-name="T307">. Telekomunikacijų paslaugų teikėjai ir vartotojai užmokestį už suteiktas paslaugas ir atliktus darbus pagal tarybos nustatytus tarifus ir jos nustatyta tvarka sumoka į</text:span><text:span text:style-name="T308"><text:s/>tarnybos atsiskaitomąją sąskaitą.</text:span></text:p>
      <text:p text:style-name="P309"><text:span text:style-name="T310">20</text:span><text:span text:style-name="T311">. Šių nuostatų 18 punkte nurodytos lėšos gali būti naudojamos tarnybos reikmėms Ryšių reguliavimo tarnybos tarybos nustatyta tvarka (mokslinio tyrimo darbams, specialistams rengti ir<text:s/></text:span><text:soft-page-break/><text:span text:style-name="T312">tobulintis, pasitelkiamų konsult</text:span><text:span text:style-name="T313">antų, ekspertų ir specialistų darbui apmokėti, įrangai įsigyti, energetikos išlaidoms, ryšių paslaugoms apmokėti, mokesčiams už šildymą, vandenį, komunalines paslaugas, taip pat tarnybos darbuotojų tarnybiniams atlyginimams ir kitiems išlaidų sąmatoje numa</text:span><text:span text:style-name="T314">tytiems tikslams), netaikant Lietuvos Respublikos Vyriausybės 1993 m. liepos 28 d. nutarimo Nr. 579 „Dėl įstaigų ir organizacijų, finansuojamų iš Lietuvos valstybės biudžeto, nebiudžetinių lėšų“ (Žin., 1993, Nr.<text:s/></text:span><text:a xlink:href="https://www.e-tar.lt/portal/lt/legalAct/TAR.1F85915DFD79" office:target-frame-name="_blank" xlink:show="new"><text:span text:style-name="T315">34-784</text:span></text:a><text:span text:style-name="T316">).</text:span></text:p>
      <text:p text:style-name="P317"/>
      <text:p text:style-name="P318"><text:span text:style-name="T319">VI</text:span><text:span text:style-name="T320">.<text:s/></text:span><text:span text:style-name="T321">TARNYBOS REORGANIZAVIMAS IR LIKVIDAVIMAS</text:span></text:p>
      <text:p text:style-name="P322"/>
      <text:p text:style-name="P323"><text:span text:style-name="T324">21</text:span><text:span text:style-name="T325">. Tarnyba gali būti likviduojama ar reorganizuojama įstatymų nustatytais pagrindais.</text:span></text:p>
      <text:p text:style-name="P326">______________</text:p>
      <text:p text:style-name="P327"/>
      <text:p text:style-name="P328"/>
      <text:soft-page-break/>
      <text:p text:style-name="P329">PATVIRTINTA</text:p>
      <text:p text:style-name="P330">Lietuvos Respublikos Vyriausybės</text:p>
      <text:p text:style-name="P331">2000 m. liepos 10 d. nutarimu Nr. 798</text:p>
      <text:p text:style-name="P332"/>
      <text:p text:style-name="P333"><text:span text:style-name="T334">RYŠIŲ REGULIAVIMO TARNYBOS TARYBOS NUOSTATAI</text:span></text:p>
      <text:p text:style-name="P335"/>
      <text:p text:style-name="P336"><text:span text:style-name="T337">I</text:span><text:span text:style-name="T338">.<text:s/></text:span><text:span text:style-name="T339">BENDROSIOS NUOSTATOS</text:span></text:p>
      <text:p text:style-name="P340"/>
      <text:p text:style-name="P341"><text:span text:style-name="T342">1</text:span><text:span text:style-name="T343">. Ryšių reguliavimo tarnybos taryba (toliau vadinama – taryba) yra kolegialus Ryšių reguliavimo tarnybos (toliau vadinama – tarnyba) org</text:span><text:span text:style-name="T344">anas, nagrinėjantis šiuose nuostatuose numatytus telekomunikacijų veiklos reguliavimo klausimus.<text:s/></text:span></text:p>
      <text:p text:style-name="P345"><text:span text:style-name="T346">2</text:span><text:span text:style-name="T347">. Savo veikloje taryba vadovaujasi Lietuvos Respublikos Konstitucija, įstatymais, kitais Lietuvos Respublikos Seimo priimtais teisės aktais, Lietuvos<text:s/></text:span><text:span text:style-name="T348">Respublikos tarptautinėmis sutartimis, Respublikos Prezidento dekretais, Lietuvos Respublikos Vyriausybės nutarimais, Ministro Pirmininko potvarkiais, taip pat šiais nuostatais.</text:span></text:p>
      <text:p text:style-name="P349"><text:span text:style-name="T350">3</text:span><text:span text:style-name="T351">. Taryba susideda iš 5 narių (vienas iš jų yra Krašto apsaugos ministerij</text:span><text:span text:style-name="T352">os atstovas), kuriuos Ministro Pirmininko teikimu 5 metams skiria ir atleidžia Respublikos Prezidentas. Tarybos narių kadencijų skaičius neribojamas.</text:span></text:p>
      <text:p text:style-name="P353"><text:span text:style-name="T354">4</text:span><text:span text:style-name="T355">. Tarybos nariais gali būti valstybės tarnautojai. Tarybos narių darbas yra neapmokamas.</text:span></text:p>
      <text:p text:style-name="P356"><text:span text:style-name="T357">5</text:span><text:span text:style-name="T358">. Taryb</text:span><text:span text:style-name="T359">os pirmininkas yra tarnybos direktorius. Tarybos pirmininkas vieną iš tarybos narių skiria savo pavaduotoju, kuris, tarybos pirmininko nesant, vykdo jo pareigas, išskyrus tuos atvejus, kai šiuose nuostatuose yra nustatyta kitaip.</text:span></text:p>
      <text:p text:style-name="P360"/>
      <text:p text:style-name="P361"><text:span text:style-name="T362">II</text:span><text:span text:style-name="T363">.<text:s/></text:span><text:span text:style-name="T364">TARYBOS<text:s/></text:span><text:span text:style-name="T365">FUNKCIJOS</text:span></text:p>
      <text:p text:style-name="P366"/>
      <text:p text:style-name="P367"><text:span text:style-name="T368">6</text:span><text:span text:style-name="T369">. Taryba:</text:span></text:p>
      <text:p text:style-name="P370"><text:span text:style-name="T371">6.1</text:span><text:span text:style-name="T372">. rengia leidimų verstis nelicencijuojama telekomunikacijų veikla išdavimo tvarką;</text:span></text:p>
      <text:p text:style-name="P373"><text:span text:style-name="T374">6.2</text:span><text:span text:style-name="T375">. rengia Lietuvos Respublikos telekomunikacijų įstatyme nustatytais atvejais telekomunikacijų paslaugų kainų ir tarifų aukščiausiosios<text:s/></text:span><text:span text:style-name="T376">ribos projektus;</text:span></text:p>
      <text:p text:style-name="P377"><text:span text:style-name="T378">6.3</text:span><text:span text:style-name="T379">. tvirtina ginčų, kilusių tarp telekomunikacijų operatorių dėl telekomunikacijų tinklų sujungimo, sprendimo tvarką;</text:span></text:p>
      <text:p text:style-name="P380"><text:span text:style-name="T381">6.4</text:span><text:span text:style-name="T382">. svarsto radijo ryšio plėtros planus ir radijo ryšį reglamentuojančių norminių teisės aktų projektus;</text:span></text:p>
      <text:p text:style-name="P383"><text:span text:style-name="T384">6.5</text:span><text:span text:style-name="T385">. rengia telekomunikacijų paslaugų teikimo taisykles;</text:span></text:p>
      <text:p text:style-name="P386"><text:span text:style-name="T387">6.6</text:span><text:span text:style-name="T388">. rengia tipinę telekomunikacijų paslaugų teikėjų ir vartotojų sutartį;</text:span></text:p>
      <text:p text:style-name="P389"><text:span text:style-name="T390">6.7</text:span><text:span text:style-name="T391">. suderinusi su Finansų ministerija, tvirtina užmokesčio už tarnybos teikiamas paslaugas ir atliekamus darbus tarif</text:span><text:span text:style-name="T392">us, jo mokėjimo ir panaudojimo tvarką;</text:span></text:p>
      <text:p text:style-name="P393"><text:span text:style-name="T394">6.8</text:span><text:span text:style-name="T395">. tvirtina lėšų, gaunamų už tarnybos suteiktas paslaugas ir atliktus darbus pajamų ir išlaidų sąmatą;</text:span></text:p>
      <text:p text:style-name="P396"><text:span text:style-name="T397">6.9</text:span><text:span text:style-name="T398">. ne rečiau kaip kartą per metus išklauso tarnybos direktoriaus ataskaitą apie tarnybos veiklą;</text:span></text:p>
      <text:p text:style-name="P399"><text:span text:style-name="T400">6.1</text:span><text:span text:style-name="T401">0</text:span><text:span text:style-name="T402">. vykdo kitas Lietuvos Respublikos įstatymų ir kitų teisės aktų nustatytas funkcijas.</text:span></text:p>
      <text:p text:style-name="P403"><text:span text:style-name="T404">7</text:span><text:span text:style-name="T405">. Tarybos reglamentą tvirtina tarybos pirmininkas.</text:span></text:p>
      <text:p text:style-name="P406"/>
      <text:p text:style-name="P407"><text:span text:style-name="T408">III</text:span><text:span text:style-name="T409">.<text:s/></text:span><text:span text:style-name="T410">TARYBOS NARIŲ TEISĖS, PAREIGOS IR ATSAKOMYBĖ</text:span></text:p>
      <text:p text:style-name="P411"/>
      <text:p text:style-name="P412"><text:span text:style-name="T413">8</text:span><text:span text:style-name="T414">. Tarybos nariai turi teisę:</text:span></text:p>
      <text:p text:style-name="P415"><text:span text:style-name="T416">8.1</text:span><text:span text:style-name="T417">. iš anksto<text:s/></text:span><text:span text:style-name="T418">susipažinti su pateikiamais tarybos posėdžiui klausimais, gauti visą informaciją, kurios reikia sprendimams priimti, taip pat dokumentus ir administracijos darbuotojų paaiškinimus;</text:span></text:p>
      <text:p text:style-name="P419"><text:span text:style-name="T420">8.2</text:span><text:span text:style-name="T421">. pareikšti atskirąją nuomonę bet kuriuo svarstomu klausimu ir<text:s/></text:span><text:span text:style-name="T422">reikalauti, kad ji būtų įrašyta į protokolą;</text:span></text:p>
      <text:p text:style-name="P423"><text:span text:style-name="T424">8.3</text:span><text:span text:style-name="T425">. siūlyti kviesti į posėdį reikiamus asmenis;</text:span></text:p>
      <text:p text:style-name="P426"><text:span text:style-name="T427">8.4</text:span><text:span text:style-name="T428">. teikti pasiūlymus dėl darbotvarkės;</text:span></text:p>
      <text:p text:style-name="P429"><text:span text:style-name="T430">8.5</text:span><text:span text:style-name="T431">. pasisakyti visais svarstomais klausimais;</text:span></text:p>
      <text:p text:style-name="P432"><text:span text:style-name="T433">8.6</text:span><text:span text:style-name="T434">. teikti posėdžio pirmininkui pasiūlymus dėl posėdžio v</text:span><text:span text:style-name="T435">edimo tvarkos;<text:s/></text:span></text:p>
      <text:p text:style-name="P436"><text:span text:style-name="T437">8.7</text:span><text:span text:style-name="T438">. pasisakyti dėl balsavimo motyvų ir balsuoti.</text:span></text:p>
      <text:p text:style-name="P439"><text:span text:style-name="T440">9</text:span><text:span text:style-name="T441">. Tarybos nariai privalo dalyvauti tarybos posėdžiuose, vykdyti tarybos nurodymus jos veiklos klausimais.</text:span></text:p>
      <text:p text:style-name="P442"><text:span text:style-name="T443">10</text:span><text:span text:style-name="T444">. Tarybos pirmininkas praneša institucijos, kurioje tarybos narys d</text:span><text:span text:style-name="T445">irba, vadovui, jeigu tarybos narys nevykdo savo pareigų.</text:span></text:p>
      <text:p text:style-name="P446"><text:span text:style-name="T447">11</text:span><text:span text:style-name="T448">. Tarybos narys atleidžiamas anksčiau laiko, esant vienai iš šių priežasčių:</text:span></text:p>
      <text:p text:style-name="P449"><text:span text:style-name="T450">11.1</text:span><text:span text:style-name="T451">. išėjus jam iš valstybės tarnybos;</text:span></text:p>
      <text:p text:style-name="P452"><text:span text:style-name="T453">11.2</text:span><text:span text:style-name="T454">. padarius nusikaltimą arba šiurkščiai pažeidus tarnybinę etiką.</text:span></text:p>
      <text:p text:style-name="P455"><text:span text:style-name="T456">12</text:span><text:span text:style-name="T457">. Tarybos narys gali būti atleistas anksčiau laiko, esant bent vienai iš šių priežasčių:</text:span></text:p>
      <text:p text:style-name="P458"><text:span text:style-name="T459">12.1</text:span><text:span text:style-name="T460">. jeigu to prašo valstybės institucijos, kurioje narys dirba, vadovas;</text:span></text:p>
      <text:p text:style-name="P461"><text:span text:style-name="T462">12.2</text:span><text:span text:style-name="T463">. jeigu tarybos narys nevykdo savo pareigų.</text:span></text:p>
      <text:p text:style-name="P464"><text:span text:style-name="T465">13</text:span><text:span text:style-name="T466">. Tarybos narius atleid</text:span><text:span text:style-name="T467">žia Respublikos Prezidentas. Tarybos nario atleidimą dėl šių nuostatų 11 ir 12 punktuose nurodytų priežasčių inicijuoja tarybos pirmininkas, pateikdamas atitinkamą prašymą Ministrui Pirmininkui. Ministras Pirmininkas, gavęs tarybos pirmininko prašymą, teik</text:span><text:span text:style-name="T468">imą dėl tarybos nario atleidimo pateikia Respublikos Prezidentui. Respublikos Prezidentas savo nuožiūra gali atleisti tarybos narį ir dėl kitų, šiuose nuostatuose nenurodytų priežasčių.</text:span></text:p>
      <text:p text:style-name="P469">______________</text:p>
      <text:p text:style-name="P4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6:00Z</meta:creation-date>
    <dc:date>2015-10-12T22:46:00Z</dc:date>
    <meta:template xlink:href="Normal" xlink:type="simple"/>
    <meta:editing-cycles>2</meta:editing-cycles>
    <meta:editing-duration>PT0S</meta:editing-duration>
    <meta:document-statistic meta:page-count="7" meta:paragraph-count="153" meta:word-count="1989" meta:character-count="16597" meta:row-count="527" meta:non-whitespace-character-count="14761"/>
  </office:meta>
</office:document-meta>
</file>