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text-underline-type="single" style:text-underline-style="solid" style:text-underline-width="auto" style:text-underline-mode="continuous"/>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text-underline-type="single" style:text-underline-style="solid" style:text-underline-width="auto" style:text-underline-mode="continuou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text-underline-type="single" style:text-underline-style="solid" style:text-underline-width="auto" style:text-underline-mode="continuou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text-underline-type="single" style:text-underline-style="solid" style:text-underline-width="auto" style:text-underline-mode="continuou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text-underline-type="single" style:text-underline-style="solid" style:text-underline-width="auto" style:text-underline-mode="continuou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text-underline-type="single" style:text-underline-style="solid" style:text-underline-width="auto" style:text-underline-mode="continuou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text-underline-type="single" style:text-underline-style="solid" style:text-underline-width="auto" style:text-underline-mode="continuous"/>
    </style:style>
    <style:style style:name="T48" style:parent-style-name="DefaultParagraphFont" style:family="text">
      <style:text-properties style:font-size-complex="11pt"/>
    </style:style>
    <style:style style:name="T49" style:parent-style-name="DefaultParagraphFont" style:family="text">
      <style:text-properties fo:text-transform="uppercase"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text-underline-type="single" style:text-underline-style="solid" style:text-underline-width="auto" style:text-underline-mode="continuou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text-underline-type="single" style:text-underline-style="solid" style:text-underline-width="auto" style:text-underline-mode="continuous"/>
    </style:style>
    <style:style style:name="T54" style:parent-style-name="DefaultParagraphFont" style:family="text">
      <style:text-properties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text-transform="uppercase"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BALANDŽIO 23 D. ĮSAKYMO NR. 3D-219 „DĖL EUROPOS BENDRIJOS FINANSINĖS PARAMOS LIETUVOS ŽUVININKYSTEI LĖŠŲ NAUDOJIMO“ PAKEITIMO</text:p>
      <text:p text:style-name="P12"/>
      <text:p text:style-name="P13">2004 m. gruodžio 7 d. Nr. 3D-648</text:p>
      <text:p text:style-name="P14">Vilnius</text:p>
      <text:p text:style-name="P15"/>
      <text:p text:style-name="P16"><text:span text:style-name="T17">Vadovaudamasis Lietuvos Respublikos Vyriausybės 2004 m. spalio 11 d. nutarimu Nr. 1269 „Dėl Klaipėdos valstybinio jūrų uosto žemės subnuomos“ (Žin., 2004, Nr.<text:s/></text:span><text:span text:style-name="T18">151-5490</text:span><text:span text:style-name="T19">) ir Lietuvos Respublikos Vyriausybės 2004 m. vasario 17 d. nutarimu Nr. 167 „Dėl Kaimo rėmimo programos 2004 metų išlaidų sąmatos pagal priemones parvirtinimo“ (Žin., 2004, Nr.<text:s/></text:span><text:span text:style-name="T20">28-896</text:span><text:span text:style-name="T21">, Nr.<text:s/></text:span><text:span text:style-name="T22">173-6401</text:span><text:span text:style-name="T23">),</text:span></text:p>
      <text:p text:style-name="P24"><text:span text:style-name="T25">pakeičiu</text:span><text:span text:style-name="T26"><text:s/>Europos Bendrijos finansinės paramos Lietuvos žuvininkystei lėšų naudojimo programą, patvirtintą Lietuvos Respublikos žemės ūkio ministro 2004 m. balandžio 23 d. įsakymu Nr. 3D-219 „Dėl Europos Bendrijos<text:s/></text:span>finansinės<text:span text:style-name="T27"><text:s/>paramos Lietuvos žuvininkystei lėšų naudojimo“ (Žin., 2004, Nr.<text:s/></text:span><text:span text:style-name="T28">63-2279</text:span><text:span text:style-name="T29">):</text:span></text:p>
      <text:p text:style-name="P30"><text:span text:style-name="T31">1</text:span><text:span text:style-name="T32">. Išdėstau 1 punktą taip:</text:span></text:p>
      <text:p text:style-name="P33"><text:span text:style-name="T34">„</text:span><text:span text:style-name="T35">1</text:span><text:span text:style-name="T36">. Europos Bendrijos finansinės paramos Lietuvos žuvininkystei lėšų naudojimo programa (toliau – programa) parengta vadovaujantis Sutarties dėl žvejybos santykių tarp Lietuvos Respublikos ir Europos Bendrijos (Žin., 1997, Nr.<text:s/></text:span><text:span text:style-name="T37">94-2360</text:span><text:span text:style-name="T38">) 4 straipsnio nuostatomis, Lietuvos Respublikos valstybės ir savivaldybių turto valdymo, naudojimo ir disponavimo juo įstatymo (Žin., 1998, Nr.<text:s/></text:span><text:span text:style-name="T39">54-1492</text:span><text:span text:style-name="T40">; 2002, Nr.<text:s/></text:span><text:span text:style-name="T41">60-2412</text:span><text:span text:style-name="T42">; 2003, Nr.<text:s/></text:span><text:span text:style-name="T43">57-2534</text:span><text:span text:style-name="T44">) 19 straipsniu bei Lietuvos Respublikos Vyriausybės 2004 m. kovo 31 d. nutarimu Nr. 355 „Dėl Europos Bendrijos finansinės paramos Lietuvos žuvininkystei lėšų naudojimo“ (Žin., 2004, Nr.<text:s/></text:span><text:span text:style-name="T45">49-1596</text:span><text:span text:style-name="T46">), Lietuvos Respublikos Vyriausybės 2004 m. spalio 11 d. nutarimu Nr. 1269 „Dėl Klaipėdos valstybinio jūrų uosto žemės subnuomos“ (Žin., 2004, Nr.<text:s/></text:span><text:span text:style-name="T47">151-5490</text:span><text:span text:style-name="T48">) ir Kaimo rėmimo programos 2004 metų išlaidų sąmata pagal priemones, patvirtinta Lietuvos Respublikos Vyriausybės 2004 m. vasario 17 d. nutarimu Nr. 167 „Dėl<text:s/></text:span><text:span text:style-name="T49">k</text:span><text:span text:style-name="T50">aimo rėmimo programos 2004 metų išlaidų sąmatos pagal priemones parvirtinimo“ (Žin., 2004, Nr.<text:s/></text:span><text:span text:style-name="T51">28-896</text:span><text:span text:style-name="T52">, Nr.<text:s/></text:span><text:span text:style-name="T53">173-6401</text:span><text:span text:style-name="T54">).“</text:span></text:p>
      <text:p text:style-name="P55"><text:span text:style-name="T56">2</text:span><text:span text:style-name="T57">. Išdėstau 2 punktą taip:</text:span></text:p>
      <text:p text:style-name="P58"><text:span text:style-name="T59">„</text:span><text:span text:style-name="T60">2</text:span><text:span text:style-name="T61">. Programoje dalyvauja: Žemės ūkio ministerijos įsteigta uždaroji akcinė bendrovė „Klaipėdos žuvininkystės produktų aukcionas“, restruktūrizuojamoji akcinė bendrovė „Senoji Baltija“, Lietuvos valstybinis žuvivaisos ir žuvininkystės tyrimų centras, valstybės įmonė Laukystos žuvų veislynas ir Žuvininkystės departamentas prie Lietuvos Respublikos žemės ūkio ministerijos.“</text:span></text:p>
      <text:p text:style-name="P62"><text:span text:style-name="T63">3</text:span><text:span text:style-name="T64">. Išdėstau 3 punktą taip:</text:span></text:p>
      <text:p text:style-name="P65"><text:span text:style-name="T66">„</text:span><text:span text:style-name="T67">3</text:span><text:span text:style-name="T68">. Šios programos tikslas – sukurti ekonomiškai efektyvią žuvininkystės ūkio sistemą, atitinkančią Europos Sąjungos (toliau – ES) kriterijus, pasirengusią veikti pagal ES bendrosios žuvininkystės politikos reikalavimus, užtikrinti žuvų išteklių kontrolę bei optimalias higienos ir sanitarijos sąlygas, įgyvendinti tarptautinius įsipareigojimus atkuriant lašišinių, sykinių ir kitų vertingų rūšių žuvų išteklius, užtikrinti šalies interesų atstovavimą tarpvalstybiniuose santykiuose žvejybos klausimais, propaguoti Lietuvos žuvininkystės laimėjimus, kelti žuvininkystės specialistų kvalifikaciją bei kompensuoti restruktūrizuojamos akcinės bendrovės „Senoji Baltija“ nuostolius, kuriuos ji patirs dėl dalinio verslo praradimo vertės subnuomodama jai išnuomotos uosto žemės dalį (sklypą) uždarajai akcinei bendrovei „Klaipėdos žuvininkystės produktų aukcionas“.</text:span></text:p>
      <text:p text:style-name="P69"><text:span text:style-name="T70">4</text:span><text:span text:style-name="T71">. Išdėstau 4 punktą taip:</text:span></text:p>
      <text:p text:style-name="P72"><text:span text:style-name="T73">„4. Žuvininkystės produktų aukciono organizavimas:</text:span></text:p>
      <text:p text:style-name="P74"><text:span text:style-name="T75">4.1</text:span><text:span text:style-name="T76">. Žemės ūkio ministerija žuvininkystės produktų aukcionui organizuoti steigia uždarąją akcinę bendrovę, skirdama jai iš Europos Bendrijos finansinės paramos Lietuvos žuvininkystei lėšų<text:s/></text:span><text:soft-page-break/><text:span text:style-name="T77">500 tūkst. Lt šios įstatiniam kapitalui formuoti ir iki 500 tūkst. Lt jos steigimo ir administravimo išlaidoms padengti;</text:span></text:p>
      <text:p text:style-name="P78"><text:span text:style-name="T79">4.2</text:span><text:span text:style-name="T80">. Žemės ūkio ministerija iš jai skirtų valstybės biudžeto asignavimų skiria uždarajai akcinei bendrovei „Klaipėdos žuvininkystės produktų aukcionas“ 1495 tūkst. Lt restruktūrizuojamai akcinei bendrovei „Senoji Baltija“ nuostoliams, kuriuos ji patirs dėl dalinio verslo praradimo vertės subnuomodama jai išnuomotos uosto žemės dalį (sklypą) uždarajai akcinei bendrovei „Klaipėdos žuvininkystės produktų aukcionas“, kompensuoti.“</text:span></text:p>
      <text:p text:style-name="P81"><text:span text:style-name="T82">5</text:span><text:span text:style-name="T83">. Įrašau 22 punkte po žodžių „pajamų įmokos į valstybės biudžetą“ žodžius „bei Lietuvos Respublikos valstybės biudžeto lėšos“.</text:span></text:p>
      <text:p text:style-name="P84"/>
      <text:p text:style-name="P85"/>
      <text:p text:style-name="P86"/>
      <text:p text:style-name="P87">L. E. ŽEMĖS ŪKIO MINISTRO PAREIGAS<text:tab/>JERONIMAS KRAUJELIS</text:p>
      <text:p text:style-name="P88"/>
      <text:p text:style-name="P89"><text:span text:style-name="T90">Suderinta</text:span></text:p>
      <text:p text:style-name="P91"><text:span text:style-name="T92">Lietuvos Respublikos finansų ministerijos</text:span></text:p>
      <text:p text:style-name="P93"><text:span text:style-name="T94">2004-12 06 raštu Nr. ((1.16-0203)-5K-0431762)-6K-0413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39:00Z</meta:creation-date>
    <dc:date>2017-08-02T08:39:00Z</dc:date>
    <meta:template xlink:href="Normal.dotm" xlink:type="simple"/>
    <meta:editing-cycles>2</meta:editing-cycles>
    <meta:editing-duration>PT0S</meta:editing-duration>
    <meta:document-statistic meta:page-count="2" meta:paragraph-count="108" meta:word-count="595" meta:character-count="4359" meta:row-count="430" meta:non-whitespace-character-count="3872"/>
  </office:meta>
</office:document-meta>
</file>