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Ų GALIOJIMO</text:p>
      <text:p text:style-name="P12"/>
      <text:p text:style-name="P13">2002 m. sausio 31 d. Nr. 36</text:p>
      <text:p text:style-name="P14">Vilnius</text:p>
      <text:p text:style-name="P15"/>
      <text:p text:style-name="P16"><text:span text:style-name="T17">Vadovaudamasis Skirtų realizuoti spalvotųjų metalų ir jų lydinių laužo bei atliekų supirkimo Lietuvos Resp</text:span><text:span text:style-name="T18">ublikoje licencijavimo taisyklių, patvirtintų Lietuvos Respublikos Vyriausybės 2000 m. rugsėjo 15 d. nutarimu Nr. 1100 „Dėl spalvotųjų metalų ir jų lydinių laužo bei atliekų supirkimo, apskaitos, saugojimo ir naudojimo Lietuvos Respublikoje“ (Žin., 2000, N</text:span><text:span text:style-name="T19">r.<text:s/></text:span><text:a xlink:href="https://www.e-tar.lt/portal/lt/legalAct/TAR.001255B9FB04" office:target-frame-name="_blank" xlink:show="new"><text:span text:style-name="T20">79-2394</text:span></text:a><text:span text:style-name="T21">), 28.4 ir 30.1 punktais:</text:span></text:p>
      <text:p text:style-name="P22"><text:span text:style-name="T23">1</text:span><text:span text:style-name="T24">.<text:s/></text:span><text:span text:style-name="T25">Sustabdau</text:span><text:span text:style-name="T26"><text:s/>skirtų realizuoti spalvotųjų metalų ir jų lydinių laužo bei atliekų supirkimo Lietuvos Respublikoje 2000 m. lapkričio 24 d.<text:s/></text:span><text:span text:style-name="T27">licencijos Nr. 2S, išduotos UAB „Lita-West“ (bendrovės kodas 3406119, adresas: Žeimenos g. 25, Kaunas), galiojimą iki 2002 m. vasario 20 dienos.</text:span></text:p>
      <text:p text:style-name="P28"><text:span text:style-name="T29">2</text:span><text:span text:style-name="T30">. P a n a i k i n u skirtų realizuoti spalvotųjų metalų ir jų lydinių laužo bei atliekų supirkimo Lietuvos</text:span><text:span text:style-name="T31"><text:s/>Respublikoje 2001 m. vasario 5 d. licencijos Nr. 11S, išduotos V. Zabarsko įmonei (įmonės kodas 4739644, adresas: Klaipėdos g. 128-11, Panevėžys), galiojimą nuo 2002 m. vasario 5 dienos.</text:span></text:p>
      <text:p text:style-name="P32"/>
      <text:p text:style-name="P33"/>
      <text:p text:style-name="P34"><text:span text:style-name="T35">ŪKIO MINISTRAS</text:span><text:span text:style-name="T36"><text:tab/>PETRAS ČĖSNA</text:span></text:p>
      <text:p text:style-name="P37">______________</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8:22:00Z</meta:creation-date>
    <dc:date>2015-09-09T18:22:00Z</dc:date>
    <meta:template xlink:href="Normal" xlink:type="simple"/>
    <meta:editing-cycles>2</meta:editing-cycles>
    <meta:editing-duration>PT0S</meta:editing-duration>
    <meta:document-statistic meta:page-count="1" meta:paragraph-count="12" meta:word-count="186" meta:character-count="1219" meta:row-count="41" meta:non-whitespace-character-count="1045"/>
  </office:meta>
</office:document-meta>
</file>