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margin-left="0.3937in" fo:text-indent="0.4923in" fo:background-color="#FFFFFF">
        <style:tab-stops>
          <style:tab-stop style:type="left" style:position="3.1062in"/>
        </style:tab-stops>
      </style:paragraph-properties>
    </style:style>
    <style:style style:name="P71" style:parent-style-name="Normal" style:family="paragraph">
      <style:paragraph-properties fo:margin-left="0.3937in" fo:text-indent="0.4923in" fo:background-color="#FFFFFF">
        <style:tab-stops>
          <style:tab-stop style:type="left" style:position="3.1062in"/>
        </style:tab-stops>
      </style:paragraph-properties>
    </style:style>
    <style:style style:name="P72" style:parent-style-name="Normal" style:family="paragraph">
      <style:paragraph-properties fo:margin-left="0.3937in" fo:text-indent="0.4923in" fo:background-color="#FFFFFF">
        <style:tab-stops>
          <style:tab-stop style:type="left" style:position="3.1062in"/>
        </style:tab-stops>
      </style:paragraph-properties>
    </style:style>
    <style:style style:name="P73" style:parent-style-name="Normal" style:family="paragraph">
      <style:paragraph-properties fo:margin-left="0.3937in" fo:text-indent="0.4923in" fo:background-color="#FFFFFF">
        <style:tab-stops>
          <style:tab-stop style:type="left" style:position="3.1062in"/>
        </style:tab-stops>
      </style:paragraph-properties>
    </style:style>
    <style:style style:name="P74" style:parent-style-name="Normal" style:family="paragraph">
      <style:paragraph-properties fo:margin-left="0.3937in" fo:text-indent="0.4923in" fo:background-color="#FFFFFF">
        <style:tab-stops>
          <style:tab-stop style:type="left" style:position="3.1062in"/>
        </style:tab-stops>
      </style:paragraph-properties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GRUODŽIO 22 D. ĮSAKYMO NR. 5-V-817 „DĖL PREVENCINIŲ POVEIKIO PRIEMONIŲ TAIKYMO REGISTRO STEIGIMO“ PAKEITIMO</text:p>
      <text:p text:style-name="P12"/>
      <text:p text:style-name="P13">2007 m. spalio 1 d. Nr. 5-V-661</text:p>
      <text:p text:style-name="P14">Vilnius</text:p>
      <text:p text:style-name="P15"/>
      <text:p text:style-name="P16"><text:span text:style-name="T17">Pakeičiu</text:span><text:s/>Lietuvos policijos generalinio komisaro 2005 m. gruodžio 22 d. įsakymą Nr. 5-V-817 „Dėl Prevencinių poveikio priemonių taikymo registro steigimo“ (Žin., 2005, Nr.<text:s/><text:a xlink:href="https://www.e-tar.lt/portal/lt/legalAct/TAR.94A60D038AB6" office:target-frame-name="_blank" xlink:show="new"><text:span text:style-name="T18">153-5665</text:span></text:a>) (toliau – Įsakymas) bei juo patvirtintus Prevencinių poveikio priemonių taikymo registro nuostatus (toliau – Nuostatai):</text:p>
      <text:p text:style-name="P19">1. Įrašau Įsakymo 3.2 punkte vietoj žodžių ir skaičių „2008 m. sausio 1 d.“ žodžius ir skaičius „2009 m. sausio 1 d.“</text:p>
      <text:p text:style-name="P20">2. Pripažįstu netekusiu galios Įsakymo 5.1 punktą.</text:p>
      <text:p text:style-name="P21">3. Išdėstau Nuostatų 8.5 punktą taip:</text:p>
      <text:p text:style-name="P22">„8.5. Lietuvos policijos generalinio komisaro 2006 m. gegužės 19 d. įsakymu Nr. 5-V-314 „Dėl Lietuvos Respublikos organizuoto nusikalstamumo užkardymo įstatymo nuostatų taikymo taisyklių patvirtinimo“ (Žin., 2006, Nr.<text:s/><text:a xlink:href="https://www.e-tar.lt/portal/lt/legalAct/TAR.1837B8199F25" office:target-frame-name="_blank" xlink:show="new"><text:span text:style-name="T23">75-2898</text:span></text:a>);“.</text:p>
      <text:p text:style-name="P24">4. Išdėstau Nuostatų 16.3.8 punktą taip:</text:p>
      <text:p text:style-name="P25">„16.3.8. veido atvaizdas:</text:p>
      <text:p text:style-name="P26">16.3.8.1. nuotrauka;</text:p>
      <text:p text:style-name="P27">16.3.8.2. nuotraukos padarymo data;</text:p>
      <text:p text:style-name="P28">16.3.8.3. nuotraukos padarymo vieta (valstybė, miestas);</text:p>
      <text:p text:style-name="P29">16.3.8.4. nuotraukos atributai:</text:p>
      <text:p text:style-name="P30">16.3.8.4.1. bylos tipas;</text:p>
      <text:p text:style-name="P31">16.3.8.4.2. bylos dydis, kb;</text:p>
      <text:p text:style-name="P32">16.3.8.4.3. rezoliucija, dpi.“</text:p>
      <text:p text:style-name="P33">5. Papildau Nuostatus 16.3.9–16.3.10 punktais ir išdėstau juos taip:</text:p>
      <text:p text:style-name="P34">„16.3.9. išskirtiniai objektyvūs nekintami fiziniai požymiai:</text:p>
      <text:p text:style-name="P35">16.3.9.1. kūno sudėjimas;</text:p>
      <text:p text:style-name="P36">16.3.9.2. ūgis;</text:p>
      <text:p text:style-name="P37">16.3.9.3. veido plaukuotumas;</text:p>
      <text:p text:style-name="P38">16.3.9.4. veido forma;</text:p>
      <text:p text:style-name="P39">16.3.9.5. veido spalva;</text:p>
      <text:p text:style-name="P40">16.3.9.6. plaukų spalva;</text:p>
      <text:p text:style-name="P41">16.3.9.7. šukuosenos stilius;</text:p>
      <text:p text:style-name="P42">16.3.9.8. akių spalva;</text:p>
      <text:p text:style-name="P43">16.3.9.9. akių aprašymas;</text:p>
      <text:p text:style-name="P44">16.3.9.10. odos spalva;</text:p>
      <text:p text:style-name="P45">16.3.9.11. kompleksinis apibūdinimas;</text:p>
      <text:p text:style-name="P46">16.3.9.12. nosies apibūdinimas;</text:p>
      <text:p text:style-name="P47">16.3.9.13. ausų apibūdinimas;</text:p>
      <text:p text:style-name="P48">16.3.9.14. smakro apibūdinimas;</text:p>
      <text:p text:style-name="P49">16.3.9.15. dantų apibūdinimas;</text:p>
      <text:p text:style-name="P50">16.3.9.16. eisenos aprašymas;</text:p>
      <text:p text:style-name="P51">16.3.9.17. identifikavimo žymė 1;</text:p>
      <text:p text:style-name="P52">16.3.9.18. identifikavimo žymė 2;</text:p>
      <text:p text:style-name="P53">16.3.9.19. identifikavimo žymių aprašymas;</text:p>
      <text:p text:style-name="P54">16.3.10. daktiloskopinės kortelės nuoroda Lietuvos policijos automatizuotos daktiloskopinės identifikacijos registre. Jei daktiloskopinės kortelės nuorodos Lietuvos policijos automatizuotos daktiloskopinės identifikacijos registre nėra – daktiloskopinių kortelių nuotraukos.“</text:p>
      <text:p text:style-name="P55">6. Išdėstau Nuostatų 16.4.1.3 punktą taip:</text:p>
      <text:p text:style-name="P56">„16.4.1.3. oficialaus perspėjimo nutraukimo data;“.</text:p>
      <text:p text:style-name="P57">7. Papildau Nuostatus 16.6–16.8 punktais ir išdėstau juos taip:</text:p>
      <text:p text:style-name="P58">„16.6. nusikalstamos veikos rūšis;</text:p>
      <text:p text:style-name="P59">16.7. pastabos apie asmenį (asmuo gali turėti su savimi ginklą, asmuo gali būti smurtingas);</text:p>
      <text:p text:style-name="P60">16.8. duomenys apie policijos pareigūną, skyrusį oficialų perspėjimą ar inicijavusį teismo įpareigojimo skyrimą (vardas, pavardė, pareigos, policijos įstaiga, telefono numeris, elektroninio pašto adresas).“</text:p>
      <text:p text:style-name="P61">8. Įrašau Nuostatų 17 punkte vietoj žodžių ir skaičių „2004 m. kovo 31 d. įsakymu Nr. V-150“ žodžius ir skaičius „2006 m. gegužės 19 d. įsakymu Nr. 5-V-314“.</text:p>
      <text:p text:style-name="P62">9. Išdėstau Nuostatų 26 punktą taip:</text:p>
      <text:p text:style-name="P63">„26. Registro objektams apibūdinti naudojami Nuostatų 16.3.1–16.3.7 ir 16.4.2.9.1.1–16.4.2.9.1.6 punktuose nurodyti Lietuvos Respublikos gyventojų registro duomenys, 16.3.10 punkte nurodyti Lietuvos policijos automatizuotos daktiloskopinės identifikacijos registro duomenys.“</text:p>
      <text:p text:style-name="P64"/>
      <text:p text:style-name="P65"/>
      <text:p text:style-name="P66"><text:span text:style-name="T67">POLICIJOS GENERALINIS KOMISARAS</text:span><text:span text:style-name="T68"><text:tab/>VYTAUTAS GRIGARAVIČIUS</text:span></text:p>
      <text:p text:style-name="P69"/>
      <text:p text:style-name="P70">SUDERINTA<text:tab/>SUDERINTA</text:p>
      <text:p text:style-name="P71">Informatikos ir ryšių departamento<text:tab/>Valstybinės duomenų apsaugos</text:p>
      <text:p text:style-name="P72">prie Vidaus reikalų ministerijos<text:tab/>inspekcijos 2007 m. rugpjūčio 6 d.<text:s/></text:p>
      <text:p text:style-name="P73">2007 m. rugsėjo 12 d. raštu<text:tab/>raštu Nr. 2R-18161(3.2)<text:s/></text:p>
      <text:p text:style-name="P74"><text:span text:style-name="T75">Nr. 6-7-9R-87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2-22T15:55:00Z</meta:creation-date>
    <dc:date>2016-02-22T15:55:00Z</dc:date>
    <meta:template xlink:href="Normal" xlink:type="simple"/>
    <meta:editing-cycles>2</meta:editing-cycles>
    <meta:editing-duration>PT0S</meta:editing-duration>
    <meta:document-statistic meta:page-count="2" meta:paragraph-count="70" meta:word-count="479" meta:character-count="3797" meta:row-count="211" meta:non-whitespace-character-count="3388"/>
  </office:meta>
</office:document-meta>
</file>